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03"/>Mietków,dnia 12.06.2015r</text:p>
      <text:p text:style-name="Standard"/>
      <text:p text:style-name="Standard"/>
      <text:p text:style-name="Standard"/>
      <text:p text:style-name="Standard"/>
      <text:p text:style-name="Standard"><text:s text:c="39"/>OGŁOSZENIE <text:s/>O ZAMÓWIENIU - DOSTAWY</text:p>
      <text:p text:style-name="Standard"/>
      <text:p text:style-name="Standard"><text:s text:c="2"/><text:span text:style-name="T1"><text:s text:c="2"/>I. Zamawiający:</text:span></text:p>
      <text:p text:style-name="Standard"/>
      <text:p text:style-name="Standard"><text:s text:c="4"/>Szkoła Podstawowa im.Ojca Św.Jana Pawła II</text:p>
      <text:p text:style-name="Standard"><text:s text:c="4"/>ul. Kolejowa 28 C</text:p>
      <text:p text:style-name="Standard"><text:s text:c="4"/>55-081 Mietków</text:p>
      <text:p text:style-name="Standard"><text:s text:c="4"/>tel./fax (71) 3168-176</text:p>
      <text:p text:style-name="Standard"><text:s text:c="4"/></text:p>
      <text:p text:style-name="Standard"/>
      <text:p text:style-name="Standard"><text:s text:c="2"/><text:span text:style-name="T1"><text:s/>II Tryb udzielenia zamówienia i adres strony internetowej, na której zamieszczono</text:span></text:p>
      <text:p text:style-name="P3"><text:s text:c="7"/>specyfikacje istotnych warunków zamówienia</text:p>
      <text:p text:style-name="P3"/>
      <text:p text:style-name="Standard"><text:s text:c="5"/>Przetarg nieograniczony</text:p>
      <text:p text:style-name="Standard"><text:s text:c="4"/>Postępowanie prowadzone jest w oparciu o ustawę z dnia 29 stycznia 2004r-Prawo</text:p>
      <text:p text:style-name="Standard"><text:s text:c="4"/>zamówień publicznych (Dz.U.nr113 z 2010r poz.759</text:p>
      <text:p text:style-name="Standard"/>
      <text:p text:style-name="Standard"><text:s text:c="4"/>Adres strony internetowej : <text:s/>www.mietkow.com</text:p>
      <text:p text:style-name="Standard"/>
      <text:p text:style-name="Standard"><text:s text:c="3"/><text:span text:style-name="T1">III. Przedmiot zamówienia</text:span></text:p>
      <text:p text:style-name="Standard"/>
      <text:p text:style-name="Standard"><text:s text:c="5"/>a)Dostawa węgla typu Eko groszek o parametrach: węgiel Eko groszek-węgiel kamieny</text:p>
      <text:p text:style-name="Standard"><text:s text:c="8"/>31 lub 32,1 <text:s text:c="3"/></text:p>
      <text:p text:style-name="P1"><text:s text:c="8"/>Ilość ok <text:s/>250 ton</text:p>
      <text:p text:style-name="P1"><text:s text:c="8"/>Wymagane parametry: </text:p>
      <text:p text:style-name="P1"><text:s text:c="8"/>- <text:s/>granulacja <text:s text:c="39"/>- <text:s/>8- 25 mm</text:p>
      <text:p text:style-name="P1"><text:s text:c="8"/>- <text:s text:c="2"/>wilgotnośc <text:s text:c="38"/>- do 12%</text:p>
      <text:p text:style-name="P1"><text:s text:c="8"/>- <text:s/>zawartość popiołu <text:s text:c="26"/>- <text:s/>do 8%</text:p>
      <text:p text:style-name="P1"><text:s text:c="8"/>- temperatura spiekania popiołu <text:s text:c="8"/>- &gt; 1100<text:span text:style-name="T2">º</text:span>C</text:p>
      <text:p text:style-name="P1"><text:s text:c="8"/>- niskie pęcznienie węgla <text:s text:c="18"/>- węgiel nie zlepia się podczas spalania</text:p>
      <text:p text:style-name="P1"><text:s text:c="8"/>- zawartość miału <text:s text:c="30"/>- do 5%</text:p>
      <text:p text:style-name="P1"><text:s text:c="8"/>- średnia do wysokiej zawartości części lotnych - 28-40%</text:p>
      <text:p text:style-name="P1"><text:s text:c="8"/>- wartośc opałowa <text:s text:c="29"/>- &gt; 27 MJ/kg</text:p>
      <text:p text:style-name="P1"><text:s text:c="4"/></text:p>
      <text:p text:style-name="P1"><text:s text:c="8"/>do kotłowni Szkoły Podstawowej w Mietkowie przy ul. Kolejowej 28C</text:p>
      <text:p text:style-name="P1"><text:s text:c="8"/>Wspólny słownik zamówień:</text:p>
      <text:p text:style-name="P1"><text:s text:c="8"/>CVP-09111210-5 </text:p>
      <text:p text:style-name="P1"><text:s text:c="5"/>b) Zamawiający nie dopuszcza składania ofert częściowych i wariantowych. <text:s text:c="4"/></text:p>
      <text:p text:style-name="P1"/>
      <text:p text:style-name="P1"><text:s text:c="3"/><text:span text:style-name="T1">IV. Termin i sposób realizacji zamówienia.</text:span></text:p>
      <text:p text:style-name="P1"/>
      <text:p text:style-name="P1"><text:s text:c="8"/>Pożądany termin wykonania zamówienia :</text:p>
      <text:p text:style-name="P1"><text:s text:c="6"/>Partiami stosownie do potrzeb zamawiającego od momentu podpisania umowy </text:p>
      <text:p text:style-name="P1"><text:s text:c="7"/>do dnia 30 września 2016r</text:p>
      <text:p text:style-name="P1"><text:s text:c="6"/>Dostawca zapewnia transport we własnym zakresie.</text:p>
      <text:p text:style-name="P1"><text:soft-page-break/></text:p>
      <text:p text:style-name="P1"><text:s text:c="3"/><text:span text:style-name="T1"><text:s/>V.Opis warunków udziału w postępowaniu oraz opis sposobu dokonywania oceny</text:span></text:p>
      <text:p text:style-name="P2"><text:s text:c="8"/>spełniania tych warunków.</text:p>
      <text:p text:style-name="P1"/>
      <text:p text:style-name="P1"/>
      <text:p text:style-name="P1"><text:s text:c="6"/>O udzielenie zamówienia mogą ubiegać się oferenci potwierdzający spełnianie warunków</text:p>
      <text:p text:style-name="P1"><text:s text:c="3"/></text:p>
      <text:p text:style-name="P1"><text:s text:c="5"/>a) Posiadający uprawnienia do wykonywania określonej działalności lub czynności</text:p>
      <text:p text:style-name="P1"><text:s text:c="9"/>jeżeli ustawy nakładają obowiązek posiadania takich uprawnień.</text:p>
      <text:p text:style-name="P1"><text:s text:c="4"/>b)Posiadający niezbędną wiedzę i doświadczenie.</text:p>
      <text:p text:style-name="P1"><text:s text:c="4"/>c) Dysponujący potencjałem technicznym i osobami zdolnymi do wykonania zamówienia.</text:p>
      <text:p text:style-name="P1"><text:s text:c="4"/>d) Znajdujący się w sytuacji ekonomicznej i finansowej zapewniającej wykonanie zamówien</text:p>
      <text:p text:style-name="P1"><text:s text:c="4"/>e) Nie podlegający wykluczeniu z postępowania o udzielenie zamówienia stosownie </text:p>
      <text:p text:style-name="P1"><text:s text:c="8"/>do przepisów ustawy Prawo Zamówień Publicznych.</text:p>
      <text:p text:style-name="P1"/>
      <text:p text:style-name="P1"><text:s text:c="4"/>VI.Celem potwierdzenia spełniania warunków udziału w postępowaniu </text:p>
      <text:p text:style-name="P1"><text:s text:c="9"/>dostawca składa oświadczenie Nr 2 (załącznik do SWIZ)</text:p>
      <text:p text:style-name="P1"/>
      <text:p text:style-name="P1"><text:s text:c="9"/>Zamawiający odrzuca ofertę:</text:p>
      <text:p text:style-name="P1"><text:s text:c="8"/>- Oferentów którzy nie złożyli oświadczenia o spełnianiu warunków udziału</text:p>
      <text:p text:style-name="P1"><text:s text:c="10"/>w postępowaniu lub dokumentów potwierdzających spełnianie tych warunków, </text:p>
      <text:p text:style-name="P1"><text:s text:c="8"/>- jeżeli treść oferty nie odpowiada treści specyfikacji istotnych warunków zamówienia,</text:p>
      <text:p text:style-name="P1"><text:s text:c="8"/>- jej złożenie stanowi czyn nieuczciwej konkurencji w rozumieniu przepisów</text:p>
      <text:p text:style-name="P1"><text:s text:c="10"/>o zwalczaniu nieuczciwej konkurencji,</text:p>
      <text:p text:style-name="P1"><text:s text:c="8"/>- zawiera rażąco niską cenę w stosunku do przedmiotu zamówienia,</text:p>
      <text:p text:style-name="P1"><text:s text:c="8"/>- złożona została przez dostawcę wykluczonego z udziału w postępowaniu o udzielenie</text:p>
      <text:p text:style-name="P1"><text:s text:c="10"/>zamówiemia,</text:p>
      <text:p text:style-name="P1"><text:s text:c="7"/>- zawiera omyłki rachunkowe ,których nie można poprawić na podstawie art.88.</text:p>
      <text:p text:style-name="P1"/>
      <text:p text:style-name="P1"><text:s text:c="8"/>Osoba uprawniona do kontaktów ze strony Zamawiającego :</text:p>
      <text:p text:style-name="P1"><text:s text:c="9"/>Celina Skirlińska nr tel.(071) 3168-176</text:p>
      <text:p text:style-name="P1"><text:s text:c="9"/>Dopuszcza się kontaktowanie za pomocą faksu nr (71) 3168-263</text:p>
      <text:p text:style-name="P1"><text:s text:c="7"/></text:p>
      <text:p text:style-name="P1"><text:s/><text:span text:style-name="T1"><text:s text:c="2"/>VII Wadium.</text:span></text:p>
      <text:p text:style-name="P1"><text:s text:c="9"/>Zamawiający nie wymaga wniesienia wadium</text:p>
      <text:p text:style-name="P1"/>
      <text:p text:style-name="P1"><text:s/><text:span text:style-name="T1"><text:s text:c="3"/>VIII. Kryteria</text:span></text:p>
      <text:p text:style-name="P1"/>
      <text:p text:style-name="P1"><text:s text:c="12"/>cena 100%</text:p>
      <text:p text:style-name="P1"/>
      <text:p text:style-name="P1"><text:s text:c="4"/><text:span text:style-name="T1"><text:s/>IX. Miejsce i termin składania ofert:</text:span></text:p>
      <text:p text:style-name="P1"/>
      <text:p text:style-name="P1"><text:s text:c="11"/>Oferty należy składać w siedzibie Zamawiającego :</text:p>
      <text:p text:style-name="P1"><text:s text:c="12"/>Szkoła Podstawowa im.Ojca Św.Jana Pawła II</text:p>
      <text:p text:style-name="P1"><text:s text:c="12"/>ul. Kolejowa 28 C</text:p>
      <text:p text:style-name="P1"><text:s text:c="12"/>55-081 Mietków</text:p>
      <text:p text:style-name="P1"><text:s text:c="36"/>do dnia <text:s/>23.06.2015r do godz.10:00</text:p>
      <text:p text:style-name="P1"/>
      <text:p text:style-name="P1"/>
      <text:p text:style-name="P1"><text:s text:c="9"/><text:span text:style-name="T1"><text:s text:c="2"/>X. Miejsce i termin otwarcia ofert:</text:span></text:p>
      <text:p text:style-name="P1"><text:s/></text:p>
      <text:p text:style-name="P1"><text:s text:c="13"/>w siedzibie Zamawiającego </text:p>
      <text:p text:style-name="P1"><text:soft-page-break/><text:s text:c="13"/>Szkoła Podstawowa im.Ojca Św.Jana Pawła II</text:p>
      <text:p text:style-name="P1"><text:s text:c="12"/>ul. Kolejowa 28C</text:p>
      <text:p text:style-name="P1"><text:s text:c="12"/>55-081 Mietków</text:p>
      <text:p text:style-name="P1"><text:s text:c="12"/>Dnia 23.06.2015r o godz.10:30</text:p>
      <text:p text:style-name="P1"/>
      <text:p text:style-name="P1"><text:s text:c="9"/><text:span text:style-name="T1"><text:s/>XI. Termin związania ofertą</text:span></text:p>
      <text:p text:style-name="P2"/>
      <text:p text:style-name="P1"><text:s text:c="11"/>Oferenci pozostają związani ofertą prze okres 30 dni.Bieg terminu rozpoczyna się</text:p>
      <text:p text:style-name="P1"><text:s text:c="11"/>wraz z terminem składania ofert. <text:s text:c="2"/></text:p>
      <text:p text:style-name="P1"/>
      <text:p text:style-name="Standard"/>
      <text:p text:style-name="Standard"><text:s text:c="6"/></text:p>
      <text:p text:style-name="Standard"/>
      <text:p text:style-name="Standard"/>
      <text:p text:style-name="Standard"><text:s text:c="82"/>Kierownik Zamawiającego </text:p>
      <text:p text:style-name="Standard"><text:s text:c="82"/>Małgorzata <text:s/>Komani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zkola </meta:initial-creator>
    <meta:creation-date>2011-10-09T14:06:48.56</meta:creation-date>
    <dc:date>2015-06-12T11:15:36.14</dc:date>
    <dc:creator>szkola </dc:creator>
    <meta:editing-duration>PT52H24M20S</meta:editing-duration>
    <meta:editing-cycles>16</meta:editing-cycles>
    <meta:generator>OpenOffice.ux.pl/3.1$Win32 OpenOffice.org_project/310m11$Build-39399</meta:generator>
    <meta:printed-by>szkola </meta:printed-by>
    <meta:print-date>2015-06-12T11:14:44.31</meta:print-date>
    <meta:document-statistic meta:table-count="0" meta:image-count="0" meta:object-count="0" meta:page-count="3" meta:paragraph-count="87" meta:word-count="485" meta:character-count="4629"/>
  </office:meta>
</office:document-meta>
</file>