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4"/>Załącznik nr 1 do SWIZ</text:p>
      <text:p text:style-name="Standard"/>
      <text:p text:style-name="Standard"><text:s text:c="26"/>" Dostawa węgla typu Eko groszek -węgiel kamienny 31 lub 32,1"</text:p>
      <text:p text:style-name="Standard"><text:s text:c="11"/></text:p>
      <text:p text:style-name="Standard"/>
      <text:p text:style-name="Standard"/>
      <text:p text:style-name="Standard"/>
      <text:p text:style-name="Standard"><text:s text:c="48"/>FORMULARZ <text:s text:c="3"/>OFERTOWY</text:p>
      <text:p text:style-name="Standard"/>
      <text:p text:style-name="Standard"><text:s text:c="5"/>Dostawca:.............................................</text:p>
      <text:p text:style-name="Standard"><text:s text:c="5"/>.................................................................</text:p>
      <text:p text:style-name="Standard"><text:s text:c="5"/>.................................................................</text:p>
      <text:p text:style-name="Standard"><text:s text:c="5"/>tel.............................................................</text:p>
      <text:p text:style-name="Standard"><text:s text:c="5"/>fax...........................................................</text:p>
      <text:p text:style-name="Standard"><text:s text:c="5"/>NIP..........................................................</text:p>
      <text:p text:style-name="Standard"><text:s text:c="5"/>REGON...................................................</text:p>
      <text:p text:style-name="Standard"/>
      <text:p text:style-name="Standard"/>
      <text:p text:style-name="Standard"><text:s text:c="5"/></text:p>
      <text:p text:style-name="Standard"><text:s text:c="47"/>OFERTA</text:p>
      <text:p text:style-name="P1"/>
      <text:p text:style-name="Standard"><text:s text:c="4"/>Cena netto za 1 tonę <text:s/>węgla...................................... <text:s text:c="5"/>zł.</text:p>
      <text:p text:style-name="Standard"><text:s text:c="4"/>( słownie: ...........................................................................)</text:p>
      <text:p text:style-name="Standard"><text:s text:c="5"/>podatek VAT......................................................zł</text:p>
      <text:p text:style-name="Standard"><text:s text:c="5"/>( słownie: ..........................................................................).</text:p>
      <text:p text:style-name="Standard"><text:s text:c="5"/>Wartość brutto za 1 tonę węgla..........................................zł.</text:p>
      <text:p text:style-name="Standard"><text:s text:c="4"/>(słownie:..............................................................................)</text:p>
      <text:p text:style-name="Standard"/>
      <text:p text:style-name="Standard"><text:s text:c="3"/>1. Oświadczam,że posiadam uprawnienia do wykonywania określonej działalności</text:p>
      <text:p text:style-name="Standard"><text:s text:c="7"/>lub czynności,jeżeli ustawy nakładają obowiązek posiadania takich uprawnień,</text:p>
      <text:p text:style-name="Standard"><text:s text:c="3"/>2. Posiadam niezbędną wiedzę i doświadczenie oraz potencjał techniczny,a także</text:p>
      <text:p text:style-name="Standard"><text:s text:c="6"/>dysponuję osobami zdolnymi do wykonania zamówienia,</text:p>
      <text:p text:style-name="Standard"><text:s text:c="3"/>3. Znajduję się w sytuacji ekonomicznej i finansowej zapewniającej wykonanie zamówienia</text:p>
      <text:p text:style-name="Standard"><text:s text:c="3"/>4. Nie podlegam wykluczeniu z postępowania o udzielenie zamówienia na mocy art.24</text:p>
      <text:p text:style-name="Standard"><text:s text:c="7"/>ust.1 i 2 prawa zamówień publicznych</text:p>
      <text:p text:style-name="Standard"><text:s text:c="3"/>5. Oświadczam ,że zawarte w Specyfikacji Istotnych Warunków Zamówienia istotne</text:p>
      <text:p text:style-name="Standard"><text:s text:c="7"/>postanowienia umowy (załącznik nr 4 do SWIZ ) zostały przeze mnie zaakceptowane</text:p>
      <text:p text:style-name="Standard"><text:s text:c="6"/>i zobowiązuję się w przypadku wyboru mojej oferty do zawarcia umowy na wskazanych</text:p>
      <text:p text:style-name="Standard"><text:s text:c="6"/>warunkach w miejscu i terminie wyznaczonym przez Zamawiającego.</text:p>
      <text:p text:style-name="Standard"><text:s text:c="3"/>6.Podana cena nie będzie podlegać zmianie w czasie trwania umowy,jedynie w przypadku</text:p>
      <text:p text:style-name="Standard"><text:s text:c="6"/>zmiany stawki podatku VAT i akcyzy.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3"/>.......................................................</text:p>
      <text:p text:style-name="Standard"><text:s text:c="43"/>Imię i nazwisko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zkola </meta:initial-creator>
    <meta:creation-date>2011-08-08T11:55:42.43</meta:creation-date>
    <meta:printed-by>szkola </meta:printed-by>
    <meta:print-date>2013-03-15T12:27:26.15</meta:print-date>
    <dc:date>2013-03-15T12:27:58.73</dc:date>
    <dc:creator>szkola </dc:creator>
    <meta:editing-duration>PT00H42M18S</meta:editing-duration>
    <meta:editing-cycles>6</meta:editing-cycles>
    <meta:generator>OpenOffice.ux.pl/3.1$Win32 OpenOffice.org_project/310m11$Build-39399</meta:generator>
    <meta:document-statistic meta:table-count="0" meta:image-count="0" meta:object-count="0" meta:page-count="1" meta:paragraph-count="35" meta:word-count="175" meta:character-count="2446"/>
  </office:meta>
</office:document-meta>
</file>