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3"/></text:p>
      <text:p text:style-name="Standard"><text:s text:c="112"/>Załącznik Nr 2</text:p>
      <text:p text:style-name="Standard"/>
      <text:p text:style-name="Standard"/>
      <text:p text:style-name="Standard"/>
      <text:p text:style-name="Standard"/>
      <text:p text:style-name="Standard"><text:s text:c="52"/>OŚWIADCZENIA WYKONAWCY</text:p>
      <text:p text:style-name="Standard"/>
      <text:p text:style-name="Standard"><text:s text:c="2"/></text:p>
      <text:p text:style-name="Standard"><text:s/>1.Oświadczamy,że spełniamy warunki określone w art.22 ustawy o zamówieniach publicznych t.j.</text:p>
      <text:p text:style-name="Standard"/>
      <text:p text:style-name="Standard"><text:s text:c="5"/>- jesteśmy uprawnieni do występowania w obrocie prawnym zgodnie z obowiązującymi</text:p>
      <text:p text:style-name="Standard"><text:s text:c="8"/>przepisami,</text:p>
      <text:p text:style-name="Standard"><text:s text:c="5"/>- posiadamy uprawnienia niezbędne do wykonania prac i czynności,które będą zlecone</text:p>
      <text:p text:style-name="Standard"><text:s text:c="7"/>w niniejszym postępowaniu,</text:p>
      <text:p text:style-name="Standard"><text:s text:c="5"/>- posiadamy niezbędną wiedzę i doświadczenie konieczne do zrealizowania zamówienia,</text:p>
      <text:p text:style-name="Standard"><text:s text:c="5"/>- zatrudniamy pracowników zdolnych i uprawnionych do zrealizowania zamówienia,</text:p>
      <text:p text:style-name="Standard"><text:s text:c="5"/>- znajdujemy się w sytuacji finansowej zapewniającej wykonanie zamówienia,</text:p>
      <text:p text:style-name="Standard"><text:s text:c="5"/>- nie podlegamy wykluczeniu z postępowania na podstawie art.24 Ustawy o Zamówieniach</text:p>
      <text:p text:style-name="Standard"><text:s text:c="7"/>Publicznych.</text:p>
      <text:p text:style-name="Standard"><text:s text:c="2"/>2. Oświadczamy,że nie zalegamy w opłacaniu składek do ZUS na ubezpieczenia społeczne.</text:p>
      <text:p text:style-name="Standard"><text:s text:c="2"/>3. Oświadczamy,że nie zalegamy w opłacaniu podatków do Urzedu Skarbowego.</text:p>
      <text:p text:style-name="Standard"><text:s text:c="2"/>4.Znane nam są warunki techniczne i zakres usługi objętej wyborem ofert.</text:p>
      <text:p text:style-name="Standard"><text:s text:c="2"/>5.Akceptujemy projekt umowy i w razie wybrania naszej oferty zobowiązujemy się</text:p>
      <text:p text:style-name="Standard"><text:s text:c="5"/>do jej podpisania w miejscu i terminie wskazanym przez Zamawiającego.</text:p>
      <text:p text:style-name="Standard"><text:s text:c="2"/>6. Pod groźbą odpowiedzialności karnej oświadczamy,że załączone do oferty dokumenty</text:p>
      <text:p text:style-name="Standard"><text:s text:c="7"/>opisują stan prawny i faktyczny,aktualny na dzień otwarcia ofert ( art.233kk.)</text:p>
      <text:p text:style-name="Standard"/>
      <text:p text:style-name="Standard"/>
      <text:p text:style-name="Standard"><text:s text:c="2"/>Na ...... kolejno ponumerowanych stronach składamy całośc oferty.</text:p>
      <text:p text:style-name="Standard"/>
      <text:p text:style-name="Standard"/>
      <text:p text:style-name="Standard"/>
      <text:p text:style-name="Standard"/>
      <text:p text:style-name="Standard">.................................. dnia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zkola </meta:initial-creator>
    <meta:creation-date>2010-05-09T13:09:05.96</meta:creation-date>
    <meta:printed-by>szkola </meta:printed-by>
    <meta:print-date>2010-05-09T13:28:37.57</meta:print-date>
    <dc:date>2013-03-15T12:34:14.95</dc:date>
    <dc:creator>szkola </dc:creator>
    <meta:editing-duration>PT00H03M37S</meta:editing-duration>
    <meta:editing-cycles>4</meta:editing-cycles>
    <meta:generator>OpenOffice.ux.pl/3.1$Win32 OpenOffice.org_project/310m11$Build-39399</meta:generator>
    <meta:document-statistic meta:table-count="0" meta:image-count="0" meta:object-count="0" meta:page-count="1" meta:paragraph-count="23" meta:word-count="168" meta:character-count="1687"/>
  </office:meta>
</office:document-meta>
</file>