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4"/>Załącznik Nr 3</text:p>
      <text:p text:style-name="Standard"/>
      <text:p text:style-name="Standard"/>
      <text:p text:style-name="Standard"/>
      <text:p text:style-name="Standard"><text:s text:c="14"/></text:p>
      <text:p text:style-name="Standard"><text:s text:c="18"/>Oświadczenie o przyjęciu warunków przetargu i przyjęciu wzoru umowy</text:p>
      <text:p text:style-name="Standard"/>
      <text:p text:style-name="Standard"/>
      <text:p text:style-name="Standard"/>
      <text:p text:style-name="Standard"/>
      <text:p text:style-name="Standard"><text:s text:c="14"/>Nazwa i adres oferenta:</text:p>
      <text:p text:style-name="Standard"/>
      <text:p text:style-name="Standard"/>
      <text:p text:style-name="Standard"><text:s text:c="3"/>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58"/>Oświadczenie</text:p>
      <text:p text:style-name="Standard"/>
      <text:p text:style-name="Standard"><text:s text:c="6"/>Oświadczamy ,że zapoznaliśmy się :</text:p>
      <text:p text:style-name="Standard"/>
      <text:p text:style-name="Standard"><text:s text:c="5"/>1. Ze wszystkimi warunkami zamówienia w tym ze Specyfikacją Istotnych Warunków</text:p>
      <text:p text:style-name="Standard"><text:s text:c="9"/>Zamówienia i nie wnosimy do niej zastrzeżeń.</text:p>
      <text:p text:style-name="Standard"><text:s text:c="6"/>2.Ze wzorem umowy będącej załącznikiem do Specyfikacji Istotnych Warunków Zamówienia,</text:p>
      <text:p text:style-name="Standard"><text:s text:c="10"/>akceptujemy ją i nie wnosimy do niej żadnych zastrzeżeń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0"/></text:p>
      <text:p text:style-name="Standard"><text:s text:c="88"/>.....................................................</text:p>
      <text:p text:style-name="Standard"><text:s text:c="89"/>podpis osoby uprawnionej</text:p>
      <text:p text:style-name="Standard"/>
      <text:p text:style-name="Standard"/>
      <text:p text:style-name="Standard"/>
      <text:p text:style-name="Standard"/>
      <text:p text:style-name="Standard"><text:s text:c="2"/>.......................................,dnia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kola </meta:initial-creator>
    <meta:creation-date>2013-03-15T12:35:21.09</meta:creation-date>
    <meta:document-statistic meta:table-count="0" meta:image-count="0" meta:object-count="0" meta:page-count="1" meta:paragraph-count="15" meta:word-count="66" meta:character-count="1211"/>
    <dc:date>2013-03-15T12:43:04.54</dc:date>
    <dc:creator>szkola </dc:creator>
    <meta:editing-duration>PT00H07M43S</meta:editing-duration>
    <meta:editing-cycles>1</meta:editing-cycles>
    <meta:generator>OpenOffice.ux.pl/3.1$Win32 OpenOffice.org_project/310m11$Build-39399</meta:generator>
  </office:meta>
</office:document-meta>
</file>