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text-indent="0.4902in"/>
    </style:style>
    <style:style style:name="T7" style:parent-style-name="Domyślnaczcionkaakapitu" style:family="text">
      <style:text-properties style:text-position="super 66.6%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text-indent="0.1979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text-indent="0.1979in"/>
    </style:style>
    <style:style style:name="P12" style:parent-style-name="Standard" style:family="paragraph">
      <style:paragraph-properties fo:text-align="justify" fo:text-indent="0.2187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2187in"/>
    </style:style>
    <style:style style:name="P15" style:parent-style-name="Standard" style:family="paragraph">
      <style:paragraph-properties fo:text-align="justify" fo:text-indent="0.239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2395in"/>
    </style:style>
    <style:style style:name="P18" style:parent-style-name="Standard" style:family="paragraph">
      <style:paragraph-properties fo:text-align="justify" fo:text-indent="0.2083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text-indent="0.2083in"/>
    </style:style>
    <style:style style:name="P21" style:parent-style-name="Standard" style:family="paragraph">
      <style:paragraph-properties fo:text-align="justify" fo:text-indent="0.2187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text-indent="0.2187in"/>
    </style:style>
    <style:style style:name="P24" style:parent-style-name="Standard" style:family="paragraph">
      <style:paragraph-properties fo:text-align="justify" fo:text-indent="0.2395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text-indent="0.2395in"/>
    </style:style>
    <style:style style:name="P27" style:parent-style-name="Standard" style:family="paragraph">
      <style:paragraph-properties fo:text-align="justify" fo:text-indent="0.2395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text-indent="0.2395in"/>
    </style:style>
    <style:style style:name="P30" style:parent-style-name="Standard" style:family="paragraph">
      <style:paragraph-properties fo:text-align="justify" fo:text-indent="0.1979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text-indent="0.1979in"/>
    </style:style>
    <style:style style:name="P33" style:parent-style-name="Standard" style:family="paragraph">
      <style:paragraph-properties fo:text-align="justify" fo:text-indent="0.1979in"/>
    </style:style>
    <style:style style:name="P34" style:parent-style-name="Standard" style:family="paragraph">
      <style:paragraph-properties fo:text-align="justify" fo:text-indent="0.1979in"/>
    </style:style>
    <style:style style:name="P35" style:parent-style-name="Standard" style:family="paragraph">
      <style:paragraph-properties fo:text-align="end" fo:text-indent="0.1979in"/>
    </style:style>
    <style:style style:name="P36" style:parent-style-name="Standard" style:family="paragraph">
      <style:paragraph-properties fo:text-align="center" fo:text-indent="0.1979in"/>
    </style:style>
  </office:automatic-styles>
  <office:body>
    <office:text text:use-soft-page-breaks="true">
      <text:p text:style-name="P1">UCHWAŁA <text:s/>NR XIV/84/19</text:p>
      <text:p text:style-name="P2"><text:s/>RADY GMINY IŁOWO-OSADA</text:p>
      <text:p text:style-name="P3"><text:s/>z dnia 27 listopada 2019 r.</text:p>
      <text:p text:style-name="P4">w sprawie: opłaty od posiadania psów</text:p>
      <text:p text:style-name="P5"/>
      <text:p text:style-name="P6">Na podstawie:<text:s/><text:s/>art. 18 ust. 2 pkt 8 ustawy z dnia 8 marca 1990 r. o<text:s/>samorządzie gminnym (tekst jednolity: Dz. U. z 2019 r., poz. 506 z póź.zm.), art. 18a, art.19 pkt 1 lit. f) i pkt 2 ustawy<text:s/><text:line-break/>z dnia 12 stycznia 1991 r. o podatkach i opłatach lokalnych<text:span text:style-name="T7"><text:s/></text:span>(tekst jednolity: Dz. U. z 2019 r., poz. 1170 z późn.zm.), Rada Gminy Iłowo-Osada uchwala, co następuje:</text:p>
      <text:p text:style-name="P8"/>
      <text:p text:style-name="P9"><text:span text:style-name="T10">§ 1.</text:span><text:s/>Wprowadza się na terenie gminy Iłowo-Osada opłatę od posiadania psów przez osoby fizyczne.</text:p>
      <text:p text:style-name="P11"/>
      <text:p text:style-name="P12"><text:span text:style-name="T13">§ 2.</text:span><text:s/>Stawkę roczną opłaty od posiadania psów ustala się w wysokości 15 złotych od jednego psa.</text:p>
      <text:p text:style-name="P14"/>
      <text:p text:style-name="P15"><text:span text:style-name="T16">§ 3.</text:span><text:s/>Opłata od posiadania psów płatna jest bez wezwania do dnia 15 maja roku podatkowego lub w ciągu 14 dni od wejścia w jego posiadanie.</text:p>
      <text:p text:style-name="P17"/>
      <text:p text:style-name="P18"><text:span text:style-name="T19">§ 4.</text:span><text:s/>Opłatę pobiera się w wysokości 50% stawki określonej w § 2, jeżeli osoba weszła <text:s text:c="25"/>w posiadanie psa po dniu 30 czerwca<text:s/>roku podatkowego.</text:p>
      <text:p text:style-name="P20"/>
      <text:p text:style-name="P21"><text:span text:style-name="T22">§ 5.</text:span><text:s/>Obowiązek zgłoszenia posiadania psa, a tym samym konieczność poniesienia opłaty spoczywa na właścicielu psa.</text:p>
      <text:p text:style-name="P23"/>
      <text:p text:style-name="P24"><text:span text:style-name="T25">§ 6.</text:span><text:s/>Wpłaty opłaty od posiadania psów można dokonywać w kasie Urzędu Gminy w Iłowie Osada <text:s/>lub na rachunek Urzędu Gminy Iłowo-Osada.</text:p>
      <text:p text:style-name="P26"/>
      <text:p text:style-name="P27"><text:span text:style-name="T28">§ 7.</text:span><text:s/>Wykonanie uchwały powierza się Wójtowi Gminy Iłowo-Osada.</text:p>
      <text:p text:style-name="P29"/>
      <text:p text:style-name="P30"><text:span text:style-name="T31">§ 8.</text:span><text:s/>Uchwała podlega publikacji w Dzienniku Urzędowym Województwa Warmińsko-Mazurskiego i obowiązuje od dnia 1 stycznia 2020 roku.</text:p>
      <text:p text:style-name="P32"/>
      <text:p text:style-name="P33"/>
      <text:p text:style-name="P34"/>
      <text:p text:style-name="P35">Przewodniczący Rady Gminy <text:s text:c="5"/></text:p>
      <text:p text:style-name="P36"><text:s text:c="101"/>Teresa Świątkowska 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Admin-5</dc:creator>
    <meta:creation-date>2009-04-16T11:32:00Z</meta:creation-date>
    <dc:date>2019-12-02T12:57:00Z</dc:date>
    <meta:print-date>2019-11-20T19:53:00Z</meta:print-date>
    <meta:template xlink:href="Normal" xlink:type="simple"/>
    <meta:editing-cycles>3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7" meta:row-count="11" meta:non-whitespace-character-count="1355"/>
  </office:meta>
</office:document-meta>
</file>