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0eba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60eba" officeooo:paragraph-rsid="00160eb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160eba" officeooo:paragraph-rsid="00160eb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17f813" officeooo:paragraph-rsid="0017f81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17f813" officeooo:paragraph-rsid="0017f813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7f813" officeooo:paragraph-rsid="0017f813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8pt" fo:font-weight="bold" officeooo:rsid="0017f813" officeooo:paragraph-rsid="0017f813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8pt" officeooo:rsid="00160eba" officeooo:paragraph-rsid="00160eba" style:font-size-asian="8pt" style:font-size-complex="8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bold" officeooo:rsid="0017f813" officeooo:paragraph-rsid="0017f81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bold" officeooo:rsid="0017f813" officeooo:paragraph-rsid="001bec4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font-weight="bold" officeooo:rsid="0017f813" officeooo:paragraph-rsid="001fa3a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bold" officeooo:rsid="0017f813" officeooo:paragraph-rsid="0026173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17f813" officeooo:paragraph-rsid="0017f81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9pt" fo:font-weight="bold" officeooo:rsid="002254b3" officeooo:paragraph-rsid="0017f813" style:font-size-asian="7.84999990463257pt" style:font-weight-asian="bold" style:font-size-complex="9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9pt" fo:font-weight="bold" officeooo:rsid="002254b3" officeooo:paragraph-rsid="00261739" style:font-size-asian="7.84999990463257pt" style:font-weight-asian="bold" style:font-size-complex="9pt" style:font-weight-complex="bold"/>
    </style:style>
    <style:style style:name="T1" style:family="text">
      <style:text-properties fo:font-size="9pt" officeooo:rsid="002254b3" style:font-size-asian="7.84999990463257pt" style:font-size-complex="9pt"/>
    </style:style>
    <style:style style:name="T2" style:family="text">
      <style:text-properties fo:font-size="9pt" officeooo:rsid="00261739" style:font-size-asian="7.84999990463257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4a1074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60eba" style:font-size-asian="8pt" style:font-size-complex="8pt"/>
    </style:style>
    <style:style style:name="T7" style:family="text">
      <style:text-properties fo:font-size="8pt" officeooo:rsid="001fa3a8" style:font-size-asian="8pt" style:font-size-complex="8pt"/>
    </style:style>
    <style:style style:name="T8" style:family="text">
      <style:text-properties fo:font-size="8pt" officeooo:rsid="00247631" style:font-size-asian="7pt" style:font-size-complex="8pt"/>
    </style:style>
    <style:style style:name="T9" style:family="text">
      <style:text-properties officeooo:rsid="001bec40"/>
    </style:style>
    <style:style style:name="T10" style:family="text">
      <style:text-properties officeooo:rsid="001bfa05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41e35f"/>
    </style:style>
    <style:style style:name="T13" style:family="text">
      <style:text-properties officeooo:rsid="003f4f8b"/>
    </style:style>
    <style:style style:name="T14" style:family="text">
      <style:text-properties officeooo:rsid="0040419d"/>
    </style:style>
    <style:style style:name="T15" style:family="text">
      <style:text-properties officeooo:rsid="004a1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........................................... <text:s text:c="54"/>..........................................................</text:p>
      <text:p text:style-name="P1"><text:span text:style-name="T6"><text:s text:c="12"/>Pieczęć firmy</text:span><text:span text:style-name="T5"> <text:s/></text:span><text:s text:c="94"/><text:span text:style-name="T6">miejscowość, data</text:span></text:p>
      <text:p text:style-name="P8"/>
      <text:p text:style-name="P8"/>
      <text:p text:style-name="P8"/>
      <text:p text:style-name="P8"/>
      <text:p text:style-name="P8"/>
      <text:p text:style-name="P2">ZAŚWIADCZENIE O ZAROBKACH</text:p>
      <text:p text:style-name="P2">wydane dla potrzeb świadczeń rodzinnych, <text:span text:style-name="T13">wychowawczych</text:span> i funduszu alimentacyjnego</text:p>
      <text:p text:style-name="P2">(dla osób zgłaszających dochód uzyskany)</text:p>
      <text:p text:style-name="P3"/>
      <text:p text:style-name="P3"/>
      <text:p text:style-name="P4"/>
      <text:p text:style-name="P4">Zaświadcza się, że Pan(i) .................................................................................................................................</text:p>
      <text:p text:style-name="P4"/>
      <text:p text:style-name="P4">Nr PESEL..........................................................................................................................................................</text:p>
      <text:p text:style-name="P4"/>
      <text:p text:style-name="P4">Zamieszkały(a)..................................................................................................................................................</text:p>
      <text:p text:style-name="P4"/>
      <text:p text:style-name="P4"/>
      <text:p text:style-name="P4">Jest zatrudniony(a)............................................................................................................................................</text:p>
      <text:p text:style-name="P7">(nazwa i adres zakładu pracy)</text:p>
      <text:p text:style-name="P7"/>
      <text:p text:style-name="P5">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Na podstawie .............................................................w okresie od ...............................do .............................</text:p>
      <text:p text:style-name="P5"><text:s text:c="33"/><text:span text:style-name="T8">( podać rodzaj umowy)</text:span></text:p>
      <text:p text:style-name="P5"/>
      <text:p text:style-name="P6"/>
      <text:p text:style-name="P5"><text:span text:style-name="T11">Wynagrodzenie </text:span><text:span text:style-name="T12">za kolejny miesiąc po podjęciu zatrudnienia tj....................................................wynosi:</text:span></text:p>
      <text:p text:style-name="P5"><text:s text:c="114"/><text:span text:style-name="T3"><text:s text:c="2"/></text:span><text:span text:style-name="T4">( podać miesiąc i rok )</text:span><text:span text:style-name="T3"> <text:s/></text:span></text:p>
      <text:p text:style-name="P5"/>
      <text:p text:style-name="P13"/>
      <text:p text:style-name="P9">1. <text:span text:style-name="T9">Przychód <text:s text:c="87"/>.................................................</text:span></text:p>
      <text:p text:style-name="P10"/>
      <text:p text:style-name="P10">2. Koszty uzyskania <text:span text:style-name="T9">przychodu <text:s text:c="54"/>.................................................</text:span></text:p>
      <text:p text:style-name="P11"/>
      <text:p text:style-name="P11">3. <text:span text:style-name="T14">Zaliczka na podatek dochodowy <text:s text:c="48"/>.................................................</text:span></text:p>
      <text:p text:style-name="P11"><text:span text:style-name="T7"><text:s text:c="4"/></text:span><text:span text:style-name="T5"><text:s text:c="2"/></text:span><text:s text:c="31"/></text:p>
      <text:p text:style-name="P9">4. Składki na ubezpieczenie <text:span text:style-name="T10">społeczne <text:s text:c="43"/>..................................................</text:span></text:p>
      <text:p text:style-name="P9"><text:s text:c="3"/></text:p>
      <text:p text:style-name="P9">5. Składka na ubezpieczenie <text:s/><text:span text:style-name="T10">zdrowotne <text:s text:c="39"/>..................................................</text:span></text:p>
      <text:p text:style-name="P9"/>
      <text:p text:style-name="P9">6. Dochód <text:s/><text:span text:style-name="T10">uzyskany</text:span> <text:s text:c="71"/>...................................................</text:p>
      <text:p text:style-name="P9"><text:s text:c="111"/><text:span text:style-name="T1">pkt.1- (pkt.2+pkt.3+pkt.4+pkt.5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127"/></text:p>
      <text:p text:style-name="P15"><text:s text:c="127"/>.......................................................................................</text:p>
      <text:p text:style-name="P12"><text:span text:style-name="T1"><text:s text:c="142"/></text:span><text:span text:style-name="T2">Pieczątka i podpis prac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41S</meta:editing-duration>
    <meta:editing-cycles>31</meta:editing-cycles>
    <meta:generator>LibreOffice/5.1.1.3$Windows_x86 LibreOffice_project/89f508ef3ecebd2cfb8e1def0f0ba9a803b88a6d</meta:generator>
    <dc:date>2018-04-11T13:37:19.261000000</dc:date>
    <meta:print-date>2018-03-26T10:35:10.937000000</meta:print-date>
    <meta:document-statistic meta:table-count="0" meta:image-count="0" meta:object-count="0" meta:page-count="1" meta:paragraph-count="27" meta:word-count="101" meta:character-count="3248" meta:non-whitespace-character-count="1968"/>
    <meta:user-defined meta:name="Info 1"/>
    <meta:user-defined meta:name="Info 2"/>
    <meta:user-defined meta:name="Info 3"/>
    <meta:user-defined meta:name="Info 4"/>
  </office:meta>
</office:document-meta>
</file>