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200%"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margin-top="0.106cm" fo:margin-bottom="0cm" loext:contextual-spacing="false" fo:line-height="150%"/>
    </style:style>
    <style:style style:name="P12" style:family="paragraph" style:parent-style-name="Standard">
      <style:paragraph-properties fo:margin-top="0.106cm" fo:margin-bottom="0.106cm" loext:contextual-spacing="false"/>
      <style:text-properties fo:font-size="4pt" style:font-size-asian="4pt" style:font-size-complex="4pt"/>
    </style:style>
    <style:style style:name="P13" style:family="paragraph" style:parent-style-name="Heading_20_1" style:list-style-name="WWNum2">
      <style:paragraph-properties fo:line-height="150%">
        <style:tab-stops>
          <style:tab-stop style:position="0.635cm"/>
        </style:tab-stops>
      </style:paragraph-properties>
    </style:style>
    <style:style style:name="P14" style:family="paragraph" style:parent-style-name="Heading_20_2" style:list-style-name="WWNum1">
      <style:paragraph-properties fo:line-height="150%"/>
    </style:style>
    <style:style style:name="P15" style:family="paragraph" style:parent-style-name="Title">
      <style:paragraph-properties style:line-height-at-least="0.176cm"/>
    </style:style>
    <style:style style:name="P16" style:family="paragraph" style:parent-style-name="Title" style:master-page-name="Standard">
      <style:paragraph-properties style:line-height-at-least="0.176cm" fo:text-align="end" style:justify-single-word="false" style:page-number="auto"/>
    </style:style>
    <style:style style:name="P17" style:family="paragraph" style:parent-style-name="Tekst_20_podstawowy_20_31">
      <style:paragraph-properties fo:margin-top="0.212cm" fo:margin-bottom="0cm" loext:contextual-spacing="false" fo:line-height="200%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name-complex="Calibri1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2pt" fo:font-weight="normal" style:font-name-asian="F" style:font-size-asian="12pt" style:font-weight-asian="normal" style:font-name-complex="Times New Roman1" style:font-size-complex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anguage="de" fo:country="DE" style:font-size-asian="11pt"/>
    </style:style>
    <style:style style:name="T18" style:family="text">
      <style:text-properties fo:language="de" fo:country="DE"/>
    </style:style>
    <style:style style:name="T19" style:family="text">
      <style:text-properties fo:language="de" fo:country="DE" style:font-size-complex="12pt"/>
    </style:style>
    <style:style style:name="T20" style:family="text">
      <style:text-properties fo:language="en" fo:country="US"/>
    </style:style>
    <style:style style:name="T21" style:family="text">
      <style:text-properties style:language-asian="pl" style:country-asian="PL"/>
    </style:style>
    <style:style style:name="T22" style:family="text">
      <style:text-properties style:font-size-complex="10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1</text:span></text:p>
      <text:p text:style-name="P15"><text:span text:style-name="T2">FORMULARZ OFERTOWY</text:span></text:p>
      <text:p text:style-name="P15"><text:span text:style-name="T4">POSTĘPOWANIA O UDZIELENIE ZAMÓWIENIA PUBLICZNEGO O WARTOŚCI:</text:span></text:p>
      <text:p text:style-name="P15"><text:span text:style-name="T5">mniejszej niż </text:span><text:span text:style-name="T4">kwoty określone w przepisach wydanych na podstawie <text:line-break/>art. 4 pkt. 8 ustawy Prawo zamówień publicznych <text:s/>z dnia 29 stycznia 2004 r. <text:s/></text:span></text:p>
      <text:p text:style-name="P15"><text:span text:style-name="T4">(j.t. </text:span><text:span text:style-name="T9">Dz. U. z 2017 r. poz. 1579 z późn. zm.</text:span><text:span text:style-name="T3">)</text:span><text:span text:style-name="T6">,</text:span></text:p>
      <text:p text:style-name="P1"/>
      <text:p text:style-name="P2"><text:bookmark text:name="_GoBack"/></text:p>
      <text:p text:style-name="P4"><text:span text:style-name="T13">I. Dane dotyczące Wykonawcy</text:span></text:p>
      <text:p text:style-name="P4"><text:span text:style-name="T14">Nazwa</text:span><text:span text:style-name="T16"> .......................................................................................................................................................</text:span></text:p>
      <text:p text:style-name="P4"><text:span text:style-name="T14">Siedziba</text:span><text:span text:style-name="T16"> ....................................................................................................................................................</text:span></text:p>
      <text:p text:style-name="P4"><text:span text:style-name="T14">Nr telefonu/faks/</text:span><text:span text:style-name="T19">e-mail:</text:span><text:span text:style-name="T16">..........................................................................................................................</text:span></text:p>
      <text:p text:style-name="P4"><text:span text:style-name="T19">NIP</text:span><text:span text:style-name="T17"> .................................................................... </text:span><text:span text:style-name="T19">REGON</text:span><text:span text:style-name="T17"> .......................................................................</text:span></text:p>
      <text:list xml:id="list3496152710" text:style-name="WWNum1">
        <text:list-item>
          <text:list>
            <text:list-item>
              <text:h text:style-name="P14" text:outline-level="2"><text:span text:style-name="T14">II. Dane dotyczące Zamawiającego</text:span></text:h>
            </text:list-item>
          </text:list>
        </text:list-item>
      </text:list>
      <text:p text:style-name="P5">Gmina Zatory, ul. Jana Pawła II 106, 07-217 Zatory</text:p>
      <text:p text:style-name="P5"><text:span text:style-name="T20">tel. (29) 7410394, faks (29) 7410394</text:span></text:p>
      <text:p text:style-name="P3"><text:span text:style-name="T18">e-mail: ug@zatory.pl</text:span></text:p>
      <text:list xml:id="list113137086682219" text:continue-numbering="true" text:style-name="WWNum1">
        <text:list-item>
          <text:list>
            <text:list-item>
              <text:h text:style-name="P14" text:outline-level="2"><text:span text:style-name="T14">III. Zobowiązania Wykonawcy</text:span></text:h>
            </text:list-item>
          </text:list>
        </text:list-item>
      </text:list>
      <text:p text:style-name="P3">Zobowiązuję się wykonać przedmiot zamówienia:</text:p>
      <text:p text:style-name="P4"><text:span text:style-name="T21">"Remont ogrodzenia przy boisku sportowym Orlik w miejscowości Zatory"</text:span></text:p>
      <text:p text:style-name="P8"><text:span text:style-name="T10">cena netto - </text:span><text:span text:style-name="T11">….............................................................................…. </text:span><text:span text:style-name="T10">zł</text:span></text:p>
      <text:p text:style-name="P8"><text:span text:style-name="T10">podatek VAT -</text:span><text:span text:style-name="T11"> …............................................................................. </text:span><text:span text:style-name="T10">zł</text:span></text:p>
      <text:p text:style-name="P8"><text:span text:style-name="T10">cena brutto -</text:span><text:span text:style-name="T11"> ….............................................................................… </text:span><text:span text:style-name="T10">zł</text:span></text:p>
      <text:p text:style-name="P17"><text:span text:style-name="T8">słownie:</text:span><text:span text:style-name="T22"> <text:s/>…....................…………………...............……………...................................………………..</text:span></text:p>
      <text:p text:style-name="P3"><text:span text:style-name="T12">IV. Oświadczam, że:</text:span></text:p>
      <text:p text:style-name="P9"><text:span text:style-name="T14">Oświadczamy, że:</text:span></text:p>
      <text:p text:style-name="P10"/>
      <text:list xml:id="list2363091650" text:style-name="WWNum2">
        <text:list-item>
          <text:p text:style-name="P6"><text:span text:style-name="T15">Oświadczam, że zapoznałem się z warunkami zamówienia i nie wnoszę do niej<text:line-break/>zastrzeżeń oraz że otrzymałem informacje niezbędne do przygotowania oferty. </text:span></text:p>
        </text:list-item>
        <text:list-item>
          <text:p text:style-name="P6"><text:span text:style-name="T15">Oświadczam, że uważam się związany niniejszą ofertą przez okres 30 dni licząc od<text:line-break/>upływu terminu składania ofert. </text:span></text:p>
        </text:list-item>
        <text:list-item>
          <text:h text:style-name="P13" text:outline-level="1"><text:span text:style-name="T7">Termin wykonania zamówienia: do dnia 24.08.2018 r.</text:span></text:h>
        </text:list-item>
      </text:list>
      <text:p text:style-name="P3"><text:span text:style-name="T12">V. Zastrzeżenie oferenta</text:span></text:p>
      <text:p text:style-name="P11"><text:span text:style-name="T14">Niżej wymienione dokumenty składające się na ofertę nie mogą być ogólnie udostępnione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<text:soft-page-break/><text:span text:style-name="T14">Inne informacje oferenta: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12"/>
      <text:p text:style-name="P12"/>
      <text:p text:style-name="Standard"><text:s/><text:tab/><text:tab/> <text:s text:c="28"/><text:tab/> <text:span text:style-name="T24">.....................................................................................................................................</text:span></text:p>
      <text:p text:style-name="P7"><text:s/><text:tab/><text:tab/><text:tab/><text:tab/><text:tab/><text:span text:style-name="T24">pieczątka imienna i podpis lub czytelny podpis u</text:span><text:span text:style-name="T23">poważnionego<text:line-break/></text:span></text:p>
      <text:p text:style-name="P7"><text:span text:style-name="T25"><text:tab/><text:tab/><text:tab/><text:tab/><text:tab/></text:span><text:span text:style-name="T24">i /lub upoważnionych przedstawicieli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text-align="justify" style:justify-single-word="false" fo:text-indent="1.244cm" style:auto-text-indent="false" fo:keep-with-next="always"/>
      <style:text-properties fo:font-size="13pt" fo:font-weight="bold" style:font-size-asian="13pt" style:font-weight-asian="bold" style:font-size-complex="12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left="1.251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ekst_20_podstawowy_20_31" style:display-name="Tekst podstawowy 31" style:family="paragraph" style:parent-style-name="Standard" style:default-outline-level="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ar" style:country-asian="SA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ar" style:country-asian="SA" style:font-name-complex="F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ar" style:country-asian="SA" style:font-name-complex="F" style:font-family-generic-complex="system" style:font-pitch-complex="variable" style:font-size-complex="28pt" style:font-weight-complex="bold"/>
    </style:style>
    <style:style style:name="Nagłówek_20_1_20_Znak1" style:display-name="Nagłówek 1 Znak1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1" style:display-name="Nagłówek 2 Znak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ytuł_20_Znak1" style:display-name="Tytuł Znak1" style:family="tex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a_5f_lb-s" style:display-name="a_lb-s" style:family="text"/>
    <style:style style:name="Podtytuł_20_Znak" style:display-name="Podtytuł Znak" style:family="text" style:parent-style-name="Default_20_Paragraph_20_Font">
      <style:text-properties fo:color="#5a5a5a" fo:letter-spacing="0.026cm" style:font-name-asian="F" style:font-family-generic-asian="system" style:font-pitch-asian="variable" style:language-asian="ar" style:country-asian="SA" style:font-weight-complex="bold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Skura (s_skura)</meta:initial-creator>
    <dc:creator>Sylwia Skura (s_skura)</dc:creator>
    <meta:editing-cycles>2</meta:editing-cycles>
    <meta:creation-date>2018-06-13T12:07:00</meta:creation-date>
    <dc:date>2018-06-13T12:13:00</dc:date>
    <meta:editing-duration>PT6M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34" meta:word-count="202" meta:character-count="2510" meta:non-whitespace-character-count="2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