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nak_20_Znak1">
      <style:paragraph-properties fo:line-height="150%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ing_20_1" style:list-style-name="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fa" style:country-complex="I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1"/>Załącznik nr 3 do SIWZ</text:p>
      <text:p text:style-name="Standard"/>
      <text:p text:style-name="Standard">ZP.271.9.2014</text:p>
      <text:p text:style-name="Standard"/>
      <text:p text:style-name="Standard"/>
      <text:p text:style-name="Standard"/>
      <text:p text:style-name="Standard"/>
      <text:p text:style-name="P4">OŚWIADCZENIE</text:p>
      <text:p text:style-name="P3">o spełnianiu warunków udziału w postępowaniu</text:p>
      <text:p text:style-name="P3">o zamówienie publiczne</text:p>
      <text:p text:style-name="P3"/>
      <text:p text:style-name="P3"/>
      <text:p text:style-name="P3"/>
      <text:p text:style-name="P1">Ja niżej podpisany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">reprezentując wykonawcę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będąc uczestnikiem postępowania o udzielenie zamówienia publicznego na:</text:p>
      <text:p text:style-name="P6"/>
      <text:p text:style-name="P6"/>
      <text:h text:style-name="P11" text:outline-level="1"><text:span text:style-name="T1">„</text:span><text:span text:style-name="T2">Wykonanie boiska do siatkówki plażowej przy Zespole Szkół w Zatorach</text:span><text:span text:style-name="T1">”</text:span></text:h>
      <text:p text:style-name="P7"/>
      <text:p text:style-name="P3"/>
      <text:p text:style-name="P8">oświadczam, że podmiot/podmioty który reprezentuję spełnia warunki udziału <text:line-break/>w postępowaniu o udzielenie zamówienia publicznego określone w art. 22 ust. 1 ustawy Prawo zamówień publicznych.</text:p>
      <text:p text:style-name="Standard"/>
      <text:p text:style-name="Standard"/>
      <text:p text:style-name="Standard"/>
      <text:p text:style-name="Standard"/>
      <text:p text:style-name="P2">..........................................................</text:p>
      <text:p text:style-name="P9">podpis upoważnionego i /lub upoważnionych<text:line-break/></text:p>
      <text:p text:style-name="P9">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Zał</dc:title>
    <meta:initial-creator>WIK2</meta:initial-creator>
    <meta:creation-date>2010-04-28T15:18:00</meta:creation-date>
    <dc:creator>Urząd </dc:creator>
    <dc:date>2014-08-04T08:53:42.97</dc:date>
    <meta:print-date>2014-07-09T11:46:35.66</meta:print-date>
    <meta:editing-cycles>22</meta:editing-cycles>
    <meta:editing-duration>PT19M57S</meta:editing-duration>
    <meta:printed-by>Urząd </meta:printed-by>
    <meta:generator>OpenOffice.org/3.3$Win32 OpenOffice.org_project/330m20$Build-9567</meta:generator>
    <meta:document-statistic meta:table-count="0" meta:image-count="0" meta:object-count="0" meta:page-count="1" meta:paragraph-count="15" meta:word-count="74" meta:character-count="1311"/>
  </office:meta>
</office:document-meta>
</file>