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B8o00" svg:font-family="TTB8o00, 'MS Mincho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/>
      <style:text-properties fo:color="#000000" style:font-name="Times New Roman" fo:font-size="10pt" fo:language="pl" fo:country="PL" fo:font-style="normal" fo:font-weight="normal" style:font-name-asian="Times New Roman CE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212cm" fo:margin-bottom="0cm" fo:line-height="150%" fo:text-align="justify" style:justify-single-word="false" style:text-autospace="none"/>
    </style:style>
    <style:style style:name="P13" style:family="paragraph" style:parent-style-name="Standard">
      <style:paragraph-properties fo:margin-left="1.249cm" fo:margin-right="0cm" fo:line-height="150%" fo:text-align="center" style:justify-single-word="false" fo:text-indent="-1.249cm" style:auto-text-indent="false"/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  <style:tab-stop style:position="2.54cm"/>
        </style:tab-stops>
      </style:paragraph-properties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Body_20_Text_20_Indent_20_2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Body_20_Text_20_Indent_20_2">
      <style:paragraph-properties fo:margin-left="0cm" fo:margin-right="0cm" fo:line-height="150%" fo:text-indent="0cm" style:auto-text-indent="false" style:text-autospace="ideograph-alpha" style:punctuation-wrap="hanging" style:vertical-align="auto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19cm"/>
          <style:tab-stop style:position="0.699cm"/>
        </style:tab-stops>
      </style:paragraph-properties>
      <style:text-properties style:font-name="Times New Roman" fo:font-size="10pt" style:font-name-asian="TTB8o00" style:font-size-asian="10pt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margin-top="0.423cm" fo:margin-bottom="0cm" fo:line-height="150%"/>
      <style:text-properties fo:font-variant="small-caps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Standard" style:master-page-name="Standard">
      <style:paragraph-properties fo:line-height="150%" style:page-number="1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language="pl" fo:country="PL" fo:font-style="normal" fo:font-weight="norm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P2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WW8Num4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WW8Num5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WW8Num5">
      <style:paragraph-properties fo:margin-left="0.751cm" fo:margin-right="0cm" fo:margin-top="0.071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/>
      <style:text-properties fo:font-size="10pt" style:font-size-asian="10pt" style:font-size-complex="10pt"/>
    </style:style>
    <style:style style:name="P37" style:family="paragraph" style:parent-style-name="Title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Body_20_Text_20_2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Body_20_Text_20_2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0pt" fo:language="pl" fo:country="PL" fo:font-style="normal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0pt" fo:language="pl" fo:country="PL" fo:font-style="normal" fo:font-weight="normal" style:font-name-asian="Times New Roman CE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font-size="10pt" fo:letter-spacing="-0.007cm" fo:font-style="normal" fo:font-weight="normal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0pt" fo:font-style="normal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pl" fo:country="PL" fo:font-style="normal" fo:font-weight="normal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style:use-window-font-color="true" style:font-name="Times New Roman" fo:language="pl" fo:country="PL" fo:font-style="normal" fo:font-weight="normal" style:font-name-asian="Times New Roman CE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/>
    </style:style>
    <style:style style:name="T14" style:family="text">
      <style:text-properties style:use-window-font-color="true" style:font-name="Times New Roman" fo:letter-spacing="-0.007cm"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style:font-name="Times New Roman" fo:font-size="10pt" fo:language="pl" fo:country="PL" fo:font-style="normal" fo:font-weight="normal" style:font-name-asian="Times New Roman C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style:use-window-font-color="true" style:text-position="0% 100%" style:font-name="Times New Roman" fo:language="pl" fo:country="PL" fo:font-style="normal" fo:font-weight="normal" style:font-name-asian="Times New Roman C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style:use-window-font-color="true" style:text-line-through-styl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font-name="Times New Roman" fo:font-style="normal" style:text-underline-style="none" fo:font-weight="norm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underline-style="none" fo:font-weight="normal" style:font-weight-asian="normal" style:font-name-complex="Times New Roman" style:font-weight-complex="normal"/>
    </style:style>
    <style:style style:name="T20" style:family="text">
      <style:text-properties style:use-window-font-color="true" style:font-name-complex="Times New Roman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Times New Roman" fo:font-size="10pt" fo:letter-spacing="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letter-spacing="0.004cm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etter-spacing="0.004cm"/>
    </style:style>
    <style:style style:name="T28" style:family="text">
      <style:text-properties fo:color="#000000" fo:letter-spacing="0.004cm" style:language-complex="zxx" style:country-complex="none"/>
    </style:style>
    <style:style style:name="T29" style:family="text">
      <style:text-properties fo:color="#000000" style:font-name-asian="Times New Roman1" style:font-name-complex="Times New Roman1"/>
    </style:style>
    <style:style style:name="T30" style:family="text">
      <style:text-properties fo:font-variant="small-caps"/>
    </style:style>
    <style:style style:name="T31" style:family="text">
      <style:text-properties style:font-name-asian="TTB8o00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P.271.6.2014 <text:tab/><text:tab/><text:tab/><text:tab/><text:tab/><text:tab/><text:tab/><text:tab/>Załącznik Nr 5 do specyfikacji </text:p>
      <text:p text:style-name="P4"><text:tab/><text:tab/><text:tab/><text:tab/><text:tab/><text:tab/><text:tab/><text:tab/><text:tab/>Projekt umowy</text:p>
      <text:p text:style-name="P27"><text:span text:style-name="T29">U M O W A <text:s text:c="2"/>NR <text:s/>ZP.272. … . 2014</text:span></text:p>
      <text:p text:style-name="P11">Dnia …............ r. w Zatorach pomiędzy Gminą Zatory z siedzibą w Zatory ul. Jana Pawła II 106,<text:line-break/>07-217 Zatory reprezentowaną przez Wójta Gminy:</text:p>
      <text:p text:style-name="P11">Pana Włodzimierza Kaczmarczyka</text:p>
      <text:p text:style-name="P11">zwaną w dalszej części „Zamawiającym”</text:p>
      <text:p text:style-name="P10">a</text:p>
      <text:p text:style-name="P11">firmą …................................., z siedzibą …............................. NIP: …......................, REGON …....................... reprezentowaną przez:</text:p>
      <text:p text:style-name="P11">….......................... - …...............................</text:p>
      <text:p text:style-name="P23"><text:s/>zwaną dalej „Wykonawcą”</text:p>
      <text:p text:style-name="P12"><text:span text:style-name="T2">w wyniku przeprowadzonego zgodnie z ustawą z dnia 29 stycznia 2004 r. - Prawo zamówień<text:line-break/>publicznych (</text:span><text:span text:style-name="T9">j.t. </text:span><text:span text:style-name="Strong_20_Emphasis"><text:span text:style-name="T17">Dz. U. z 2013 r. poz. 907, 984, 1047 i 1473 oraz z 2014 r. poz. 423</text:span></text:span><text:span text:style-name="T2">) w trybie przetargu nieograniczonego, postępowania o udzielenie zamówienia publicznego na realizację zadania pn. „</text:span><text:span text:style-name="T5">Montaż urządzeń sportowych w Zespole Szkół w Zatorach oraz montaż urządzeń siłowni plenerowych w Pniewie i Gładczynie</text:span><text:span text:style-name="T2">” zawarta została umowa o następującej treści:</text:span></text:p>
      <text:p text:style-name="P10">§ 1</text:p>
      <text:p text:style-name="P36"><text:span text:style-name="T12">1. <text:tab/>Zamawiaj</text:span><text:span text:style-name="T13">ący zleca, a Wykonawca przyjmuje do realizacji zamówienie pn.: </text:span><text:span text:style-name="T16">Dostawa i montaż urządzeń sportowych w Zespole Szkół w Zatorach oraz dostawa i montaż urządzeń siłowni plenerowych w Pniewie<text:line-break/>i Gładczynie.</text:span></text:p>
      <text:p text:style-name="P25"><text:span text:style-name="T12">2. <text:tab/>Szczegó</text:span><text:span text:style-name="T13">łowy zakres i opis dostaw będących przedmiotem umowy zawarty jest w opisie </text:span><text:span text:style-name="T12">przedmiotu zamówienia <text:tab/>w § 3 Specyfikacji Istotnych Warunków Zamówienia, zwanej dalej „SIWZ”, która to SIWZ stanowi integraln</text:span><text:span text:style-name="T13">ą<text:tab/>część niniejszej umowy.</text:span></text:p>
      <text:p text:style-name="P2">3. <text:tab/>Wszystkie urządzenia przeznaczone do zamontowania powinny posiadać wymagane przepisami prawa certyfikaty<text:line-break/><text:tab/>bezpieczeństwa i atesty, powinny posiadać wysoką jakość, estetykę, zapewniać bezpieczeństwo i skuteczność dla <text:tab/>korzystających z tych urządzeń.</text:p>
      <text:p text:style-name="P26"><text:span text:style-name="T4">4. <text:tab/>Urządzenia zostaną dostarczone na własny koszt i niebezpieczeństwo Wykonawcy, <text:s/></text:span><text:span text:style-name="T14">do miejsc wskazanych przez<text:line-break/> <text:tab/>Zamawiającego na terenie gminy Zatory</text:span><text:span text:style-name="T4">.</text:span></text:p>
      <text:p text:style-name="P2">5. <text:tab/>Wykonawca zobowiązany jest zachować szczególne środki ostrożności i zabezpieczyć teren przed dostępem<text:line-break/> <text:tab/>osób trzecich. Podczas świadczenia usługi Wykonawca ma obowiązek oznakować prowadzone prace, znać<text:line-break/><text:tab/>i stosować przepisy dotyczące ochrony środowiska, BHP oraz stosować się do Regulaminu<text:line-break/><text:tab/>Utrzymania Czystości i Porządku na terenie gminy Zatory.</text:p>
      <text:p text:style-name="P3">6. <text:tab/>Strony ustalają wynagrodzenie ryczałtowe za dostawę przedmiotu zamówienia brutto <text:s/>…............. zł.<text:line-break/><text:tab/>(słownie: .................................................................).</text:p>
      <text:p text:style-name="P2">7. <text:tab/>Wynagrodzenie Wykonawcy, o którym mowa w ust. 6 nie podlega waloryzacji.</text:p>
      <text:p text:style-name="P10">§ 2</text:p>
      <text:p text:style-name="P13">Termin i warunki dostawy</text:p>
      <text:list xml:id="list34300053" text:style-name="WW8Num3">
        <text:list-item>
          <text:p text:style-name="P28"><text:span text:style-name="T27">Wykonawca zobowiązuje się wykonać przedmiot umowy, o którym mowa w § 1 </text:span><text:span text:style-name="T28">w terminie 30 dni<text:tab/>licząc od dnia podpisania umowy, tj. do dnia …..................... r.</text:span></text:p>
        </text:list-item>
        <text:list-item>
          <text:p text:style-name="P29">Zamawiający ma prawo odmowy przyjęcia dostawy w przypadku niedotrzymania przez Wykonawcę<text:soft-page-break/><text:tab/>terminu, o którym mowa w ust.1.</text:p>
        </text:list-item>
        <text:list-item>
          <text:p text:style-name="P29">Przyjęcie przedmiotu umowy nastąpi na podstawie protokołu odbioru.</text:p>
        </text:list-item>
        <text:list-item>
          <text:p text:style-name="P32"><text:span text:style-name="T26">Dostarczone urządzenia i materiały muszą odpowiadać wymogom </text:span><text:span text:style-name="T24">określonym w art. 10 ustawy z dnia<text:line-break/><text:tab/>7 lipca 1994 roku Prawo budowlane (j.t. Dz. U. 2013 poz. 1409)</text:span><text:span text:style-name="T24">.</text:span></text:p>
        </text:list-item>
        <text:list-item>
          <text:p text:style-name="P37">Wykonawca jest zobowiązany przedstawić komplet dokumentów koniecznych do odbioru przedmiotu<text:tab/>umowy wraz z wymaganymi atestami, aprobatami, certyfikatami, deklaracjami zgodności i gwarancjami.</text:p>
        </text:list-item>
        <text:list-item>
          <text:p text:style-name="P29">Jeżeli w toku czynności odbioru zostaną stwierdzone wady, Zamawiającemu przysługują następujące<text:tab/>uprawnienia:</text:p>
        </text:list-item>
      </text:list>
      <text:p text:style-name="P14"><text:tab/>a) jeżeli wady nadają się do usunięcia, Zamawiający może odmówić odbioru do czasu usunięcia wad,</text:p>
      <text:p text:style-name="P14"><text:tab/>b) jeżeli wady nie nadają się do usunięcia, Zamawiający może odstąpić od umowy lub żądać wykonania przedmiotu umowy.</text:p>
      <text:list xml:id="list34319157" text:continue-numbering="true" text:style-name="WW8Num3">
        <text:list-item>
          <text:p text:style-name="P29">Wykonawca zobowiązany jest do zawiadomienia Zamawiającego o dokonaniu usunięcia wad oraz do<text:line-break/><text:tab/>żądania wyznaczenia innego terminu odbioru zakwestionowanego uprzednio, jako wadliwego, przedmiotu<text:line-break/><text:tab/>umowy.</text:p>
        </text:list-item>
        <text:list-item>
          <text:p text:style-name="P38">Zamawiający wyznacza ostateczny termin odbioru przedmiotu umowy (po upływie terminu jej realizacji<text:line-break/><text:tab/>ustalonego w umowie) oraz termin protokólarnego stwierdzenia usunięcia <text:s/>zaistniałych wad.</text:p>
        </text:list-item>
      </text:list>
      <text:p text:style-name="P18">9. <text:tab/>Odpowiedzialność z tytułu utraty lub uszkodzenia przedmiotu umowy przechodzi z Wykonawcy na<text:line-break/><text:tab/>Zamawiającego z chwilą podpisania protokółu odbioru, sporządzonego w siedzibie Zamawiającego.</text:p>
      <text:p text:style-name="P19"><text:span text:style-name="T27">10. Wykonawca ponosi pełną odpowiedzialność za dotrzymanie przedstawionych w ofercie parametrów<text:line-break/><text:tab/>techniczno-eksploatacy</text:span><text:span text:style-name="T21">jnych dostarczanego przedmiotu umowy.</text:span></text:p>
      <text:p text:style-name="P10">§ 3</text:p>
      <text:p text:style-name="P17">Zasady rozliczeń</text:p>
      <text:list xml:id="list34306715" text:style-name="WW8Num2">
        <text:list-item>
          <text:p text:style-name="P39">Płatność za dostawę będzie dokonana przez Zamawiającego w terminie 30 dni od dnia otrzymania faktury VAT<text:line-break/><text:tab/>przelewem na konto Wykonawcy podane na fakturze VAT, wraz z kopią podpisanego przez obie strony protokołu <text:tab/>odbioru.</text:p>
        </text:list-item>
        <text:list-item>
          <text:p text:style-name="P39">Zamawiający oświadcza, że jest uprawniony do otrzymania faktur VAT i posiada Numer Identyfikacji<text:line-break/><text:tab/>Podatkowej 568-15-32-308.</text:p>
        </text:list-item>
        <text:list-item>
          <text:p text:style-name="P30">W przypadku zwłoki w dokonaniu płatności Wykonawca obciąża Zamawiającego ustawowymi odsetkami.</text:p>
        </text:list-item>
        <text:list-item>
          <text:p text:style-name="P30">W przypadku opóźnienia terminu dostawy i montażu z winy Wykonawcy, zapłaci on Zamawiającemu karę<text:line-break/> <text:tab/>w wysokości 2% wartości dostawy za każdy dzień opóźnienia dostawy.</text:p>
        </text:list-item>
        <text:list-item>
          <text:p text:style-name="P31"><text:span text:style-name="T24">W przypadku opóźnienia terminu </text:span><text:span text:style-name="T25">w usunięciu stwierdzonych wad i usterek z winy Wykonawcy, zapłaci on<text:line-break/><text:tab/>Zamawiającemu karę w wysokości 2% wynagrodzenia ryczałtowego brutto za każdy dzień opóźnienia, liczony od<text:tab/>upływu terminu wyznaczonego przez Zamawiającego na usunięcie tych wad i usterek.</text:span></text:p>
        </text:list-item>
        <text:list-item>
          <text:p text:style-name="P30">Wykonawca lub Zamawiający mogą dochodzić na zasadach ogólnych odszkodowania przewyższającego karę<text:tab/>umowną.</text:p>
        </text:list-item>
        <text:list-item>
          <text:p text:style-name="P30">W przypadku nieuzasadnionego zerwania umowy przez Wykonawcę, zobowiązany on jest zapłacić<text:tab/>Zamawiającemu odszkodowanie w wysokości 10% wartości niezrealizowanej umowy.</text:p>
        </text:list-item>
      </text:list>
      <text:p text:style-name="P10">§ 4</text:p>
      <text:p text:style-name="P9">Rękojmia i gwarancja</text:p>
      <text:list xml:id="list34307177" text:style-name="WW8Num4">
        <text:list-item>
          <text:list>
            <text:list-item>
              <text:list>
                <text:list-item>
                  <text:p text:style-name="P33">Wykonawca jest odpowiedzialny względem Zamawiającego, jeżeli wykonany przedmiot umowy ma wady zmniejszające jego wartość lub użyteczność ze względu na cel w umowie oznaczony albo wynikający<text:line-break/>z okoliczności lub przeznaczenia rzeczy (rękojmia za wady fizyczne).</text:p>
                </text:list-item>
                <text:list-item>
                  <text:p text:style-name="P33"><text:soft-page-break/>Wykonawca udziela Zamawiającemu gwarancji na dostarczone urządzenia na okres<text:line-break/>24 miesięcy, licząc od dnia podpisania bezusterkowego protokołu odbioru.</text:p>
                </text:list-item>
              </text:list>
            </text:list-item>
          </text:list>
        </text:list-item>
      </text:list>
      <text:p text:style-name="P21">3. Zamawiający ma prawo dochodzić rękojmi za wady, niezależnie od uprawnień wynikających<text:line-break/> <text:tab/>z gwarancji.</text:p>
      <text:p text:style-name="P7">4. <text:span text:style-name="T31">Na podstawie art. 558 Kodeksu Cywilnego Zamawiający rozszerza okres rękojmi za wady na<text:line-break/> <text:tab/>okres udzielonej przez Wykonawcę gwarancji.</text:span></text:p>
      <text:list xml:id="list34316536" text:continue-numbering="true" text:style-name="WW8Num4">
        <text:list-item>
          <text:list>
            <text:list-item>
              <text:list>
                <text:list-item>
                  <text:p text:style-name="P33">Wszelkie koszty związane z wykonywaniem napraw gwarancyjnych obciążają Wykonawcę.</text:p>
                </text:list-item>
              </text:list>
            </text:list-item>
          </text:list>
        </text:list-item>
      </text:list>
      <text:p text:style-name="P10">§ 5</text:p>
      <text:p text:style-name="P8">Zmiany umowy</text:p>
      <text:p text:style-name="P6">Zamawiający dopuszcza zmianę postanowień zawartej umowy w stosunku do treści oferty na podstawie której dokonano wyboru Wykonawcy w następujących przypadkach:</text:p>
      <text:p text:style-name="P15"><text:tab/>a) w uzasadnionych przypadkach lub innych okolicznościach niezależnych od Zamawiającego lub<text:line-break/> <text:tab/>Wykonawcy konieczna będzie zmiana terminu realizacji zamówienia, Zamawiający na wniosek<text:line-break/> <text:tab/>Wykonawcy może przedłużyć termin realizacji zamówienia. Okolicznościami takimi będą:<text:line-break/> <text:tab/>niesprzyjające warunki atmosferyczne, siła wyższa, awarie, katastrofy, akty wandalizmu,</text:p>
      <text:p text:style-name="P15"><text:tab/>b) w innych uzasadnionych przypadkach, gdy zajdzie konieczność wprowadzenia zmian wynikających<text:line-break/><text:tab/>z okoliczności, których nie można było przewidzieć w chwili zawarcia umowy,</text:p>
      <text:p text:style-name="P15"><text:tab/>c) zmiany postanowień umowy następuje w formie pisemnej pod rygorem nieważności.</text:p>
      <text:p text:style-name="P10">§ 6</text:p>
      <text:p text:style-name="P17">Spory</text:p>
      <text:p text:style-name="P20">Wszelkie spory wynikłe na tle stosowania niniejszej umowy rozstrzygane będą w drodze negocjacji, a w razie ich nieskuteczności - przez sąd właściwy wg siedziby Zamawiającego.</text:p>
      <text:p text:style-name="P10">§ 7</text:p>
      <text:p text:style-name="P17">Warunki ogólne</text:p>
      <text:p text:style-name="P16">1. <text:tab/>W sprawach, które nie zostały uregulowane niniejszą umową, mają zastosowanie przepisy Kodeksu cywilnego<text:line-break/>i ustawy z dnia 29 stycznia 2004 r. Prawo zamówień publicznych (<text:span text:style-name="T20">j.t. </text:span><text:span text:style-name="Strong_20_Emphasis"><text:span text:style-name="T19">Dz. U. z 2013 r. poz. 907, 984, 1047 i 1473 oraz z 2014 r. poz. 423</text:span></text:span>).</text:p>
      <text:p text:style-name="P16">2.<text:tab/>Specyfikacja Istotnych Warunków Zamówienia w postępowaniu poprzedzającym zawarcie tej umowy stanowi jej integralną część.</text:p>
      <text:p text:style-name="P16">3. <text:tab/>Wykonawca bez pisemnej zgody Zamawiającego nie może dokonywać żadnych cesji związanych<text:line-break/>z realizacją umowy.</text:p>
      <text:p text:style-name="P16">4. <text:tab/>Wszelkie zmiany i uzupełnienia niniejszej umowy wymagają formy pisemnej pod rygorem nieważności.</text:p>
      <text:p text:style-name="P16">5. <text:tab/>Umowę sporządzono w trzech jednobrzmiących egzemplarzach: 2 dla Zamawiającego i 1 dla Wykonawcy.</text:p>
      <text:p text:style-name="P5"><text:s text:c="12"/></text:p>
      <text:p text:style-name="P22">Wykaz <text:s/>załączników <text:s/>stanowiących <text:s/>integralne <text:s/>części <text:s/>umowy:</text:p>
      <text:list xml:id="list34302608" text:style-name="WW8Num5">
        <text:list-item>
          <text:list>
            <text:list-item>
              <text:p text:style-name="P35"><text:span text:style-name="T30">oferta</text:span> Wykonawcy,</text:p>
            </text:list-item>
            <text:list-item>
              <text:p text:style-name="P34">Specyfikacja Istotnych Warunków Zamówienia),</text:p>
            </text:list-item>
          </text:list>
        </text:list-item>
      </text:list>
      <text:p text:style-name="P5"/>
      <text:p text:style-name="P5"/>
      <text:p text:style-name="P8">WYKONAWCA<text:tab/><text:tab/> <text:s text:c="5"/><text:tab/><text:tab/><text:tab/> <text:s text:c="59"/>ZAMAWIAJĄ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B8o00" svg:font-family="TTB8o00, 'MS Mincho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.501cm" fo:margin-right="0cm" style:line-height-at-least="0.635cm" fo:text-indent="-0.501cm" style:auto-text-indent="false" style:text-autospace="none" style:punctuation-wrap="simple" style:vertical-align="baseline"/>
      <style:text-properties style:font-name="Tms Rmn"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.501cm" fo:margin-right="0cm" style:line-height-at-least="0.635cm" fo:text-align="justify" style:justify-single-word="false" fo:text-indent="-0.501cm" style:auto-text-indent="false" style:text-autospace="none" style:punctuation-wrap="simple" style:vertical-align="baseline"/>
      <style:text-properties style:font-name="Tms Rmn" fo:font-size="12pt" style:font-size-asian="12pt"/>
    </style:style>
    <style:style style:name="WW8Num5z0" style:family="text">
      <style:text-properties style:font-name="Times New Roman" fo:font-size="12pt" style:font-size-asian="12pt" style:font-size-complex="12pt"/>
    </style:style>
    <style:style style:name="WW8Num5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</meta:initial-creator>
    <meta:creation-date>2013-09-17T14:35:54.10</meta:creation-date>
    <dc:date>2014-07-09T14:15:54.55</dc:date>
    <dc:creator>Urząd </dc:creator>
    <meta:editing-duration>PT1H21M3S</meta:editing-duration>
    <meta:editing-cycles>22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1086" meta:character-count="8119"/>
  </office:meta>
</office:document-meta>
</file>