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 CE" svg:font-family="'Calibri CE'"/>
    <style:font-face style:name="MyriadWebPro-Condensed" svg:font-family="MyriadWebPro-Condensed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fo:line-height="100%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text-properties style:use-window-font-color="true" fo:font-size="14pt" fo:language="pl" fo:country="PL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style:font-name-asian="MyriadWebPro-Condensed" style:font-size-asian="12pt" style:language-asian="zxx" style:country-asian="none" style:font-name-complex="MyriadWebPro-Condensed" style:font-size-complex="12pt" style:language-complex="zxx" style:country-complex="none"/>
    </style:style>
    <style:style style:name="P7" style:family="paragraph" style:parent-style-name="Standard">
      <style:text-properties style:use-window-font-color="true" style:font-name="Calibri" fo:font-size="10pt" fo:language="en" fo:country="US" fo:font-style="italic" style:font-name-asian="Calibri" style:font-size-asian="10pt" style:language-asian="zxx" style:country-asian="none" style:font-style-asian="italic" style:font-name-complex="Calibri" style:font-size-complex="10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line-height="200%"/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2pt" style:language-complex="zxx" style:country-complex="none"/>
    </style:style>
    <style:style style:name="P9" style:family="paragraph" style:parent-style-name="Standard"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line-height="200%"/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2pt" style:language-complex="zxx" style:country-complex="non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style:line-height-at-least="0.176cm"/>
    </style:style>
    <style:style style:name="P14" style:family="paragraph" style:parent-style-name="Standard">
      <style:paragraph-properties style:line-height-at-least="0.176cm" fo:text-align="justify" style:justify-single-word="false"/>
    </style:style>
    <style:style style:name="P15" style:family="paragraph" style:parent-style-name="Standard">
      <style:paragraph-properties style:line-height-at-least="0.176cm" fo:text-align="start" style:justify-single-word="false" style:text-autospace="none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margin-left="9.049cm" fo:margin-right="0cm" fo:text-indent="0cm" style:auto-text-indent="false"/>
      <style:text-properties style:use-window-font-color="true" fo:font-size="14pt" fo:language="pl" fo:country="PL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8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19" style:family="paragraph" style:parent-style-name="Standard">
      <style:paragraph-properties fo:margin-top="0cm" fo:margin-bottom="0.353cm" style:line-height-at-least="0.176cm" fo:text-align="justify" style:justify-single-word="false" style:text-autospace="non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1" style:family="paragraph" style:parent-style-name="Standard">
      <style:paragraph-properties fo:margin-left="0.564cm" fo:margin-right="0cm" fo:line-height="100%" fo:text-align="justify" style:justify-single-word="false" fo:text-indent="0cm" style:auto-text-indent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282cm" style:auto-text-indent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3" style:family="paragraph" style:parent-style-name="Standard">
      <style:paragraph-properties fo:margin-left="0.282cm" fo:margin-right="0cm" fo:line-height="100%" fo:text-align="justify" style:justify-single-word="false" fo:text-indent="0cm" style:auto-text-indent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24" style:family="paragraph" style:parent-style-name="Standard">
      <style:paragraph-properties fo:margin-top="0.212cm" fo:margin-bottom="0cm" fo:line-height="100%" fo:text-align="justify" style:justify-single-word="false"/>
    </style:style>
    <style:style style:name="P25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1pt" style:language-complex="zxx" style:country-complex="none"/>
    </style:style>
    <style:style style:name="P26" style:family="paragraph" style:parent-style-name="Standard">
      <style:paragraph-properties fo:margin-top="0.494cm" fo:margin-bottom="0cm" fo:line-height="100%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1pt" style:language-complex="zxx" style:country-complex="none"/>
    </style:style>
    <style:style style:name="P27" style:family="paragraph" style:parent-style-name="Standard">
      <style:paragraph-properties fo:margin-left="0.026cm" fo:margin-right="0cm" fo:line-height="200%" fo:text-indent="0.026cm" style:auto-text-indent="false"/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4pt" style:language-complex="zxx" style:country-complex="none"/>
    </style:style>
    <style:style style:name="P28" style:family="paragraph" style:parent-style-name="Standard">
      <style:paragraph-properties fo:margin-left="0.026cm" fo:margin-right="0cm" fo:line-height="200%" fo:text-align="justify" style:justify-single-word="false" fo:text-indent="0.026cm" style:auto-text-indent="false"/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4pt" style:language-complex="zxx" style:country-complex="none"/>
    </style:style>
    <style:style style:name="P29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6.244cm" fo:margin-right="0cm" fo:margin-top="0cm" fo:margin-bottom="0.212cm" fo:text-align="center" style:justify-single-word="false" fo:text-indent="0cm" style:auto-text-indent="false"/>
    </style:style>
    <style:style style:name="P31" style:family="paragraph" style:parent-style-name="Standard" style:master-page-name="">
      <style:paragraph-properties fo:line-height="100%" fo:text-align="justify" style:justify-single-word="false" style:page-number="auto" fo:background-color="transparent" style:shadow="none">
        <style:background-image/>
      </style:paragraph-properties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fo:font-size="12pt" fo:letter-spacing="-0.004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3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MyriadWebPro-Condensed" style:font-size-asian="12pt" style:language-asian="zxx" style:country-asian="none" style:font-name-complex="MyriadWebPro-Condensed" style:font-size-complex="12pt" style:language-complex="zxx" style:country-complex="none"/>
    </style:style>
    <style:style style:name="P34" style:family="paragraph" style:parent-style-name="Heading_20_3">
      <style:paragraph-properties fo:margin-left="0cm" fo:margin-right="0cm" fo:margin-top="0.106cm" fo:margin-bottom="0.106cm" fo:line-height="150%" fo:text-indent="0cm" style:auto-text-indent="false"/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5" style:family="paragraph" style:parent-style-name="Heading_20_4">
      <style:paragraph-properties fo:line-height="150%"/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2pt" style:language-complex="zxx" style:country-complex="none"/>
    </style:style>
    <style:style style:name="P36" style:family="paragraph" style:parent-style-name="Tekst_20_podstawowy_20_2">
      <style:paragraph-properties fo:line-height="100%"/>
    </style:style>
    <style:style style:name="P37" style:family="paragraph" style:parent-style-name="Tekst_20_podstawowy_20_2">
      <style:paragraph-properties fo:line-height="100%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8" style:family="paragraph" style:parent-style-name="Tekst_20_podstawowy_20_2">
      <style:paragraph-properties fo:line-height="100%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1pt" style:language-complex="zxx" style:country-complex="none"/>
    </style:style>
    <style:style style:name="P39" style:family="paragraph" style:parent-style-name="Tekst_20_podstawowy_20_3">
      <style:paragraph-properties>
        <style:tab-stops/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40" style:family="paragraph" style:parent-style-name="Tekst_20_podstawowy_20_3">
      <style:paragraph-properties fo:orphans="0" fo:widows="0" style:text-autospace="none">
        <style:tab-stops/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41" style:family="paragraph" style:parent-style-name="Tekst_20_podstawowy_20_3">
      <style:paragraph-properties>
        <style:tab-stops/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42" style:family="paragraph" style:parent-style-name="Tekst_20_podstawowy_20_3">
      <style:paragraph-properties fo:orphans="0" fo:widows="0" style:text-autospace="none">
        <style:tab-stops/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1pt" style:language-complex="zxx" style:country-complex="none"/>
    </style:style>
    <style:style style:name="P43" style:family="paragraph" style:parent-style-name="Tekst_20_podstawowy_20_3">
      <style:paragraph-properties fo:line-height="150%" fo:orphans="0" fo:widows="0" style:text-autospace="none">
        <style:tab-stops/>
      </style:paragraph-properties>
    </style:style>
    <style:style style:name="P44" style:family="paragraph" style:parent-style-name="Tekst_20_podstawowy_20_3">
      <style:paragraph-properties fo:margin-top="0.388cm" fo:margin-bottom="0cm" fo:orphans="0" fo:widows="0" style:text-autospace="none">
        <style:tab-stops/>
      </style:paragraph-properties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5" style:family="paragraph" style:parent-style-name="Tekst_20_podstawowy_20_3">
      <style:paragraph-properties fo:margin-top="0.388cm" fo:margin-bottom="0cm" fo:orphans="0" fo:widows="0" style:text-autospace="none">
        <style:tab-stops/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1pt" style:language-complex="zxx" style:country-complex="none"/>
    </style:style>
    <style:style style:name="P46" style:family="paragraph" style:parent-style-name="Tekst_20_podstawowy_20_3">
      <style:paragraph-properties fo:margin-left="10.16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7" style:family="paragraph" style:parent-style-name="Tekst_20_podstawowy_20_3">
      <style:paragraph-properties fo:margin-left="10.16cm" fo:margin-right="0cm" fo:orphans="0" fo:widows="0" fo:text-indent="0cm" style:auto-text-indent="false" style:text-autospace="none">
        <style:tab-stops/>
      </style:paragraph-properties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8" style:family="paragraph" style:parent-style-name="Text_20_body">
      <style:paragraph-properties fo:text-align="justify" style:justify-single-word="false"/>
    </style:style>
    <style:style style:name="P49" style:family="paragraph" style:parent-style-name="Text_20_body">
      <style:paragraph-properties fo:line-height="150%"/>
    </style:style>
    <style:style style:name="P50" style:family="paragraph" style:parent-style-name="Text_20_body">
      <style:paragraph-properties fo:line-height="150%" fo:text-align="justify" style:justify-single-word="false"/>
    </style:style>
    <style:style style:name="P51" style:family="paragraph" style:parent-style-name="Text_20_body">
      <style:paragraph-properties fo:margin-left="0.03cm" fo:margin-right="0cm" fo:line-height="150%" fo:text-indent="0.03cm" style:auto-text-indent="false"/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4pt" style:language-complex="zxx" style:country-complex="none" style:font-weight-complex="bold"/>
    </style:style>
    <style:style style:name="P52" style:family="paragraph" style:parent-style-name="Heading_20_7">
      <style:paragraph-properties>
        <style:tab-stops>
          <style:tab-stop style:position="0cm"/>
        </style:tab-stops>
      </style:paragraph-properties>
    </style:style>
    <style:style style:name="P53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style:text-underline-style="solid" style:text-underline-width="auto" style:text-underline-color="font-color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P54" style:family="paragraph" style:parent-style-name="Standard" style:master-page-name="Standard">
      <style:paragraph-properties style:page-number="auto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5" style:family="paragraph" style:parent-style-name="Standard" style:list-style-name="WW8Num2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T4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italic" fo:font-weight="normal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/>
    </style:style>
    <style:style style:name="T7" style:family="text">
      <style:text-properties style:use-window-font-color="true" fo:font-size="12pt" fo:letter-spacing="-0.007cm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etter-spacing="-0.007cm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fo:font-weight="normal" style:font-name-asian="Calibri CE" style:font-size-asian="12pt" style:language-asian="zxx" style:country-asian="none" style:font-weight-asian="normal" style:font-name-complex="Calibri CE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pl" fo:country="PL" fo:font-weight="normal" style:font-name-asian="MyriadWebPro-Condensed" style:font-size-asian="12pt" style:language-asian="zxx" style:country-asian="none" style:font-weight-asian="normal" style:font-name-complex="MyriadWebPro-Condensed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normal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anguage="pl" fo:country="PL" style:font-name-asian="MyriadWebPro-Condensed" style:font-size-asian="12pt" style:language-asian="zxx" style:country-asian="none" style:font-name-complex="MyriadWebPro-Condensed" style:font-size-complex="12pt" style:language-complex="zxx" style:country-complex="none"/>
    </style:style>
    <style:style style:name="T14" style:family="text">
      <style:text-properties style:use-window-font-color="true" style:font-name="Times New Roman" fo:font-size="12pt" fo:language="pl" fo:country="PL" fo:font-weight="bold" style:font-name-asian="MyriadWebPro-Condensed" style:font-size-asian="12pt" style:language-asian="zxx" style:country-asian="none" style:font-weight-asian="bold" style:font-name-complex="MyriadWebPro-Condensed" style:font-size-complex="12pt" style:language-complex="zxx" style:country-complex="none" style:font-weight-complex="bold"/>
    </style:style>
    <style:style style:name="T15" style:family="text">
      <style:text-properties style:use-window-font-color="true" style:font-name="Times New Roman" fo:font-size="12pt" fo:language="en" fo:country="US" fo:font-weight="normal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/>
    </style:style>
    <style:style style:name="T16" style:family="text">
      <style:text-properties style:use-window-font-color="true" fo:font-size="9pt" fo:language="pl" fo:country="PL" style:text-underline-style="none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/>
    </style:style>
    <style:style style:name="T17" style:family="text">
      <style:text-properties style:use-window-font-color="true" fo:font-size="10pt" fo:language="pl" fo:country="PL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/>
    </style:style>
    <style:style style:name="T18" style:family="text"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19" style:family="text"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" style:font-size-complex="12pt" style:language-complex="zxx" style:country-complex="none"/>
    </style:style>
    <style:style style:name="T20" style:family="text">
      <style:text-properties style:use-window-font-color="true" fo:font-size="8pt" fo:language="pl" fo:country="PL" fo:font-weight="normal" style:font-name-asian="Lucida Sans Unicode" style:font-size-asian="8pt" style:language-asian="zxx" style:country-asian="none" style:font-weight-asian="normal" style:font-name-complex="Tahoma" style:font-size-complex="14pt" style:language-complex="zxx" style:country-complex="none"/>
    </style:style>
    <style:style style:name="T21" style:family="text">
      <style:text-properties style:use-window-font-color="true" style:text-line-through-style="none" style:font-name="Times New Roman" fo:font-size="12pt" fo:language="pl" fo:country="PL" style:text-underline-style="none" fo:font-weight="normal" style:text-blinking="false" fo:background-color="#ffffff" style:font-name-asian="Calibri CE" style:font-size-asian="12pt" style:language-asian="zxx" style:country-asian="none" style:font-weight-asian="normal" style:font-name-complex="Calibri CE" style:font-size-complex="12pt" style:language-complex="zxx" style:country-complex="none" style:font-weight-complex="normal"/>
    </style:style>
    <style:style style:name="T22" style:family="text">
      <style:text-properties fo:font-weight="normal" style:font-weight-asian="normal" style:font-weight-complex="bold"/>
    </style:style>
    <style:style style:name="T23" style:family="text">
      <style:text-properties fo:font-size="11pt" style:font-size-asian="11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tab/><text:tab/><text:tab/><text:tab/><text:tab/><text:tab/><text:tab/><text:tab/><text:tab/>Zatory, dnia 25.03.2014 <text:s/>r.</text:p>
      <text:p text:style-name="P1">Gmina Zatory</text:p>
      <text:p text:style-name="P1">ul. Jana Pawła II 106</text:p>
      <text:p text:style-name="P1">07-217 Zatory</text:p>
      <text:p text:style-name="Standard"><text:a xlink:type="simple" xlink:href="http://www.zatory.pl/"><text:span text:style-name="Internet_20_link"><text:span text:style-name="T1">www.zatory.pl</text:span></text:span></text:a></text:p>
      <text:p text:style-name="P1">ug@zatory.pl</text:p>
      <text:p text:style-name="P1"/>
      <text:p text:style-name="P17"/>
      <text:p text:style-name="P5">ZAPYTANIE OFERTOWE</text:p>
      <text:p text:style-name="P5"/>
      <text:p text:style-name="Standard"/>
      <text:p text:style-name="P18"><text:span text:style-name="T9">W związku z art. 4 ust. 8 ustawy z dnia 29 stycznia 2004 r. Prawo zamówień publicznych <text:s text:c="28"/>(j.t. </text:span><text:bookmark text:name="mod9469"/><text:span text:style-name="Strong_20_Emphasis"><text:span text:style-name="T21">Prawo zamówień publicznych (Dz. U. z 2013 r. poz. 907, 984, 1047 i 1473)</text:span></text:span><text:span text:style-name="T9"> zwracamy się z zapytaniem ofertowym </text:span><text:span text:style-name="T10"><text:s/>na dostawę 1.600,00 <text:s/></text:span><text:span text:style-name="T11">metrów sześciennych </text:span><text:span text:style-name="T11">żwiru</text:span><text:span text:style-name="T10">.</text:span></text:p>
      <text:p text:style-name="P12"><text:span text:style-name="T9">1. Zamawiający: </text:span><text:span text:style-name="T12">Gmina</text:span><text:span text:style-name="T15"> </text:span><text:span text:style-name="T12">Zatory</text:span></text:p>
      <text:p text:style-name="P19"><text:span text:style-name="T15">2. </text:span><text:span text:style-name="T12">Przedmiot</text:span><text:span text:style-name="T15"> </text:span><text:span text:style-name="T12">zamówienia</text:span><text:span text:style-name="T15">: </text:span><text:span text:style-name="T12">Dostawa</text:span><text:span text:style-name="T15"> </text:span><text:span text:style-name="T11">1.600,00 metrów sześciennych </text:span><text:span text:style-name="T11">żwiru, który posłuży na poprawę stanu dróg żwirowych na terenie gminy Zatory.</text:span></text:p>
      <text:p text:style-name="P6">a) Zamawiający <text:s/>zastrzega sobie prawo zmniejszenia ilości Zamawianego żwiru w stosunku do określonej w pkt. 2 w zależności od potrzeb. W takim przypadku Zamawiający nie będzie ponosił <text:s/>żadnych kosztów z tym związanych. </text:p>
      <text:p text:style-name="P14"><text:span text:style-name="T13">b) Miejscem </text:span><text:span text:style-name="T13">rozładunku będzie każdorazowo wskazany </text:span><text:span text:style-name="T13">przez </text:span><text:span text:style-name="T13">Zamawiającego </text:span><text:span text:style-name="T13">odpowiedni odcinek drogi na terenie gminy Zatory. </text:span></text:p>
      <text:p text:style-name="P31"><text:span text:style-name="T13">c) Zamówienie </text:span><text:span text:style-name="T13">będzie </text:span><text:span text:style-name="T13">realizowane etapami. </text:span><text:span text:style-name="T13">Zamawiający </text:span><text:span text:style-name="T13">wyznaczy termin i zakres dostawy<text:line-break/>i powiadomi o tym pisemnie lub telefonicznie </text:span><text:span text:style-name="T13">Wykonawcę. </text:span></text:p>
      <text:p text:style-name="P33">d) Dostawa powinna być wykonana najpóźniej w terminie 2 dni roboczych od dnia zgłoszenia zamówienia.</text:p>
      <text:p text:style-name="P15"><text:span text:style-name="T13">e) Dostawa obejmuje pozyskanie </text:span><text:span text:style-name="T13">żwiru </text:span><text:span text:style-name="T13">przez </text:span><text:span text:style-name="T13">Wykonawcę, załadunek, </text:span><text:span text:style-name="T13">transport i </text:span><text:span text:style-name="T13">rozładunek.</text:span></text:p>
      <text:p text:style-name="P15"><text:span text:style-name="T13">f) </text:span><text:span text:style-name="T13">Rozładunek żwiru </text:span><text:span text:style-name="T13">na drogi nie obejmuje plantowania.</text:span></text:p>
      <text:p text:style-name="P13"><text:span text:style-name="T13">g) Zamawiający </text:span><text:span text:style-name="T13">wymaga, aby dostarczany </text:span><text:span text:style-name="T13">żwir odpowiadał </text:span><text:span text:style-name="T14">Polskim Normom.</text:span><text:span text:style-name="T13"> </text:span></text:p>
      <text:p text:style-name="P14"><text:span text:style-name="T13">h) Termin realizacji zamówienia ustala się: od dnia <text:s/>udzielenia zamówienia <text:s/>do dnia 31.10.2014 r. lub do czasu wyczerpania ilości dostarczanego żwiru ponad ilość 1.600,00 </text:span><text:span text:style-name="T11">metrów sześciennych<text:line-break/>w zależności co nastąpi pierwsze.</text:span></text:p>
      <text:p text:style-name="P32"/>
      <text:p text:style-name="P3">3. W celu wyboru najkorzystniejszej oferty Zamawiający przyjął następujące kryterium porównywania cen ofert dostawy:</text:p>
      <text:list xml:id="list34494775" text:style-name="WW8Num2">
        <text:list-item>
          <text:p text:style-name="P55">cena 100%</text:p>
        </text:list-item>
      </text:list>
      <text:p text:style-name="P37">Oferty będą oceniane w odniesieniu do najkorzystniejszych warunków przedstawionych przez Wykonawców w zakresie kryterium.</text:p>
      <text:p text:style-name="P39">Oferta wypełniająca w najwyższym stopniu wymagania kryterium, otrzyma maksymalną ilość punktów.</text:p>
      <text:p text:style-name="P3">Pozostałym Wykonawcom, spełniającym wymagania kryterialne przypisana zostanie odpowiednio mniejsza liczba punktów.</text:p>
      <text:p text:style-name="P3">4. Ocena ofert w zakresie przedstawionego wyżej kryterium zostanie dokonana wg następujących zasad:</text:p>
      <text:p text:style-name="P2">Ocena punktowa kryterium dokonana zostanie zgodnie z formułą:</text:p>
      <text:p text:style-name="P2">Dla kryterium cena:</text:p>
      <text:p text:style-name="P20">C min </text:p>
      <text:p text:style-name="P3">C = ( -------------) x 100</text:p>
      <text:p text:style-name="P20">C x </text:p>
      <text:p text:style-name="P37"/>
      <text:p text:style-name="P37"><text:soft-page-break/>gdzie: </text:p>
      <text:p text:style-name="P3">C = liczba punktów za kryterium „cena”, </text:p>
      <text:p text:style-name="P3">C min = najniższa cena wynikająca ze złożonych ofert, </text:p>
      <text:p text:style-name="P2">Cx = cena oferty badanej.</text:p>
      <text:p text:style-name="P41">Za ofertę najkorzystniejszą uznana zostanie oferta, która uzyska największą ilość punktów.</text:p>
      <text:p text:style-name="P3">Zamawiający dokona obliczeń z dokładnością do dwóch miejsc po przecinku.</text:p>
      <text:p text:style-name="P40"/>
      <text:p text:style-name="P42">5. Sposób obliczania ceny:</text:p>
      <text:p text:style-name="P3">1) Cena powinna być podana:</text:p>
      <text:p text:style-name="P3">a) cyfrowo i słownie w złotych polskich,</text:p>
      <text:p text:style-name="P21">b) zgodnie z załączonym formularzem oferty, tj.: cena netto, podatek VAT, cena brutto za wykonanie przedmiotu zamówienia (cena ryczałtowa),</text:p>
      <text:p text:style-name="P21">c) cena oferty odpowiada zobowiązaniu Wykonawcy dla świadczenia ustalonego zakresem rzeczowym i standardem wykonania przedmiotu zamówienia, stanowi ekwiwalentnie wartość zobowiązania Zamawiającego i obejmuje wykonanie przedmiotu zamówienia na warunkach określonych w niniejszym zapytaniu ofertowym,</text:p>
      <text:p text:style-name="P3">d) cena oferty obejmuje wszelkie ewentualne rabaty, bonifikaty, promocje, upusty, itp.</text:p>
      <text:p text:style-name="P21">e) podatek VAT Wykonawca wyliczy zgodnie z obowiązującymi przepisami w dniu sporządzania oferty,</text:p>
      <text:p text:style-name="P3">2) Zamawiający przewiduje możliwość zmiany postanowień zawartej umowy.</text:p>
      <text:p text:style-name="P3">3) Warunki dokonywania zmian:</text:p>
      <text:p text:style-name="P22">a) inicjowanie zmian może nastąpić na wniosek Wykonawcy i Zamawiającego,</text:p>
      <text:p text:style-name="P23">b) zmiany umowy dokonuje się w formie pisemnego aneksu do umowy pod rygorem nieważności.</text:p>
      <text:p text:style-name="P42">4) Sposób przygotowania oferty:</text:p>
      <text:p text:style-name="P42">Ofertę sporządzić należy na załączonym druku „OFERTA" w języku polskim, w formie pisemnej na maszynie lub komputerze, nieścieralnym atramentem lub długopisem.</text:p>
      <text:p text:style-name="P37">Oferta winna być podpisana przez osobę upoważnioną.</text:p>
      <text:p text:style-name="P36"><text:span text:style-name="T2">W przypadku składania oferty w siedzibie Zamawiającego lub pocztą na kopercie należy umieścić napis „Z</text:span><text:span text:style-name="T9">apytanie ofertowe </text:span><text:span text:style-name="T10"><text:s/>na dostawę ok 1.600,00 <text:s/></text:span><text:span text:style-name="T11">metrów sześciennych </text:span><text:span text:style-name="T11">żwiru</text:span><text:span text:style-name="T10">.</text:span><text:span text:style-name="T2">”.</text:span></text:p>
      <text:p text:style-name="P38"/>
      <text:p text:style-name="P38">6. Miejsce i termin złożenia oferty:</text:p>
      <text:p text:style-name="P24"><text:span text:style-name="T4">Termin składania ofert:</text:span><text:span text:style-name="T2"> 04.04.2014 r. do godz. 13:00</text:span></text:p>
      <text:p text:style-name="P16"><text:span text:style-name="T7">Miejsce składania ofert:</text:span><text:span text:style-name="T8"> Urząd Gminy w Zatorach, ul. Jana Pawła II 106, 07-217 Zatory.</text:span></text:p>
      <text:p text:style-name="P16"><text:span text:style-name="T4">Forma składania ofert:</text:span><text:span text:style-name="T2"> Ofertę należy złożyć osobiście u Zamawiającego, pocztą na adres Urząd Gminy w Zatorach ul. Jana Pawła II 106, 07-217 Zatory, <text:s/>faxem: 29 741 03 94, lub mailem na adres ug@zatory.pl</text:span></text:p>
      <text:p text:style-name="P44">Zamawiający przy wyborze najkorzystniejszej oferty będzie się kierował ceną w PLN za dostawę <text:s/>1 metra sześciennego żwiru.</text:p>
      <text:p text:style-name="P45">Do Formularza ofertowego należy dołączyć kserokopie potwierdzone za zgodność <text:s/>z oryginałem następujących dokumentów:</text:p>
      <text:p text:style-name="P56"><text:s text:c="6"/>a) <text:s text:c="2"/>kopię koncesji na wydobycie kopalin z miejsca, z którego dostarczony będzie żwir,</text:p>
      <text:p text:style-name="P25">Dokumenty mogą być przedstawione w formie oryginału lub kopii poświadczonych <text:line-break/>za zgodność z oryginałem przez upełnomocnionego przedstawiciela Wykonawcy.</text:p>
      <text:p text:style-name="P26"/>
      <text:p text:style-name="P26"/>
      <text:p text:style-name="P46">Wójt Gminy Zatory</text:p>
      <text:p text:style-name="P46">/-/ Włodzimierz Kaczmarczyk</text:p>
      <text:p text:style-name="P47"/>
      <text:p text:style-name="P46"/>
      <text:p text:style-name="P46"><text:soft-page-break/></text:p>
      <text:p text:style-name="P43"><text:span text:style-name="T16">pieczęć Wykonawcy</text:span><text:span text:style-name="T5"> <text:s text:c="133"/>. <text:s text:c="44"/>...............................................................</text:span></text:p>
      <text:h text:style-name="P52" text:outline-level="7"><text:span text:style-name="T5"><text:s text:c="74"/></text:span><text:span text:style-name="T17"><text:s text:c="21"/>(miejscowość data)</text:span></text:h>
      <text:h text:style-name="P53" text:outline-level="7"/>
      <text:h text:style-name="P53" text:outline-level="7">O F E R T A</text:h>
      <text:p text:style-name="P7"><text:tab/><text:tab/><text:tab/><text:tab/><text:tab/><text:tab/><text:tab/><text:tab/><text:tab/></text:p>
      <text:p text:style-name="P48"><text:span text:style-name="T23">Odpowiadając na skierowane do nas zapytanie ofertowe dotyczące zamówienia publicznego realizowanego na podstawie art. 4 ust. 8 ustawy z dnia 29 stycznia 2004 r. Prawo zamówień publicznych </text:span><text:span text:style-name="T9">(j.t. </text:span><text:bookmark text:name="mod94691"/><text:span text:style-name="Strong_20_Emphasis"><text:span text:style-name="T21">Prawo zamówień publicznych (Dz. U. z 2013 r. poz. 907, 984, 1047 i 1473)</text:span></text:span><text:span text:style-name="T23">, dotyczącego </text:span>dostawy <text:s/>1.600,00 metrów sześciennych żwiru na wskazane przez Zamawiającego drogi żwirowe na terenie gminy Zatory<text:span text:style-name="T22">. </text:span></text:p>
      <text:p text:style-name="P8">I. Dane dotyczące Wykonawcy</text:p>
      <text:p text:style-name="P10">Nazwa. .......................................................................................................................................................</text:p>
      <text:p text:style-name="P10">Siedziba. .....................................................................................................................................................</text:p>
      <text:p text:style-name="P10">Nr telefonu/faks/e-mail ...............................................................................................................................</text:p>
      <text:p text:style-name="P10">nr NIP .........................................................................................................................................................</text:p>
      <text:p text:style-name="P10">nr REGON .................................................................................................................................................</text:p>
      <text:p text:style-name="P35">II. Dane dotyczące Zamawiającego</text:p>
      <text:p text:style-name="P9">Gmina Zatory</text:p>
      <text:p text:style-name="P9">ul. Jana Pawła II 106</text:p>
      <text:p text:style-name="P9">07-217 Zatory</text:p>
      <text:p text:style-name="P34">III. Zobowiązania Wykonawcy</text:p>
      <text:p text:style-name="P11">1. Zobowiązuję się wykonać przedmiot zamówienia:</text:p>
      <text:p text:style-name="P48"><text:span text:style-name="T18">„</text:span><text:span text:style-name="T18">D</text:span><text:span text:style-name="T14">ostawa 1.600 metrów sześciennych </text:span><text:span text:style-name="T14">żwiru, który posłuży na poprawę stanu dróg żwirowych na terenie gminy Zatory</text:span><text:span text:style-name="T18">”.</text:span></text:p>
      <text:p text:style-name="P50"><text:span text:style-name="T19">cena netto <text:s/>......................... <text:s/>zł za 1 metr sześcienny (słownie :........................................................</text:span><text:span text:style-name="T6"> </text:span><text:span text:style-name="T19">......................... ........................................................................................) <text:s/></text:span><text:span text:style-name="T3">plus należny podatek VAT<text:line-break/>w wysokości ............................ zł (słownie:...........................................................................................</text:span></text:p>
      <text:p text:style-name="P49"><text:span text:style-name="T3">.....................................................................................................................................................) łącznie z podatkiem VAT .......................... zł </text:span><text:span text:style-name="T19">za 1 metr sześcienny </text:span><text:span text:style-name="T3">(słownie:.........................................</text:span></text:p>
      <text:p text:style-name="P51">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)</text:p>
      <text:p text:style-name="P27">2. Termin realizacji zamówienia od dnia podpisania umowy do dnia 31.10.2014 <text:s/>r.</text:p>
      <text:p text:style-name="P28">3. Przyjmujemy do realizacji postawione przez Zamawiającego, w zapytaniu ofertowym, warunki.</text:p>
      <text:p text:style-name="P4"/>
      <text:p text:style-name="P4"/>
      <text:p text:style-name="P29"><text:span text:style-name="T3"><text:s/></text:span><text:span text:style-name="T3">..............................................</text:span></text:p>
      <text:p text:style-name="P30"><text:span text:style-name="T20"><text:s text:c="9"/></text:span><text:span text:style-name="T20">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alibri CE" svg:font-family="'Calibri CE'"/>
    <style:font-face style:name="MyriadWebPro-Condensed" svg:font-family="MyriadWebPro-Condensed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>
      <style:paragraph-properties fo:margin-left="1.251cm" fo:margin-right="0cm" fo:hyphenation-ladder-count="no-limit" fo:text-indent="0cm" style:auto-text-indent="false" fo:keep-with-next="always"/>
      <style:text-properties fo:font-size="12pt" fo:font-weight="bold" style:font-size-asian="12pt" style:font-weight-asian="bold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line-height="200%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ideograph-alpha">
        <style:tab-stops>
          <style:tab-stop style:position="0cm"/>
          <style:tab-stop style:position="0.25cm"/>
        </style:tab-stops>
      </style:paragraph-properties>
      <style:text-properties fo:font-size="12pt" style:font-size-asian="12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1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0T11:25:35</meta:creation-date>
    <dc:date>2014-03-27T14:35:37.69</dc:date>
    <meta:print-date>2014-03-27T14:10:19.40</meta:print-date>
    <meta:editing-cycles>11</meta:editing-cycles>
    <meta:editing-duration>P24DT3H11M35S</meta:editing-duration>
    <meta:generator>OpenOffice.org/3.3$Win32 OpenOffice.org_project/330m20$Build-9567</meta:generator>
    <meta:printed-by>Urząd </meta:printed-by>
    <dc:creator>Urząd </dc:creator>
    <meta:document-statistic meta:table-count="0" meta:image-count="0" meta:object-count="0" meta:page-count="3" meta:paragraph-count="85" meta:word-count="854" meta:character-count="7896"/>
  </office:meta>
</office:document-meta>
</file>