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. Wydawanie zaświadczeń o wielkości użytków rolnych, o niezaleganiu w płaceniu podatków, o pomocy de minimis, o pomocy de minimis w rolnictwie i rybołówstwie<text:line-break/>2. Wydawanie postanowień w zakresie podatków i pomocy publicznej.<text:line-break/>3. Przygotowywanie materiałów dotyczących zwolnienia, rozkładania na raty, odraczania i umarzania należności podatkowych.<text:line-break/>4. Wydawanie decyzji w sprawie zwolnień, ulg dotyczących osób fizycznych, prawnych oraz przedsiębiorców.<text:line-break/>5. Sporządzanie decyzji podatkowych, umorzeniowych, odrodzeniowych, rozkładanie na raty zaległości oraz w sprawach przy zastosowaniu ulg podatkowych.<text:line-break/>6. Zbieranie informacji od państwowych i spółdzielczych jednostek organizacyjnych oraz od osób fizycznych w zakresie powszechności opodatkowania podatkiem od nieruchomości środków transportowych i innych.<text:line-break/>7. Odraczanie zaległości, rozkładanie na raty podatków bądź zaległości podatkowych oraz umarzanie zaległości podatkowych bądź odsetek za zwłokę w ramach zadań wynikających z ustawy o warunkach dopuszczalności i nadzorowaniu pomocy publicznej dla przedsiębiorców.<text:line-break/>8. Opis protokołów o stanie majątkowym i rodzinnym w terenie u rolników ubiegających się o ulgę w podatku.<text:line-break/>9. Sporządzanie do organu nadzorującego sprawozdania o przedsiębiorcach, którzy otrzymali pomoc, rodzajach, formach, wielkości i przeznaczeniu uzyskanej pomocy.<text:line-break/>10. Współdziałanie z właściwymi jednostkami w zakresie ubezpieczenia społecznego rolników.<text:line-break/>11. Prowadzenie rejestrów podań w przedmiocie zwolnień, rozkładania na raty, odraczania terminu płatności, umarzania należności pieniężnych oraz przygotowywanie projektu w tym zakresie.<text:line-break/>12. Rozpatrywanie spraw związanych ze zwrotem podatku akcyzowego zawartego w cenie oleju napędowego wykorzystywanego do produkcji rolnej.</text:p>
      <text:p text:style-name="Text_20_body"> <text:span text:style-name="T1">W zakresie kontroli wewnętrznej i zewnętrznej:</text:span></text:p>
      <text:p text:style-name="Text_20_body">1. W oparciu o odpowiednie przepisy rocznych planów kontroli podległych jednostek samorządowych.<text:line-break/>2. Prowadzenie kontroli w podległych jednostkach zgodnie z opracowanym planem kontroli.<text:line-break/>3. Współdziałanie z jednostkami kontroli zewnętrznej w zakresie przygotowywania wymaganej przez kontrolującego dokumentacji.<text:line-break/>4. Prowadzenie rejestrów: kontroli wewnętrznej, zewnętrznej, czynności sprawdzających oraz wydanych zaleceń.<text:line-break/>5. Opracowywanie wzorów protokółów, notatek, sprawozdań do czynności kontrolnych i sprawdzających.<text:line-break/>6. Sporządzanie protokołów, notatek, sprawozdań z czynności kontrolnych i sprawdzających.<text:line-break/>7. Opracowywanie ustaleń i wniosków pokontrolnych oraz zaleceń pokontrolnych jak również ustaleń wniosków z czynności kontrolnych.<text:line-break/>8. Sprawdzanie wykonania zaleceń pokontrolnych.<text:line-break/>9. Archiwizowanie akt spraw w oparciu o obowiązujące w urzędzie przepisy.<text:line-break/>10. Współpraca z innymi stanowiskami pracy w zakresie wykonywanych zadań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7:11.04</meta:creation-date>
    <meta:document-statistic meta:table-count="0" meta:image-count="0" meta:object-count="0" meta:page-count="1" meta:paragraph-count="3" meta:word-count="334" meta:character-count="2733"/>
    <dc:date>2011-06-01T14:47:25.09</dc:date>
    <meta:editing-duration>PT00H00M14S</meta:editing-duration>
    <meta:editing-cycles>1</meta:editing-cycles>
    <meta:generator>OpenOffice.org/3.2$Win32 OpenOffice.org_project/320m18$Build-9502</meta:generator>
  </office:meta>
</office:document-meta>
</file>