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11">
      <style:paragraph-properties fo:margin-top="0cm" fo:margin-bottom="0cm"/>
    </style:style>
    <style:style style:name="P11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12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z zakresu ochrony środowiska:</text:p>
      <text:list xml:id="list34405897" text:style-name="L1">
        <text:list-item>
          <text:p text:style-name="P4">planowanie i realizacja zadań z zakresu ochrony środowiska,</text:p>
        </text:list-item>
        <text:list-item>
          <text:p text:style-name="P4">prowadzenie zbioru kopii decyzji wydanych przez inne organy w sprawach ochrony środowiska,</text:p>
        </text:list-item>
        <text:list-item>
          <text:p text:style-name="P4">nadzorowanie spraw związanych z udostępnianiem informacji o środowisku,</text:p>
        </text:list-item>
        <text:list-item>
          <text:p text:style-name="P4">przygotowywanie projektów gminnego planu gospodarki odpadami,</text:p>
        </text:list-item>
        <text:list-item>
          <text:p text:style-name="P4">prowadzenie postępowań w sprawie wydania decyzji o środowiskowych uwarunkowaniach na realizacje inwestycji,</text:p>
        </text:list-item>
        <text:list-item>
          <text:p text:style-name="P4">prowadzenie sprawozdawczości z zakresu ochrony środowiska,</text:p>
        </text:list-item>
        <text:list-item>
          <text:p text:style-name="P4">przygotowywanie opinii i założeń w zakresie ochrony środowiska,</text:p>
        </text:list-item>
        <text:list-item>
          <text:p text:style-name="P4">prowadzenie spraw z zakresu, ochrony złóż surowców mineralnych,</text:p>
        </text:list-item>
        <text:list-item>
          <text:p text:style-name="P4">wydawanie decyzji środowiskowych</text:p>
        </text:list-item>
      </text:list>
      <text:p text:style-name="P3"/>
      <text:p text:style-name="P11">2. z zakresu utrzymania czystości i porządku oraz gospodarki odpadami:</text:p>
      <text:list xml:id="list34511036" text:style-name="L7">
        <text:list-item>
          <text:p text:style-name="P5">nadzorowanie prac związanych z utrzymaniem zieleni,</text:p>
        </text:list-item>
        <text:list-item>
          <text:p text:style-name="P5">nadzorowanie prac związanych z funkcjonowaniem i utrzymaniem czystości na</text:p>
        </text:list-item>
      </text:list>
      <text:p text:style-name="P12">kąpielisku i plaży w okresie letnim</text:p>
      <text:list xml:id="list34531978" text:style-name="L8">
        <text:list-item>
          <text:p text:style-name="P6">opracowywaniem zasad utrzymania czystości i porządku w gminie</text:p>
        </text:list-item>
      </text:list>
      <text:p text:style-name="P12">oraz prowadzenie kontroli</text:p>
      <text:list xml:id="list34534228" text:style-name="L9">
        <text:list-item>
          <text:p text:style-name="P7">współpraca z Zakładem Usług Komunalnych w zakresie gospodarki odpadami oraz utrzymaniu czystości i porządku na terenie gminy</text:p>
        </text:list-item>
        <text:list-item>
          <text:p text:style-name="P7">planowanie i prowadzenie działań z zakresu racjonalnej gospodarki odpadami,</text:p>
        </text:list-item>
        <text:list-item>
          <text:p text:style-name="P7">prowadzenie monitoringu zamkniętego gminnego składowiska odpadów,</text:p>
        </text:list-item>
        <text:list-item>
          <text:p text:style-name="P7">wydawanie oraz ewidencja wydanych zezwoleń na prowadzenie działalności</text:p>
        </text:list-item>
      </text:list>
      <text:p text:style-name="P3">w zakresie odbioru nieczystości płynnych oraz stałych na terenie gminy</text:p>
      <text:list xml:id="list34520583" text:style-name="L10">
        <text:list-item>
          <text:p text:style-name="P8">prowadzenie ewidencji umów zawartych na odbieranie odpadów komunalnych od właścicieli nieruchomości, kontrola wykonywania obowiązków w tym zakresie przez właścicieli nieruchomości i przedsiębiorców,</text:p>
        </text:list-item>
        <text:list-item>
          <text:p text:style-name="P8">prowadzenie zbioru kopii decyzji wydanych przez inne organy w sprawach gospodarki odpadami,</text:p>
        </text:list-item>
        <text:list-item>
          <text:p text:style-name="P8">prowadzenie postępowań o nakazanie posiadaczowi odpadów ich usunięcie z miejsc nie przeznaczonych do ich składowania lub magazynowania,</text:p>
        </text:list-item>
        <text:list-item>
          <text:p text:style-name="P8">przygotowywanie opinii i założeń w zakresie planów gospodarki odpadami,</text:p>
        </text:list-item>
        <text:list-item>
          <text:p text:style-name="P8">prowadzenie spraw dotyczących gospodarki wodnej , spółek wodnych, współpraca w tym zakresie z odpowiednimi instytucjami,</text:p>
        </text:list-item>
        <text:list-item>
          <text:p text:style-name="P8">koordynowanie zagadnień związanych z gospodarką wodną, melioracją i regulacją stosunków wodnych,</text:p>
        </text:list-item>
        <text:list-item>
          <text:p text:style-name="P8">rozstrzyganie sporów z zakresu przywrócenia stosunków wodnych na gruncie.</text:p>
        </text:list-item>
      </text:list>
      <text:p text:style-name="P12"/>
      <text:p text:style-name="P3"><text:span text:style-name="T1">3.</text:span> <text:span text:style-name="T1">w zakresie ustawy o własności lokali: </text:span></text:p>
      <text:list xml:id="list34525092" text:style-name="L11">
        <text:list-item>
          <text:p text:style-name="P9">realizacja uchwały rady w zakresie zasad gospodarowania mieszkaniowym zasobem gminy,</text:p>
        </text:list-item>
        <text:list-item>
          <text:p text:style-name="P9">nadzór nad sprawami najmu lokali mieszkalnych, socjalnych i użytkowych,</text:p>
        </text:list-item>
        <text:list-item>
          <text:p text:style-name="P9">nadzór nad przygotowywaniem propozycji wysokości opłat czynszowych w zasobach stanowiących własność gminy,</text:p>
        </text:list-item>
        <text:list-item>
          <text:p text:style-name="P9">opracowywanie założeń pozwalających na podejmowanie decyzji w zakresie kreowania długofalowej polityki mieszkaniowej,</text:p>
        </text:list-item>
        <text:list-item>
          <text:p text:style-name="P9">prowadzenie analizy kosztów i przychodów związanych z utrzymaniem lokali z egzekucji w sprawach lokalowych i usuwania skutków samowoli lokalowej,</text:p>
        </text:list-item>
        <text:list-item>
          <text:p text:style-name="P10">naliczanie opłat związanych z najmem lokali</text:p>
        </text:list-item>
        <text:list-item>
          <text:p text:style-name="P10">prowadzenie ewidencji należnych wpływów i wydatków związanych z najmem lokali</text:p>
        </text:list-item>
        <text:list-item>
          <text:p text:style-name="P9">aktualizacja oraz utrzymanie tablic nazw miejscowości, nazw ulic i numeracji porządkowej nieruchomości,</text:p>
        </text:list-item>
        <text:list-item>
          <text:p text:style-name="P9"><text:soft-page-break/>prowadzenie oraz aktualizacja ewidencji numeracji porządkowej budynków i nieruchomości,</text:p>
        </text:list-item>
        <text:list-item>
          <text:p text:style-name="P9">prowadzenie oraz aktualizacja ewidencji nazw ulic i placów, oraz map przeglądowych,</text:p>
        </text:list-item>
        <text:list-item>
          <text:p text:style-name="P9">przygotowywanie projektów uchwał Rady w sprawie nazewnictwa ulic i placów,</text:p>
        </text:list-item>
        <text:list-item>
          <text:p text:style-name="P9">nadawanie numerów porządkowych budynków i nieruchomości,</text:p>
        </text:list-item>
        <text:list-item>
          <text:p text:style-name="P9">zawiadamianie właścicieli nieruchomości o dokonanych zmianach nazw ulic i placów oraz numerów porządkowych budynków i nieruchomości,</text:p>
        </text:list-item>
        <text:list-item>
          <text:p text:style-name="P9">wydawanie zaświadczeń o nadawaniu numeru porządkowego nieruchomości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9:10.51</meta:creation-date>
    <meta:document-statistic meta:table-count="0" meta:image-count="0" meta:object-count="0" meta:page-count="2" meta:paragraph-count="43" meta:word-count="456" meta:character-count="3505"/>
    <dc:date>2011-06-01T14:39:27.64</dc:date>
    <meta:editing-duration>PT00H00M17S</meta:editing-duration>
    <meta:editing-cycles>1</meta:editing-cycles>
    <meta:generator>OpenOffice.org/3.2$Win32 OpenOffice.org_project/320m18$Build-9502</meta:generator>
  </office:meta>
</office:document-meta>
</file>