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23cm" table:align="left" style:writing-mode="lr-tb"/>
    </style:style>
    <style:style style:name="Tabela1.A" style:family="table-column">
      <style:table-column-properties style:column-width="0.69cm"/>
    </style:style>
    <style:style style:name="Tabela1.B" style:family="table-column">
      <style:table-column-properties style:column-width="2.669cm"/>
    </style:style>
    <style:style style:name="Tabela1.C" style:family="table-column">
      <style:table-column-properties style:column-width="2.829cm"/>
    </style:style>
    <style:style style:name="Tabela1.D" style:family="table-column">
      <style:table-column-properties style:column-width="3.441cm"/>
    </style:style>
    <style:style style:name="Tabela1.E" style:family="table-column">
      <style:table-column-properties style:column-width="1.852cm"/>
    </style:style>
    <style:style style:name="Tabela1.F" style:family="table-column">
      <style:table-column-properties style:column-width="1.669cm"/>
    </style:style>
    <style:style style:name="Tabela1.G" style:family="table-column">
      <style:table-column-properties style:column-width="1.64cm"/>
    </style:style>
    <style:style style:name="Tabela1.H" style:family="table-column">
      <style:table-column-properties style:column-width="2.831cm"/>
    </style:style>
    <style:style style:name="Tabela1.I" style:family="table-column">
      <style:table-column-properties style:column-width="2.914cm"/>
    </style:style>
    <style:style style:name="Tabela1.J" style:family="table-column">
      <style:table-column-properties style:column-width="2.3cm"/>
    </style:style>
    <style:style style:name="Tabela1.K" style:family="table-column">
      <style:table-column-properties style:column-width="2.8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K1" style:family="table-cell">
      <style:table-cell-properties style:vertical-align="top" fo:padding="0.097cm" fo:border="0.05pt solid #000000" style:writing-mode="lr-tb"/>
    </style:style>
    <style:style style:name="Tabe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K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writing-mode="lr-tb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lr-tb"/>
    </style:style>
    <style:style style:name="P11" style:family="paragraph" style:parent-style-name="Standard">
      <style:paragraph-properties fo:line-height="150%" fo:text-align="start" style:justify-single-word="false" style:writing-mode="lr-tb"/>
    </style:style>
    <style:style style:name="P12" style:family="paragraph" style:parent-style-name="Standard">
      <style:paragraph-properties fo:margin-left="0.762cm" fo:margin-right="0cm" fo:line-height="150%" fo:text-align="justify" style:justify-single-word="false" fo:text-indent="-0.762cm" style:auto-text-indent="false" style:writing-mode="lr-tb">
        <style:tab-stops>
          <style:tab-stop style:position="4.445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16.378cm" fo:margin-right="0cm" fo:line-height="100%" fo:text-align="start" style:justify-single-word="false" fo:text-indent="0cm" style:auto-text-indent="false" style:writing-mode="lr-tb"/>
      <style:text-properties style:use-window-font-color="true" fo:font-size="11pt" fo:language="pl" fo:country="PL" style:text-underline-style="none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14" style:family="paragraph" style:parent-style-name="Table_20_Heading">
      <style:paragraph-properties fo:text-align="center" style:justify-single-word="false" style:snap-to-layout-grid="false"/>
      <style:text-properties style:use-window-font-color="true" fo:font-size="11pt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2" style:font-size-complex="11pt" style:language-complex="zxx" style:country-complex="none" style:font-style-complex="italic" style:font-weight-complex="bold"/>
    </style:style>
    <style:style style:name="P15" style:family="paragraph" style:parent-style-name="Table_20_Heading">
      <style:paragraph-properties fo:margin-left="-0.847cm" fo:margin-right="0cm" fo:text-align="center" style:justify-single-word="false" fo:text-indent="0cm" style:auto-text-indent="false" style:snap-to-layout-grid="false"/>
      <style:text-properties style:use-window-font-color="true" fo:font-size="11pt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2" style:font-size-complex="11pt" style:language-complex="zxx" style:country-complex="none" style:font-style-complex="italic" style:font-weight-complex="bold"/>
    </style:style>
    <style:style style:name="P16" style:family="paragraph" style:parent-style-name="Table_20_Contents">
      <style:paragraph-properties style:snap-to-layout-grid="false"/>
      <style:text-properties style:use-window-font-color="true" fo:font-size="11pt" fo:language="pl" fo:country="PL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pl" fo:country="PL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19" style:family="paragraph" style:parent-style-name="Table_20_Contents">
      <style:paragraph-properties fo:line-height="150%" fo:text-align="start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20" style:family="paragraph" style:parent-style-name="Table_20_Contents">
      <style:paragraph-properties fo:line-height="150%"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 style:writing-mode="lr-tb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 style:writing-mode="lr-tb"/>
    </style:style>
    <style:style style:name="P24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6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7" style:family="paragraph" style:parent-style-name="Standard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8" style:family="paragraph" style:parent-style-name="Standard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text-underline-style="none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P30" style:family="paragraph" style:parent-style-name="Standard" style:list-style-name="L1">
      <style:paragraph-properties fo:margin-left="0.053cm" fo:margin-right="0cm" fo:line-height="150%" fo:text-align="justify" style:justify-single-word="false" fo:text-indent="-0.635cm" style:auto-text-indent="false" style:writing-mode="lr-tb">
        <style:tab-stops/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P31" style:family="paragraph" style:parent-style-name="Standard" style:master-page-name="Konwertuj_20_1">
      <style:paragraph-properties fo:margin-left="16.378cm" fo:margin-right="0cm" fo:line-height="100%" fo:text-align="start" style:justify-single-word="false" fo:text-indent="0cm" style:auto-text-indent="false" style:page-number="auto" style:writing-mode="lr-tb"/>
      <style:text-properties style:use-window-font-color="true" fo:font-size="11pt" fo:language="pl" fo:country="PL" style:text-underline-style="none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32" style:family="paragraph" style:parent-style-name="Standard">
      <style:paragraph-properties fo:margin-left="16.378cm" fo:margin-right="0cm" fo:line-height="100%" fo:text-align="start" style:justify-single-word="false" fo:text-indent="0cm" style:auto-text-indent="false" style:writing-mode="lr-tb"/>
      <style:text-properties style:use-window-font-color="true" fo:font-size="11pt" fo:language="pl" fo:country="PL" style:text-underline-style="none" officeooo:paragraph-rsid="0009949c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33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34" style:family="paragraph" style:parent-style-name="Standard" style:list-style-name="L2" style:master-page-name="Konwertuj_20_2">
      <style:paragraph-properties fo:line-height="150%" fo:text-align="justify" style:justify-single-word="false" style:page-number="auto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" style:family="text">
      <style:text-properties style:use-window-font-color="true" fo:font-size="12pt" fo:language="pl" fo:country="PL" style:text-underline-style="non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fo:font-size="11pt" fo:language="pl" fo:country="PL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T6" style:family="text"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T7" style:family="text">
      <style:text-properties fo:color="#000080"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officeooo:rsid="0009949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RZĄDZENIE NR 0050.<text:span text:style-name="T8">77</text:span>.2014</text:p>
      <text:p text:style-name="P1">BURMISTRZA WYRZYSKA</text:p>
      <text:p text:style-name="P2">z dnia <text:span text:style-name="T8">28 maja </text:span>2014 roku</text:p>
      <text:p text:style-name="P3"/>
      <text:p text:style-name="P4">w sprawie ogłoszenia II<text:span text:style-name="T8">I</text:span> przetargu ustnego <text:s/>nieograniczonego na dzierżawę nieruchomości położonej w Wyrzysku</text:p>
      <text:p text:style-name="P4"/>
      <text:p text:style-name="P5"><text:tab/>Na podstawie art. 13 ust. 1, <text:s/>art. 37 ust. 1, art. 38, art. 39 ustawy z dnia 21 sierpnia 1997 roku o gospodarce nieruchomościami <text:s/>(Dz.U. z 2010 r. Nr 102, <text:s/>poz 651 ze zmianami) oraz § 6 ust. 4 pkt 2 uchwały Nr XXIII /177/08 Rady Miejskiej w Wyrzysku z dnia 29 sierpnia 2008 roku w sprawie określenia zasad nabywania, zbywania, obciążania, wydzierżawiania i wynajmowania nieruchomości stanowiących własność Miasta i Gminy Wyrzysk (Dz.Urz. Woj. Wiel. Nr 169, poz. 2828) zarządzam, co następuje:</text:p>
      <text:p text:style-name="P5"/>
      <text:p text:style-name="P6"><text:tab/>§ 1.1. Ogłaszam I<text:span text:style-name="T8">I</text:span>I przetarg ustny nieograniczony na dzierżawę nieruchomości położonej w Wyrzysku.</text:p>
      <text:list xml:id="list1526295083598175907" text:style-name="L1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">Ogłoszenie o </text:span><text:span text:style-name="T1">przetargu stanowi załącznik nr 1 do niniejszego zarządzenia.</text:span></text:p>
                      <text:p text:style-name="P29"><text:s text:c="24"/>3. <text:s text:c="2"/>Oznaczenie graficzne nieruchomości przeznaczonej do wydzierżawienia <text:s/>stanowi</text:p>
                      <text:p text:style-name="P29"><text:s/>załącznik nr 2 do niniejszego zarządzenia. </text:p>
                      <text:p text:style-name="P30"/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"><text:tab/></text:span>§ 2. <text:span text:style-name="T4">Ogłoszenie o przetargu podaje się do publicznej wiadomości poprzez wywieszenie na tablicy ogłoszeń w Urzędzie Miejskim w Wyrzysku, opublikowanie na stronie internetowej </text:span><text:a xlink:type="simple" xlink:href="http://www.wyrzysk.pl/"><text:span text:style-name="T7">www.wyrzysk.pl</text:span></text:a><text:span text:style-name="T4"> oraz w Biuletynie Informacji Publicznej w zakładce Prawo – Zarządzenia i Przetargi. </text:span></text:p>
      <text:p text:style-name="P10"><text:a xlink:type="simple" xlink:href="http://www.wyrzysk.pl/"><text:span text:style-name="Internet_20_link"><text:span text:style-name="T3"/></text:span></text:a></text:p>
      <text:p text:style-name="P5"><text:tab/>§ 3. Wykonanie zarządzenia powierza się Kierownikowi Referatu Gospodarki Nieruchomościami, Rolnictwa i Leśnictwa.</text:p>
      <text:p text:style-name="P12"/>
      <text:p text:style-name="P5"><text:tab/>§ 4. Zarządzenie wchodzi w życie z dniem podpisania.</text:p>
      <text:p text:style-name="P5"/>
      <text:p text:style-name="P5"/>
      <text:p text:style-name="P5"/>
      <text:p text:style-name="P7">Wywieszono na tablicy ogłoszeń …...................................</text:p>
      <text:p text:style-name="P7">Zdjęto z tablicy ogłoszeń<text:tab/> <text:s text:c="5"/>.......................................</text:p>
      <text:p text:style-name="P31">Załącznik <text:s/>nr 1 </text:p>
      <text:p text:style-name="P13">do Zarządzenia Nr 0050.<text:span text:style-name="T8">77</text:span>.2014</text:p>
      <text:p text:style-name="P13">Burmistrza Wyrzyska</text:p>
      <text:p text:style-name="P13">z dnia <text:span text:style-name="T8">28 maja </text:span>2014 roku</text:p>
      <text:p text:style-name="P8">OGŁOSZENIE</text:p>
      <text:p text:style-name="P8">Burmistrz Wyrzyska</text:p>
      <text:p text:style-name="P8">ogłasza II<text:span text:style-name="T8">I</text:span> przetarg ustny <text:s/>nieograniczony</text:p>
      <text:p text:style-name="P11"><text:span text:style-name="T5"><text:s text:c="86"/></text:span><text:span text:style-name="T6"><text:s text:c="2"/>na dzierżawę <text:s/>nieruchomości położonej w Wyrzysku.</text:span></text:p>
      <text:p text:style-name="P9"/>
      <text:list xml:id="list5137584054723486103" text:style-name="WW8Num2">
        <text:list-item>
          <text:p text:style-name="P33">Oznaczenie nieruchomości będącej przedmiotem przetargu:</text:p>
          <text:p text:style-name="P33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office:value-type="string">
              <text:p text:style-name="P14">Lp</text:p>
            </table:table-cell>
            <table:table-cell table:style-name="Tabela1.A1" office:value-type="string">
              <text:p text:style-name="P14">Położenie</text:p>
            </table:table-cell>
            <table:table-cell table:style-name="Tabela1.A1" office:value-type="string">
              <text:p text:style-name="P14">Opis nieruchomości</text:p>
            </table:table-cell>
            <table:table-cell table:style-name="Tabela1.A1" office:value-type="string">
              <text:p text:style-name="P14">Przeznaczenie </text:p>
            </table:table-cell>
            <table:table-cell table:style-name="Tabela1.A1" office:value-type="string">
              <text:p text:style-name="P14">Księga wieczysta</text:p>
            </table:table-cell>
            <table:table-cell table:style-name="Tabela1.A1" office:value-type="string">
              <text:p text:style-name="P14">Nr działki</text:p>
            </table:table-cell>
            <table:table-cell table:style-name="Tabela1.A1" office:value-type="string">
              <text:p text:style-name="P14">Pow. w ha</text:p>
            </table:table-cell>
            <table:table-cell table:style-name="Tabela1.A1" office:value-type="string">
              <text:p text:style-name="P14">Czynsz dzierżawny </text:p>
            </table:table-cell>
            <table:table-cell table:style-name="Tabela1.A1" office:value-type="string">
              <text:p text:style-name="P14">Termin <text:s/>wnoszenia wadium</text:p>
            </table:table-cell>
            <table:table-cell table:style-name="Tabela1.A1" office:value-type="string">
              <text:p text:style-name="P14">Wysokość wadium</text:p>
              <text:p text:style-name="P14">w zł</text:p>
            </table:table-cell>
            <table:table-cell table:style-name="Tabela1.K1" office:value-type="string">
              <text:p text:style-name="P15">Miejsce i czas</text:p>
              <text:p text:style-name="P15">przetargu</text:p>
            </table:table-cell>
          </table:table-row>
        </table:table-header-rows>
        <table:table-row table:style-name="Tabela1.1">
          <table:table-cell table:style-name="Tabela1.A2" office:value-type="float" office:value="1">
            <text:p text:style-name="P16">1</text:p>
          </table:table-cell>
          <table:table-cell table:style-name="Tabela1.B2" office:value-type="string">
            <text:p text:style-name="P19">Wyrzysk przy </text:p>
            <text:p text:style-name="P19">ul. Bydgoskiej </text:p>
          </table:table-cell>
          <table:table-cell table:style-name="Tabela1.C2" office:value-type="string">
            <text:p text:style-name="P19">Nieruchomość niezabudowana </text:p>
          </table:table-cell>
          <table:table-cell table:style-name="Tabela1.D2" office:value-type="string">
            <text:p text:style-name="P19">Tereny istniejącej zabudowy mieszkaniowej wielorodzinnej <text:s text:c="12"/>-posadowienie garażu blaszanego</text:p>
          </table:table-cell>
          <table:table-cell table:style-name="Tabela1.E2" office:value-type="string">
            <text:p text:style-name="P20">PO2H/00014923/0 </text:p>
          </table:table-cell>
          <table:table-cell table:style-name="Tabela1.F2" office:value-type="float" office:value="41322">
            <text:p text:style-name="P20">335/2</text:p>
          </table:table-cell>
          <table:table-cell table:style-name="Tabela1.A2" office:value-type="float" office:value="18">
            <text:p text:style-name="P20">18</text:p>
          </table:table-cell>
          <table:table-cell table:style-name="Tabela1.H2" office:value-type="string">
            <text:p text:style-name="P21">10 zł/m² + 23 % VAT rocznie umowa do dnia 31.12.2014 r. </text:p>
          </table:table-cell>
          <table:table-cell table:style-name="Tabela1.I2" office:value-type="string">
            <text:p text:style-name="P17"><text:span text:style-name="T8">07.07</text:span>.2014r</text:p>
          </table:table-cell>
          <table:table-cell table:style-name="Tabela1.F2" office:value-type="float" office:value="0">
            <text:p text:style-name="P18">23 </text:p>
          </table:table-cell>
          <table:table-cell table:style-name="Tabela1.K2" office:value-type="string">
            <text:p text:style-name="P16"><text:span text:style-name="T8">09.07.</text:span>2014 r., Urząd Miejski w Wyrzysku </text:p>
            <text:p text:style-name="P16">ul. Bydgoska 29 – sala nr 9</text:p>
            <text:p text:style-name="P16">godz. 1<text:span text:style-name="T8">1:00</text:span></text:p>
          </table:table-cell>
        </table:table-row>
      </table:table>
      <text:list xml:id="list5644438332762659928" text:style-name="L2">
        <text:list-item>
          <text:p text:style-name="P34">Oznaczenie nieruchomości:</text:p>
          <text:p text:style-name="P24">Przedmiotem dzierżawy jest część działki oznaczonej numerem 335/2 na posadowienie garaż<text:span text:style-name="T8">u</text:span> blaszan<text:span text:style-name="T8">ego</text:span> bez trwałego związania z gruntem, położonej w Wyrzysku przy ul. Bydgoskiej, bezpośrednio za budynkiem mieszkalnym wielorodzinnym usytuowanym przy ul. Bydgoskiej 21, która zgodnie z miejscowym planem zagospodarowania przestrzennego Wyrzyska stanowi tereny zabudowy mieszkaniowej wielorodzinnej. <text:s/></text:p>
          <text:p text:style-name="P24">Lokalizacja nieruchomości objęta przetargiem została dokładnie przedstawiona na załączniku graficznym. </text:p>
        </text:list-item>
        <text:list-item>
          <text:p text:style-name="P25">Z oferentem, który wygra przetarg zostanie zawarta umowa dzierżawy na okres do dnia 31.12.2014 roku licząc od dnia przetargu. W umowie zawarte zostaną warunki dzierżawy wynikające z ogłoszenia o przetargu oraz pozostałych przepisów prawa dotyczących dzierżawy. <text:s/></text:p>
        </text:list-item>
        <text:list-item>
          <text:p text:style-name="P25">Wylicytowany czynsz dzierżawny płaty będzie rocznie w terminie wskazanym w umowie <text:s/>na konto Urzędu Miejskiego w Wyrzysku prowadzone w Nadnoteckim Banku Spółdzielczym o numerze: 55 8937 0007 0000 1906 2000 0010. </text:p>
        </text:list-item>
        <text:list-item>
          <text:p text:style-name="P26">Warunkiem przystąpienia do przetargu jest wpłacenie wadium w terminie oraz w wysokości określonej w załączniku nr 1 do niniejszego zarządzenia na wskazane poniżej konto (liczy się daty uznania kwoty przez bank na rachunku gminy): Nadnotecki Bank Spółdzielczy: 63 8937 0007 0000 1906 2000 0060</text:p>
          <text:p text:style-name="P25">W dniu przetargu należy przedłożyć Komisji Przetargowej dowód wpłaty wadium oraz dokument ze zdjęciem potwierdzający tożsamość.</text:p>
        </text:list-item>
        <text:list-item>
          <text:p text:style-name="P25">Pozostałe informacje:</text:p>
          <text:p text:style-name="P25">Wadium wpłacone przez osobę, która wygra przetarg zaliczone zostanie na poczet wylicytowanego czynszu dzierżawnego i nie podlega zwrotowi, pozostałym uczestnikom przetargu wadium zwraca się po zakończeniu przetargu, jednak nie później niż w terminie 3 dni od jego zakończenia</text:p>
          <text:p text:style-name="P25">W przypadku uchylania się przez osobę, która wygra przetarg od zawarcia umowy dzierżawy w wyznaczonym terminie, wadium przepada na rzecz wydzierżawiającego.</text:p>
          <text:p text:style-name="P25">Bliższych informacji o przetargu można uzyskać w Urzędzie Miejskim w Wyrzysku pokój Nr 27 i 25 telefon 286 41 18 lub 286 41 20</text:p>
        </text:list-item>
      </text:list>
      <text:p text:style-name="P27"/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1.928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daria stranz</meta:initial-creator>
    <meta:creation-date>2012-06-29T10:19:03</meta:creation-date>
    <dc:date>2014-06-04T09:02:49.619000000</dc:date>
    <meta:print-date>2014-06-04T09:01:09.420000000</meta:print-date>
    <dc:language>pl-PL</dc:language>
    <meta:editing-cycles>23</meta:editing-cycles>
    <meta:editing-duration>PT14H04M58S</meta:editing-duration>
    <meta:document-statistic meta:table-count="1" meta:image-count="0" meta:object-count="0" meta:page-count="3" meta:paragraph-count="61" meta:word-count="594" meta:character-count="4418" meta:non-whitespace-character-count="3725"/>
    <meta:user-defined meta:name="Informacja 1"/>
    <meta:user-defined meta:name="Informacja 2"/>
    <meta:user-defined meta:name="Informacja 3"/>
    <meta:user-defined meta:name="Informacja 4"/>
  </office:meta>
</office:document-meta>
</file>