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enturyGothic" svg:font-family="CenturyGothic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text-properties fo:font-style="italic" style:font-style-asian="italic" style:font-name-complex="Arial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name-complex="Arial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name-complex="Arial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text-properties fo:color="#000000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fo:font-style="italic" style:font-style-asian="italic" style:font-name-complex="Arial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0000" fo:font-style="italic" style:font-style-asian="italic" style:font-name-complex="Arial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Arial"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fo:font-style="italic" style:font-name-asian="TimesNewRomanPSMT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text-properties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21" style:family="paragraph" style:parent-style-name="Standard">
      <style:paragraph-properties fo:text-align="center" style:justify-single-word="false" fo:break-before="pag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top="0cm" fo:margin-bottom="0.212cm"/>
      <style:text-properties fo:color="#000000" fo:font-style="italic" style:font-style-asian="italic" style:font-style-complex="italic"/>
    </style:style>
    <style:style style:name="P23" style:family="paragraph" style:parent-style-name="Standard">
      <style:paragraph-properties fo:margin-left="0cm" fo:margin-right="0cm" style:line-height-at-least="0.176cm" fo:text-indent="1.247cm" style:auto-text-indent="false"/>
      <style:text-properties fo:color="#000000" fo:font-style="italic" style:font-style-asian="italic" style:font-style-complex="italic"/>
    </style:style>
    <style:style style:name="P24" style:family="paragraph" style:parent-style-name="Standard">
      <style:paragraph-properties fo:margin-left="0cm" fo:margin-right="0cm" fo:line-height="150%" fo:text-indent="1.247cm" style:auto-text-indent="false"/>
      <style:text-properties fo:color="#000000" fo:font-style="italic" style:font-style-asian="italic" style:font-style-complex="italic"/>
    </style:style>
    <style:style style:name="P25" style:family="paragraph" style:parent-style-name="Standard">
      <style:paragraph-properties fo:margin-left="0cm" fo:margin-right="0cm" style:line-height-at-least="0.176cm" fo:text-indent="1.247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1.707cm" fo:margin-right="0cm" fo:text-indent="0cm" style:auto-text-indent="false"/>
      <style:text-properties fo:font-style="italic" style:font-style-asian="italic" style:font-style-complex="italic"/>
    </style:style>
    <style:style style:name="P27" style:family="paragraph" style:parent-style-name="Standard">
      <style:paragraph-properties fo:margin-left="1.707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28" style:family="paragraph" style:parent-style-name="Standard">
      <style:paragraph-properties fo:margin-left="1.238cm" fo:margin-right="0cm" fo:text-indent="0cm" style:auto-text-indent="false"/>
      <style:text-properties fo:font-style="italic" style:font-style-asian="italic" style:font-style-complex="italic"/>
    </style:style>
    <style:style style:name="P29" style:family="paragraph" style:parent-style-name="Standard">
      <style:paragraph-properties fo:margin-left="0.243cm" fo:margin-right="0cm" fo:text-indent="0cm" style:auto-text-indent="false"/>
    </style:style>
    <style:style style:name="P30" style:family="paragraph" style:parent-style-name="Standard">
      <style:paragraph-properties fo:margin-left="0.243cm" fo:margin-right="0cm" fo:text-align="center" style:justify-single-word="false" fo:text-indent="0cm" style:auto-text-indent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31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  <style:text-properties fo:color="#000000" fo:font-style="italic" style:font-style-asian="italic" style:font-style-complex="italic"/>
    </style:style>
    <style:style style:name="P32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>
        <style:tab-stops>
          <style:tab-stop style:position="1.961cm"/>
        </style:tab-stops>
      </style:paragraph-properties>
      <style:text-properties fo:color="#000000" fo:font-style="italic" style:font-style-asian="italic" style:font-style-complex="italic"/>
    </style:style>
    <style:style style:name="P33" style:family="paragraph" style:parent-style-name="Standard">
      <style:paragraph-properties fo:margin-left="0.751cm" fo:margin-right="0cm" fo:text-align="justify" style:justify-single-word="false" fo:text-indent="-0.506cm" style:auto-text-indent="false"/>
    </style:style>
    <style:style style:name="P34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</style:style>
    <style:style style:name="P35" style:family="paragraph" style:parent-style-name="Standard">
      <style:paragraph-properties fo:margin-left="0.751cm" fo:margin-right="0cm" fo:text-align="justify" style:justify-single-word="false" fo:text-indent="-0.506cm" style:auto-text-indent="false"/>
      <style:text-properties fo:font-style="italic" style:font-style-asian="italic" style:font-style-complex="italic"/>
    </style:style>
    <style:style style:name="P36" style:family="paragraph" style:parent-style-name="Standard">
      <style:paragraph-properties fo:margin-left="0.751cm" fo:margin-right="0cm" fo:text-align="justify" style:justify-single-word="false" fo:text-indent="-0.506cm" style:auto-text-indent="false"/>
      <style:text-properties fo:font-style="italic" style:font-style-asian="italic" style:font-name-complex="Arial" style:font-style-complex="italic"/>
    </style:style>
    <style:style style:name="P37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38" style:family="paragraph" style:parent-style-name="Standard">
      <style:paragraph-properties fo:margin-left="0.751cm" fo:margin-right="0cm" style:line-height-at-least="0.176cm" fo:text-align="justify" style:justify-single-word="false" fo:text-indent="-0.506cm" style:auto-text-indent="false"/>
      <style:text-properties fo:color="#000000" fo:font-style="italic" style:font-style-asian="italic" style:font-name-complex="Arial" style:font-style-complex="italic"/>
    </style:style>
    <style:style style:name="P39" style:family="paragraph" style:parent-style-name="Standard">
      <style:paragraph-properties fo:margin-left="0.751cm" fo:margin-right="0cm" fo:text-align="justify" style:justify-single-word="false" fo:text-indent="-0.506cm" style:auto-text-indent="false"/>
      <style:text-properties fo:color="#000000" fo:font-style="italic" style:font-style-asian="italic" style:font-name-complex="Arial" style:font-style-complex="italic"/>
    </style:style>
    <style:style style:name="P40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>
          <style:tab-stop style:position="1.258cm"/>
        </style:tab-stops>
      </style:paragraph-properties>
      <style:text-properties fo:color="#000000" fo:font-style="italic" style:font-style-asian="italic" style:font-style-complex="italic"/>
    </style:style>
    <style:style style:name="P41" style:family="paragraph" style:parent-style-name="Standard">
      <style:paragraph-properties fo:margin-left="1.258cm" fo:margin-right="0cm" fo:text-indent="-0.506cm" style:auto-text-indent="false">
        <style:tab-stops>
          <style:tab-stop style:position="1.614cm"/>
          <style:tab-stop style:position="3.454cm"/>
        </style:tab-stops>
      </style:paragraph-properties>
      <style:text-properties fo:color="#000000" fo:font-style="italic" style:font-style-asian="italic" style:font-style-complex="italic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44" style:family="paragraph" style:parent-style-name="Standard">
      <style:paragraph-properties fo:margin-left="0.751cm" fo:margin-right="0cm" fo:text-align="justify" style:justify-single-word="false" fo:text-indent="-0.489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45" style:family="paragraph" style:parent-style-name="Standard">
      <style:paragraph-properties fo:margin-left="0.751cm" fo:margin-right="0cm" fo:text-align="justify" style:justify-single-word="false" fo:text-indent="-0.489cm" style:auto-text-indent="false">
        <style:tab-stops>
          <style:tab-stop style:position="4.676cm"/>
        </style:tab-stops>
      </style:paragraph-properties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P46" style:family="paragraph" style:parent-style-name="Standard">
      <style:paragraph-properties fo:margin-left="2.2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243cm" fo:margin-right="0cm" fo:text-align="center" style:justify-single-word="false" fo:text-indent="-0.263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48" style:family="paragraph" style:parent-style-name="Standard">
      <style:paragraph-properties fo:margin-left="0.243cm" fo:margin-right="0cm" fo:text-align="center" style:justify-single-word="false" fo:text-indent="-0.243cm" style:auto-text-indent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49" style:family="paragraph" style:parent-style-name="Standard">
      <style:paragraph-properties fo:margin-left="1.52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50" style:family="paragraph" style:parent-style-name="Standard">
      <style:paragraph-properties fo:margin-left="1.053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51" style:family="paragraph" style:parent-style-name="Standard">
      <style:paragraph-properties fo:margin-left="0.526cm" fo:margin-right="0cm" fo:text-align="center" style:justify-single-word="false" fo:text-indent="0cm" style:auto-text-indent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52" style:family="paragraph" style:parent-style-name="Standard">
      <style:paragraph-properties fo:margin-left="0cm" fo:margin-right="0.019cm" fo:text-align="center" style:justify-single-word="false" fo:text-indent="0cm" style:auto-text-indent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53" style:family="paragraph" style:parent-style-name="Standard">
      <style:paragraph-properties fo:margin-left="0cm" fo:margin-right="0.019cm" fo:text-align="center" style:justify-single-word="false" fo:text-indent="0cm" style:auto-text-indent="false" style:text-autospace="non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54" style:family="paragraph" style:parent-style-name="Standard">
      <style:paragraph-properties fo:margin-left="0.769cm" fo:margin-right="0cm" fo:text-align="justify" style:justify-single-word="false" fo:text-indent="-0.526cm" style:auto-text-indent="false">
        <style:tab-stops/>
      </style:paragraph-properties>
    </style:style>
    <style:style style:name="P55" style:family="paragraph" style:parent-style-name="Standard">
      <style:paragraph-properties fo:margin-left="0.769cm" fo:margin-right="0cm" fo:text-align="justify" style:justify-single-word="false" fo:text-indent="-0.526cm" style:auto-text-indent="false">
        <style:tab-stops/>
      </style:paragraph-properties>
      <style:text-properties fo:color="#000000" fo:font-style="italic" style:font-style-asian="italic" style:font-name-complex="Arial" style:font-style-complex="italic"/>
    </style:style>
    <style:style style:name="P56" style:family="paragraph" style:parent-style-name="Standard">
      <style:paragraph-properties fo:margin-left="0.769cm" fo:margin-right="0cm" fo:text-align="justify" style:justify-single-word="false" fo:text-indent="-0.526cm" style:auto-text-indent="false">
        <style:tab-stops>
          <style:tab-stop style:position="1.201cm"/>
          <style:tab-stop style:position="4.625cm"/>
        </style:tab-stops>
      </style:paragraph-properties>
      <style:text-properties fo:color="#000000" fo:font-style="italic" style:font-style-asian="italic" style:font-style-complex="italic"/>
    </style:style>
    <style:style style:name="P57" style:family="paragraph" style:parent-style-name="Standard">
      <style:paragraph-properties fo:margin-left="0.769cm" fo:margin-right="0cm" fo:text-align="justify" style:justify-single-word="false" fo:text-indent="-0.526cm" style:auto-text-indent="false">
        <style:tab-stops>
          <style:tab-stop style:position="1.201cm"/>
          <style:tab-stop style:position="4.625cm"/>
        </style:tab-stops>
      </style:paragraph-properties>
      <style:text-properties fo:font-style="italic" style:font-style-asian="italic" style:font-style-complex="italic"/>
    </style:style>
    <style:style style:name="P58" style:family="paragraph" style:parent-style-name="Standard">
      <style:paragraph-properties fo:margin-left="0.769cm" fo:margin-right="0cm" fo:text-align="justify" style:justify-single-word="false" fo:text-indent="-0.526cm" style:auto-text-indent="false">
        <style:tab-stops>
          <style:tab-stop style:position="1.201cm"/>
          <style:tab-stop style:position="4.625cm"/>
        </style:tab-stops>
      </style:paragraph-properties>
      <style:text-properties fo:font-style="italic" style:font-style-asian="italic"/>
    </style:style>
    <style:style style:name="P59" style:family="paragraph" style:parent-style-name="Standard">
      <style:paragraph-properties fo:margin-left="1.501cm" fo:margin-right="0cm" fo:text-indent="-0.545cm" style:auto-text-indent="false">
        <style:tab-stops>
          <style:tab-stop style:position="1.614cm"/>
          <style:tab-stop style:position="3.454cm"/>
        </style:tab-stops>
      </style:paragraph-properties>
    </style:style>
    <style:style style:name="P60" style:family="paragraph" style:parent-style-name="Standard">
      <style:paragraph-properties fo:margin-left="1.501cm" fo:margin-right="0cm" fo:text-indent="-0.545cm" style:auto-text-indent="false">
        <style:tab-stops>
          <style:tab-stop style:position="1.614cm"/>
          <style:tab-stop style:position="3.454cm"/>
        </style:tab-stops>
      </style:paragraph-properties>
      <style:text-properties fo:color="#000000" fo:font-style="italic" style:font-style-asian="italic" style:font-style-complex="italic"/>
    </style:style>
    <style:style style:name="P61" style:family="paragraph" style:parent-style-name="Standard">
      <style:paragraph-properties fo:margin-left="1.219cm" fo:margin-right="0cm" fo:text-align="justify" style:justify-single-word="false" fo:text-indent="-0.469cm" style:auto-text-indent="false" style:snap-to-layout-grid="false">
        <style:tab-stops>
          <style:tab-stop style:position="5.486cm"/>
        </style:tab-stops>
      </style:paragraph-properties>
      <style:text-properties fo:font-style="italic" style:font-style-asian="italic" style:font-style-complex="italic"/>
    </style:style>
    <style:style style:name="P62" style:family="paragraph" style:parent-style-name="Standard">
      <style:paragraph-properties fo:margin-left="1.501cm" fo:margin-right="0cm" fo:text-align="justify" style:justify-single-word="false" fo:text-indent="-0.506cm" style:auto-text-indent="false" style:snap-to-layout-grid="false"/>
    </style:style>
    <style:style style:name="P63" style:family="paragraph" style:parent-style-name="Standard">
      <style:paragraph-properties fo:margin-left="1.501cm" fo:margin-right="0cm" fo:text-indent="-0.506cm" style:auto-text-indent="false" style:text-autospace="none"/>
      <style:text-properties fo:color="#000000" fo:font-style="italic" style:font-style-asian="italic"/>
    </style:style>
    <style:style style:name="P64" style:family="paragraph" style:parent-style-name="Standard">
      <style:paragraph-properties fo:margin-left="1.501cm" fo:margin-right="0cm" fo:text-align="justify" style:justify-single-word="false" fo:text-indent="-0.526cm" style:auto-text-indent="false"/>
      <style:text-properties fo:color="#000000" fo:font-style="italic" style:font-style-asian="italic" style:font-style-complex="italic"/>
    </style:style>
    <style:style style:name="P65" style:family="paragraph" style:parent-style-name="Standard">
      <style:paragraph-properties fo:margin-left="1.501cm" fo:margin-right="0cm" fo:text-align="justify" style:justify-single-word="false" fo:text-indent="-0.526cm" style:auto-text-indent="false" style:snap-to-layout-grid="false"/>
      <style:text-properties fo:color="#000000" fo:font-style="italic" style:font-style-asian="italic" style:font-style-complex="italic"/>
    </style:style>
    <style:style style:name="P66" style:family="paragraph" style:parent-style-name="Standard">
      <style:paragraph-properties fo:margin-left="1.501cm" fo:margin-right="0cm" fo:text-align="justify" style:justify-single-word="false" fo:text-indent="-0.526cm" style:auto-text-indent="false" style:text-autospace="none">
        <style:tab-stops>
          <style:tab-stop style:position="1.201cm"/>
          <style:tab-stop style:position="4.625cm"/>
        </style:tab-stops>
      </style:paragraph-properties>
      <style:text-properties fo:color="#000000" style:font-name="Times New Roman" fo:font-style="italic" fo:background-color="transparent" style:font-style-asian="italic" style:font-name-complex="Arial" style:font-style-complex="italic"/>
    </style:style>
    <style:style style:name="P67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68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6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fo:font-style="italic" style:font-style-asian="italic" style:font-name-complex="Arial" style:font-style-complex="italic"/>
    </style:style>
    <style:style style:name="P70" style:family="paragraph" style:parent-style-name="Text_20_body">
      <style:paragraph-properties fo:margin-left="0.506cm" fo:margin-right="0cm" style:line-height-at-least="0.176cm" fo:text-indent="1.247cm" style:auto-text-indent="false">
        <style:tab-stops>
          <style:tab-stop style:position="3.501cm"/>
        </style:tab-stops>
      </style:paragraph-properties>
      <style:text-properties fo:color="#000000" fo:font-style="italic" style:font-style-asian="italic" style:font-style-complex="italic"/>
    </style:style>
    <style:style style:name="P71" style:family="paragraph" style:parent-style-name="Standard">
      <style:paragraph-properties fo:margin-left="1.258cm" fo:margin-right="0cm" fo:text-align="justify" style:justify-single-word="false" fo:text-indent="0cm" style:auto-text-indent="false">
        <style:tab-stops>
          <style:tab-stop style:position="4.676cm"/>
        </style:tab-stops>
      </style:paragraph-properties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P72" style:family="paragraph" style:parent-style-name="Standard">
      <style:paragraph-properties fo:margin-left="0.751cm" fo:margin-right="0cm" fo:text-align="center" style:justify-single-word="false" fo:text-indent="-0.243cm" style:auto-text-indent="false">
        <style:tab-stops/>
      </style:paragraph-properties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P74" style:family="paragraph" style:parent-style-name="Standard" style:list-style-name="WW8Num7">
      <style:paragraph-properties fo:text-align="justify" style:justify-single-word="false">
        <style:tab-stops/>
      </style:paragraph-properties>
      <style:text-properties fo:font-style="italic" style:font-style-asian="italic" style:font-name-complex="Arial" style:font-style-complex="italic"/>
    </style:style>
    <style:style style:name="P75" style:family="paragraph" style:parent-style-name="Standard" style:list-style-name="L1">
      <style:paragraph-properties fo:text-align="justify" style:justify-single-word="false">
        <style:tab-stops>
          <style:tab-stop style:position="2.327cm"/>
        </style:tab-stops>
      </style:paragraph-properties>
      <style:text-properties fo:font-style="italic" style:font-style-asian="italic" style:font-style-complex="italic"/>
    </style:style>
    <style:style style:name="P76" style:family="paragraph" style:parent-style-name="Standard" style:list-style-name="WW8Num16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P77" style:family="paragraph" style:parent-style-name="Standard" style:list-style-name="WW8Num16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P78" style:family="paragraph" style:parent-style-name="Standard" style:list-style-name="WW8Num1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79" style:family="paragraph" style:parent-style-name="Standard" style:list-style-name="WW8Num2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80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81" style:family="paragraph" style:parent-style-name="Standard" style:list-style-name="WW8Num11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82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/>
      <style:text-properties fo:font-style="italic" style:font-style-asian="italic" style:font-style-complex="italic"/>
    </style:style>
    <style:style style:name="P83" style:family="paragraph" style:parent-style-name="Standard" style:list-style-name="WW8Num18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font-style="italic" style:font-style-asian="italic" style:font-style-complex="italic"/>
    </style:style>
    <style:style style:name="P84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>
          <style:tab-stop style:position="0.263cm"/>
        </style:tab-stops>
      </style:paragraph-properties>
      <style:text-properties fo:font-style="italic" style:font-style-asian="italic" style:font-style-complex="italic"/>
    </style:style>
    <style:style style:name="P85" style:family="paragraph" style:parent-style-name="Standard" style:list-style-name="WW8Num1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name-complex="Arial" style:font-style-complex="italic"/>
    </style:style>
    <style:style style:name="P86" style:family="paragraph" style:parent-style-name="Standard" style:list-style-name="WW8Num4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  <style:tab-stop style:position="0.318cm"/>
        </style:tab-stops>
      </style:paragraph-properties>
      <style:text-properties fo:font-style="italic" style:font-style-asian="italic" style:font-name-complex="Arial" style:font-style-complex="italic"/>
    </style:style>
    <style:style style:name="P87" style:family="paragraph" style:parent-style-name="Standard" style:list-style-name="WW8Num6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88" style:family="paragraph" style:parent-style-name="Standard" style:list-style-name="WW8Num17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89" style:family="paragraph" style:parent-style-name="Standard" style:list-style-name="WW8Num18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90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/>
      <style:text-properties fo:font-style="italic" style:font-style-asian="italic" style:font-name-complex="Arial" style:font-style-complex="italic"/>
    </style:style>
    <style:style style:name="P91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  <style:tab-stop style:position="0.43cm"/>
        </style:tab-stops>
      </style:paragraph-properties>
      <style:text-properties fo:font-style="italic" style:font-style-asian="italic" style:font-name-complex="Arial" style:font-style-complex="italic"/>
    </style:style>
    <style:style style:name="P92" style:family="paragraph" style:parent-style-name="Standard" style:list-style-name="WW8Num1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</style:style>
    <style:style style:name="P93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/>
    </style:style>
    <style:style style:name="P94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  <style:tab-stop style:position="0.43cm"/>
        </style:tab-stops>
      </style:paragraph-properties>
    </style:style>
    <style:style style:name="P95" style:family="paragraph" style:parent-style-name="Standard" style:list-style-name="WW8Num17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</style:style>
    <style:style style:name="P96" style:family="paragraph" style:parent-style-name="Standard" style:list-style-name="WW8Num18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</style:style>
    <style:style style:name="P97" style:family="paragraph" style:parent-style-name="Standard" style:list-style-name="WW8Num8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</style:style>
    <style:style style:name="P98" style:family="paragraph" style:parent-style-name="Standard" style:list-style-name="WW8Num1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99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/>
      <style:text-properties fo:color="#000000" fo:font-style="italic" style:font-style-asian="italic" style:font-name-complex="Arial" style:font-style-complex="italic"/>
    </style:style>
    <style:style style:name="P100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  <style:tab-stop style:position="0.4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1" style:family="paragraph" style:parent-style-name="Standard" style:list-style-name="WW8Num18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2" style:family="paragraph" style:parent-style-name="Standard" style:list-style-name="WW8Num8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3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>
          <style:tab-stop style:position="0.26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4" style:family="paragraph" style:parent-style-name="Standard" style:list-style-name="WW8Num15">
      <style:paragraph-properties fo:margin-left="0.751cm" fo:margin-right="0cm" fo:text-align="justify" style:justify-single-word="false" fo:text-indent="-0.506cm" style:auto-text-indent="false">
        <style:tab-stops>
          <style:tab-stop style:position="0.282cm"/>
          <style:tab-stop style:position="2.187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5" style:family="paragraph" style:parent-style-name="Standard" style:list-style-name="WW8Num15">
      <style:paragraph-properties fo:margin-left="0.751cm" fo:margin-right="0cm" fo:text-align="justify" style:justify-single-word="false" fo:text-indent="-0.506cm" style:auto-text-indent="false"/>
      <style:text-properties fo:color="#000000" fo:font-style="italic" style:font-style-asian="italic" style:font-name-complex="Arial" style:font-style-complex="italic"/>
    </style:style>
    <style:style style:name="P106" style:family="paragraph" style:parent-style-name="Standard" style:list-style-name="WW8Num6">
      <style:paragraph-properties fo:margin-left="0.751cm" fo:margin-right="0cm" fo:text-align="justify" style:justify-single-word="false" fo:text-indent="-0.506cm" style:auto-text-indent="false">
        <style:tab-stops>
          <style:tab-stop style:position="0.263cm"/>
        </style:tab-stops>
      </style:paragraph-properties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P107" style:family="paragraph" style:parent-style-name="Standard" style:list-style-name="WW8Num6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P108" style:family="paragraph" style:parent-style-name="Standard" style:list-style-name="WW8Num6">
      <style:paragraph-properties fo:margin-left="0.751cm" fo:margin-right="0cm" fo:text-align="justify" style:justify-single-word="false" fo:text-indent="-0.506cm" style:auto-text-indent="false">
        <style:tab-stops>
          <style:tab-stop style:position="0.263cm"/>
        </style:tab-stops>
      </style:paragraph-properties>
      <style:text-properties fo:color="#000000" fo:font-weight="normal" style:font-weight-asian="normal" style:font-weight-complex="normal"/>
    </style:style>
    <style:style style:name="P109" style:family="paragraph" style:parent-style-name="Standard" style:list-style-name="WW8Num1">
      <style:paragraph-properties fo:margin-left="1.258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name-complex="Arial" style:font-style-complex="italic"/>
    </style:style>
    <style:style style:name="P110" style:family="paragraph" style:parent-style-name="Standard" style:list-style-name="WW8Num2">
      <style:paragraph-properties fo:margin-left="1.258cm" fo:margin-right="0cm" fo:text-align="justify" style:justify-single-word="false" fo:text-indent="-0.506cm" style:auto-text-indent="false">
        <style:tab-stops>
          <style:tab-stop style:position="1.894cm"/>
        </style:tab-stops>
      </style:paragraph-properties>
      <style:text-properties fo:font-style="italic" style:font-style-asian="italic" style:font-name-complex="Arial" style:font-style-complex="italic"/>
    </style:style>
    <style:style style:name="P111" style:family="paragraph" style:parent-style-name="Standard" style:list-style-name="WW8Num2">
      <style:paragraph-properties fo:margin-left="1.258cm" fo:margin-right="0cm" fo:text-align="justify" style:justify-single-word="false" fo:text-indent="-0.506cm" style:auto-text-indent="false">
        <style:tab-stops>
          <style:tab-stop style:position="1.894cm"/>
        </style:tab-stops>
      </style:paragraph-properties>
      <style:text-properties fo:font-style="italic" style:font-style-asian="italic" style:font-style-complex="italic"/>
    </style:style>
    <style:style style:name="P112" style:family="paragraph" style:parent-style-name="Standard" style:list-style-name="WW8Num2">
      <style:paragraph-properties fo:margin-left="1.258cm" fo:margin-right="0cm" fo:text-align="justify" style:justify-single-word="false" fo:text-indent="-0.506cm" style:auto-text-indent="false">
        <style:tab-stops>
          <style:tab-stop style:position="1.894cm"/>
        </style:tab-stops>
      </style:paragraph-properties>
    </style:style>
    <style:style style:name="P113" style:family="paragraph" style:parent-style-name="Standard" style:list-style-name="WW8Num3">
      <style:paragraph-properties fo:margin-left="0.975cm" fo:margin-right="0cm" fo:text-align="justify" style:justify-single-word="false" fo:text-indent="-0.469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  <style:text-properties fo:color="#000000" fo:font-style="italic" style:font-style-asian="italic" style:font-style-complex="italic"/>
    </style:style>
    <style:style style:name="P114" style:family="paragraph" style:parent-style-name="Standard" style:list-style-name="WW8Num3">
      <style:paragraph-properties fo:margin-left="0.975cm" fo:margin-right="0cm" fo:text-align="justify" style:justify-single-word="false" fo:text-indent="-0.469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15" style:family="paragraph" style:parent-style-name="Standard" style:list-style-name="WW8Num3">
      <style:paragraph-properties fo:margin-left="0.975cm" fo:margin-right="0cm" fo:text-align="justify" style:justify-single-word="false" fo:text-indent="-0.469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</style:style>
    <style:style style:name="P116" style:family="paragraph" style:parent-style-name="Standard" style:list-style-name="WW8Num3">
      <style:paragraph-properties fo:margin-left="0.975cm" fo:margin-right="0cm" fo:text-align="justify" style:justify-single-word="false" fo:text-indent="-0.469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  <style:text-properties fo:font-style="italic" style:font-style-asian="italic" style:font-name-complex="Arial" style:font-style-complex="italic"/>
    </style:style>
    <style:style style:name="P117" style:family="paragraph" style:parent-style-name="Standard" style:list-style-name="WW8Num4">
      <style:paragraph-properties fo:margin-left="0.75cm" fo:margin-right="0cm" style:line-height-at-least="0.176cm" fo:text-align="justify" style:justify-single-word="false" fo:text-indent="-0.508cm" style:auto-text-indent="false" style:text-autospace="none"/>
      <style:text-properties fo:font-style="italic" style:font-style-asian="italic" style:font-name-complex="CenturyGothic" style:font-style-complex="italic"/>
    </style:style>
    <style:style style:name="P118" style:family="paragraph" style:parent-style-name="Standard" style:list-style-name="WW8Num4">
      <style:paragraph-properties fo:margin-left="0.75cm" fo:margin-right="0cm" fo:text-align="justify" style:justify-single-word="false" fo:text-indent="-0.508cm" style:auto-text-indent="false"/>
      <style:text-properties fo:font-style="italic" style:font-style-asian="italic" style:font-name-complex="CenturyGothic" style:font-style-complex="italic"/>
    </style:style>
    <style:style style:name="P119" style:family="paragraph" style:parent-style-name="Standard" style:list-style-name="WW8Num19">
      <style:paragraph-properties fo:margin-left="1.455cm" fo:margin-right="0cm" style:line-height-at-least="0.176cm" fo:text-align="justify" style:justify-single-word="false" fo:text-indent="-0.508cm" style:auto-text-indent="false" style:text-autospace="none"/>
      <style:text-properties fo:font-style="italic" style:font-style-asian="italic" style:font-style-complex="italic"/>
    </style:style>
    <style:style style:name="P120" style:family="paragraph" style:parent-style-name="Standard" style:list-style-name="WW8Num19">
      <style:paragraph-properties fo:margin-left="1.455cm" fo:margin-right="0cm" style:line-height-at-least="0.176cm" fo:text-align="justify" style:justify-single-word="false" fo:text-indent="-0.508cm" style:auto-text-indent="false" style:text-autospace="none"/>
      <style:text-properties fo:font-style="italic" style:font-style-asian="italic" style:font-name-complex="CenturyGothic" style:font-style-complex="italic"/>
    </style:style>
    <style:style style:name="P121" style:family="paragraph" style:parent-style-name="Standard" style:list-style-name="WW8Num5">
      <style:paragraph-properties fo:margin-left="0.769cm" fo:margin-right="0cm" fo:text-align="justify" style:justify-single-word="false" fo:text-indent="-0.526cm" style:auto-text-indent="false">
        <style:tab-stops/>
      </style:paragraph-properties>
    </style:style>
    <style:style style:name="P122" style:family="paragraph" style:parent-style-name="Standard" style:list-style-name="WW8Num5">
      <style:paragraph-properties fo:margin-left="0.769cm" fo:margin-right="0cm" fo:text-align="justify" style:justify-single-word="false" fo:text-indent="-0.526cm" style:auto-text-indent="false">
        <style:tab-stops/>
      </style:paragraph-properties>
      <style:text-properties fo:color="#000000" fo:font-style="italic" style:font-style-asian="italic" style:font-name-complex="Arial" style:font-style-complex="italic"/>
    </style:style>
    <style:style style:name="P123" style:family="paragraph" style:parent-style-name="Standard" style:list-style-name="WW8Num5">
      <style:paragraph-properties fo:margin-left="1.258cm" fo:margin-right="0cm" fo:text-align="justify" style:justify-single-word="false" fo:text-indent="0cm" style:auto-text-indent="false">
        <style:tab-stops>
          <style:tab-stop style:position="4.676cm"/>
        </style:tab-stops>
      </style:paragraph-properties>
      <style:text-properties fo:color="#000000" fo:font-style="italic" style:font-style-asian="italic" style:font-style-complex="italic"/>
    </style:style>
    <style:style style:name="P124" style:family="paragraph" style:parent-style-name="Standard" style:list-style-name="WW8Num6">
      <style:paragraph-properties fo:margin-left="1.258cm" fo:margin-right="0cm" fo:text-align="justify" style:justify-single-word="false" fo:text-indent="0cm" style:auto-text-indent="false">
        <style:tab-stops>
          <style:tab-stop style:position="4.676cm"/>
        </style:tab-stops>
      </style:paragraph-properties>
      <style:text-properties fo:color="#000000" fo:font-style="italic" style:font-style-asian="italic" style:font-style-complex="italic"/>
    </style:style>
    <style:style style:name="P125" style:family="paragraph" style:parent-style-name="Standard" style:list-style-name="WW8Num6">
      <style:paragraph-properties fo:margin-left="1.258cm" fo:margin-right="0cm" fo:text-align="justify" style:justify-single-word="false" fo:text-indent="0cm" style:auto-text-indent="false">
        <style:tab-stops>
          <style:tab-stop style:position="4.676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26" style:family="paragraph" style:parent-style-name="Standard" style:list-style-name="WW8Num5">
      <style:paragraph-properties fo:margin-left="1.258cm" fo:margin-right="0cm" fo:text-align="justify" style:justify-single-word="false" fo:text-indent="0cm" style:auto-text-indent="false">
        <style:tab-stops>
          <style:tab-stop style:position="4.676cm"/>
        </style:tab-stops>
      </style:paragraph-properties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P127" style:family="paragraph" style:parent-style-name="Standard" style:list-style-name="WW8Num6">
      <style:paragraph-properties fo:margin-left="1.258cm" fo:margin-right="0cm" fo:text-align="justify" style:justify-single-word="false" fo:text-indent="0cm" style:auto-text-indent="false">
        <style:tab-stops>
          <style:tab-stop style:position="4.676cm"/>
        </style:tab-stops>
      </style:paragraph-properties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P128" style:family="paragraph" style:parent-style-name="Standard" style:list-style-name="WW8Num5">
      <style:paragraph-properties fo:margin-left="1.258cm" fo:margin-right="0cm" fo:text-align="justify" style:justify-single-word="false" fo:text-indent="0cm" style:auto-text-indent="false">
        <style:tab-stops>
          <style:tab-stop style:position="4.676cm"/>
        </style:tab-stops>
      </style:paragraph-properties>
      <style:text-properties fo:font-style="italic" style:font-style-asian="italic" style:font-name-complex="Arial" style:font-style-complex="italic"/>
    </style:style>
    <style:style style:name="P129" style:family="paragraph" style:parent-style-name="Standard" style:list-style-name="WW8Num6">
      <style:paragraph-properties fo:margin-left="0.751cm" fo:margin-right="0cm" fo:text-align="justify" style:justify-single-word="false" fo:text-indent="-0.489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130" style:family="paragraph" style:parent-style-name="Standard" style:list-style-name="WW8Num6">
      <style:paragraph-properties fo:margin-left="0.751cm" fo:margin-right="0cm" fo:text-align="justify" style:justify-single-word="false" fo:text-indent="-0.489cm" style:auto-text-indent="false">
        <style:tab-stops>
          <style:tab-stop style:position="0.243cm"/>
        </style:tab-stops>
      </style:paragraph-properties>
    </style:style>
    <style:style style:name="P131" style:family="paragraph" style:parent-style-name="Standard" style:list-style-name="WW8Num10">
      <style:paragraph-properties fo:margin-left="1.52cm" fo:margin-right="0cm" fo:text-align="justify" style:justify-single-word="false" fo:text-indent="0cm" style:auto-text-indent="false">
        <style:tab-stops>
          <style:tab-stop style:position="1.501cm"/>
          <style:tab-stop style:position="5.86cm"/>
        </style:tab-stops>
      </style:paragraph-properties>
      <style:text-properties fo:font-style="italic" style:font-style-asian="italic" style:font-style-complex="italic"/>
    </style:style>
    <style:style style:name="P132" style:family="paragraph" style:parent-style-name="Standard" style:list-style-name="WW8Num10">
      <style:paragraph-properties fo:margin-left="1.52cm" fo:margin-right="0cm" fo:text-align="justify" style:justify-single-word="false" fo:text-indent="0cm" style:auto-text-indent="false">
        <style:tab-stops>
          <style:tab-stop style:position="1.501cm"/>
          <style:tab-stop style:position="5.86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33" style:family="paragraph" style:parent-style-name="Standard" style:list-style-name="WW8Num10">
      <style:paragraph-properties fo:margin-left="1.52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34" style:family="paragraph" style:parent-style-name="Standard" style:list-style-name="WW8Num11">
      <style:paragraph-properties fo:margin-left="1.52cm" fo:margin-right="0cm" fo:text-align="justify" style:justify-single-word="false" fo:text-indent="0cm" style:auto-text-indent="false">
        <style:tab-stops>
          <style:tab-stop style:position="1.52cm"/>
          <style:tab-stop style:position="6.216cm"/>
        </style:tab-stops>
      </style:paragraph-properties>
    </style:style>
    <style:style style:name="P135" style:family="paragraph" style:parent-style-name="Standard" style:list-style-name="WW8Num11">
      <style:paragraph-properties fo:margin-left="0.732cm" fo:margin-right="0cm" fo:text-align="justify" style:justify-single-word="false" fo:text-indent="-0.489cm" style:auto-text-indent="false" style:text-autospace="none">
        <style:tab-stops>
          <style:tab-stop style:position="0.243cm"/>
          <style:tab-stop style:position="0.878cm"/>
        </style:tab-stops>
      </style:paragraph-properties>
    </style:style>
    <style:style style:name="P136" style:family="paragraph" style:parent-style-name="Standard" style:list-style-name="WW8Num11">
      <style:paragraph-properties fo:margin-left="0.732cm" fo:margin-right="0cm" fo:text-align="justify" style:justify-single-word="false" fo:text-indent="-0.489cm" style:auto-text-indent="false" style:text-autospace="none">
        <style:tab-stops>
          <style:tab-stop style:position="0.243cm"/>
          <style:tab-stop style:position="0.878cm"/>
        </style:tab-stops>
      </style:paragraph-properties>
      <style:text-properties fo:font-style="italic" style:font-style-asian="italic" style:font-name-complex="Arial" style:font-style-complex="italic"/>
    </style:style>
    <style:style style:name="P137" style:family="paragraph" style:parent-style-name="Standard" style:list-style-name="WW8Num13">
      <style:paragraph-properties fo:margin-left="1.501cm" fo:margin-right="0cm" fo:text-align="justify" style:justify-single-word="false" fo:text-indent="-0.506cm" style:auto-text-indent="false" style:snap-to-layout-grid="false"/>
      <style:text-properties fo:font-style="italic" style:font-style-asian="italic" style:font-style-complex="italic"/>
    </style:style>
    <style:style style:name="P138" style:family="paragraph" style:parent-style-name="Standard" style:list-style-name="WW8Num13">
      <style:paragraph-properties fo:margin-left="1.501cm" fo:margin-right="0cm" fo:text-align="justify" style:justify-single-word="false" fo:text-indent="-0.506cm" style:auto-text-indent="false" style:snap-to-layout-grid="false"/>
      <style:text-properties fo:color="#000000" fo:font-style="italic" style:font-style-asian="italic" style:font-style-complex="italic"/>
    </style:style>
    <style:style style:name="P139" style:family="paragraph" style:parent-style-name="Text_20_body_20_indent" style:list-style-name="WW8Num17">
      <style:paragraph-properties fo:margin-left="0.751cm" fo:margin-right="0cm" fo:text-indent="-0.506cm" style:auto-text-indent="false">
        <style:tab-stops>
          <style:tab-stop style:position="0.243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Arial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name-complex="Arial" style:font-style-complex="italic"/>
    </style:style>
    <style:style style:name="T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italic" style:font-style-asian="italic" style:font-name-complex="Arial" style:font-style-complex="italic"/>
    </style:style>
    <style:style style:name="T10" style:family="text">
      <style:text-properties fo:color="#000000" fo:font-style="italic" fo:font-weight="bold" style:font-style-asian="italic" style:font-weight-asian="bold" style:font-style-complex="italic"/>
    </style:style>
    <style:style style:name="T1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T13" style:family="text">
      <style:text-properties fo:color="#000000" fo:font-style="italic" fo:background-color="transparent" style:font-style-asian="italic"/>
    </style:style>
    <style:style style:name="T14" style:family="text">
      <style:text-properties fo:color="#000000" fo:font-style="italic" fo:background-color="transparent" style:font-style-asian="italic" style:font-name-complex="Arial" style:font-style-complex="italic"/>
    </style:style>
    <style:style style:name="T15" style:family="text">
      <style:text-properties fo:color="#000000" fo:background-color="transparent"/>
    </style:style>
    <style:style style:name="T16" style:family="text">
      <style:text-properties fo:color="#000000" style:font-name="Times New Roman" fo:font-size="12pt" fo:font-style="italic" style:text-underline-style="none" fo:font-weight="normal" style:font-name-asian="Arial1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language="pl" fo:country="PL" fo:font-style="italic" style:text-underline-style="none" fo:font-weight="normal" fo:background-color="transparent" style:font-name-asian="Arial1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19" style:family="text">
      <style:text-properties fo:color="#000000"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text-line-through-style="none" fo:font-style="italic" style:font-style-asian="italic" style:font-name-complex="Arial" style:font-style-complex="italic"/>
    </style:style>
    <style:style style:name="T22" style:family="text">
      <style:text-properties fo:color="#000000" style:text-line-through-style="none" style:text-position="0% 100%" style:font-name="Times New Roman" fo:font-size="12pt" fo:font-style="italic" fo:font-weight="normal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bold"/>
    </style:style>
    <style:style style:name="T23" style:family="text">
      <style:text-properties fo:color="#000000" style:text-position="0% 100%" style:font-name="Times New Roman" fo:font-size="12pt" fo:font-style="italic" fo:font-weight="normal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bold"/>
    </style:style>
    <style:style style:name="T24" style:family="text">
      <style:text-properties fo:color="#ff0000" fo:font-style="italic" style:font-style-asian="italic" style:font-name-complex="Arial" style:font-style-complex="italic"/>
    </style:style>
    <style:style style:name="T25" style:family="text">
      <style:text-properties style:use-window-font-color="true" fo:background-color="transparent"/>
    </style:style>
    <style:style style:name="T26" style:family="text">
      <style:text-properties style:use-window-font-color="true" style:text-position="0% 100%" style:font-name="Times New Roman" fo:font-size="12pt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27" style:family="text">
      <style:text-properties style:use-window-font-color="true" style:text-line-through-style="none" style:text-position="0% 100%" style:font-name="Times New Roman" fo:font-size="12pt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8" style:family="text">
      <style:text-properties fo:background-color="transparent"/>
    </style:style>
    <style:style style:name="T29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CZĘŚĆ II</text:p>
      <text:p text:style-name="P14">projekt umowy</text:p>
      <text:p text:style-name="P15"/>
      <text:p text:style-name="P21">U <text:s/>M <text:s/>O <text:s/>W <text:s/>A</text:p>
      <text:p text:style-name="P6">O <text:s text:c="4"/>R <text:s/>O <text:s/>B <text:s/>O <text:s/>T <text:s/>Y <text:s text:c="4"/>B <text:s/>U <text:s/>D <text:s/>O <text:s/>W <text:s/>L <text:s/>A <text:s/>N <text:s/>E</text:p>
      <text:p text:style-name="P6"/>
      <text:p text:style-name="P8">zawarta w dniu <text:s text:c="15"/>.2013r. w Wyrzysku</text:p>
      <text:p text:style-name="P8">pomiędzy</text:p>
      <text:p text:style-name="P8">Gminą Wyrzysk z siedzibą <text:s/>w Wyrzysku, ul. Bydgoska 29, 89-300 Wyrzysk </text:p>
      <text:p text:style-name="P8">reprezentowaną przez Burmistrza Wyrzyska Panią Marię Bratkowską </text:p>
      <text:p text:style-name="P22">przy kontrasygnacie Skarbnika Gminy Pani Grażyny Urbanek</text:p>
      <text:p text:style-name="Standard"><text:span text:style-name="T8">zwaną dalej w treści umowy</text:span><text:span text:style-name="T10"> ZAMAWIAJĄCYM</text:span><text:span text:style-name="T8">,</text:span></text:p>
      <text:p text:style-name="P23">a</text:p>
      <text:p text:style-name="P26"/>
      <text:p text:style-name="P26"/>
      <text:p text:style-name="P28">z siedzibą </text:p>
      <text:p text:style-name="P26"/>
      <text:p text:style-name="P70">NIP: <text:tab/><text:tab/>Regon: </text:p>
      <text:p text:style-name="P29"><text:span text:style-name="T1">zwanym dalej w treści umowy </text:span><text:span text:style-name="T3">WYKONAWCĄ</text:span></text:p>
      <text:p text:style-name="P24">reprezentowanym przez:</text:p>
      <text:p text:style-name="P25"/>
      <text:p text:style-name="P25">łącznie w treści umowy zwane STRONAMI</text:p>
      <text:p text:style-name="P10"/>
      <text:p text:style-name="P18"><text:span text:style-name="T9">Niniejsza umowa zostaje zawarta w rezultacie dokonania przez Zamawiającego wyboru oferty Wykonawcy w postępowaniu o udzielenie zamówienia publicznego w trybie przetargu nieograniczonego pn </text:span><text:span text:style-name="T19">„</text:span><text:span text:style-name="T16">Dobrzyniewo </text:span><text:span text:style-name="T18">– utwardzenie nawierzchni dróg gminnych przez wieś</text:span><text:span text:style-name="T17">”, na podstawie usta</text:span><text:span text:style-name="T9">wy z dnia 29 stycznia 2004r. Prawo zamówień publicznych (Dz. U. z 2013, poz. 907).</text:span></text:p>
      <text:p text:style-name="P10"/>
      <text:p text:style-name="P10"/>
      <text:p text:style-name="P7">§1</text:p>
      <text:p text:style-name="P72">Przedmiot umowy</text:p>
      <text:p text:style-name="P34"><text:span text:style-name="T9">1.</text:span><text:span text:style-name="T23"> Zamawiający zleca, a Wykonawca przyjmuje do wykonania </text:span><text:span text:style-name="T26">roboty związane </text:span><text:span text:style-name="T27">z utwardzeniem powierzchni dróg wiejskich we wsi Dobrzyniewo w ramach zadania </text:span><text:span text:style-name="T22">„Dobrzyniewo – utwardzenie nawierzchni dróg gminnych przez wieś” wraz z dostarczeniem do Zamawiającego pełnej, kompletnej dokumentacji, wynikającej z ustawy Prawo budowlane, niezbędnej do zgłoszenia zakończenia robót budowlanych lub uzyskania pozwolenia na użytkowanie, jeżeli takie jest wymagane.</text:span></text:p>
      <text:p text:style-name="P38">2. Wykonawca zrealizuje roboty zgodnie z zakresem rzeczowym określonym w dokumentacji technicznej, specyfikacji technicznej wykonania i odbioru robót, decyzjami, opiniami, uzgodnieniami i specyfikacją istotnych warunków zamówienia stanowiących integralną część umowy.</text:p>
      <text:p text:style-name="P33"><text:span text:style-name="T2">3. Wykonawca oświadcza, że zapoznał się z przedmiarem robót, dokumentacją techniczną, </text:span><text:span text:style-name="T9">specyfikacjami technicznymi</text:span><text:span text:style-name="T2"> oraz specyfikacją istotnych warunków zamówienia i uznaje je za podstawę do realizacji przedmiotu niniejszej umowy.</text:span></text:p>
      <text:p text:style-name="P4"/>
      <text:p text:style-name="P1">§2</text:p>
      <text:list xml:id="list27553853" text:style-name="WW8Num1">
        <text:list-item>
          <text:p text:style-name="P78">Funkcję kierownika budowy pełnić będzie p. ................................. tel. ................................., posiadający uprawnienia budowlane nr ............................ wydane w dniu .......................</text:p>
        </text:list-item>
        <text:list-item>
          <text:p text:style-name="P92"><text:span text:style-name="T2">Przedstawicielem</text:span><text:span text:style-name="T1"> Wykonawcy upoważnionym do kontaktów z Zamawiającym będzie p. ............................................... tel. .................................,</text:span></text:p>
        </text:list-item>
        <text:list-item>
          <text:p text:style-name="P85">Przedstawicielem Zamawiającego będzie p. ................................ tel. .................................</text:p>
        </text:list-item>
        <text:list-item>
          <text:p text:style-name="P85">Nadzór inwestorski sprawować będą:</text:p>
          <text:list>
            <text:list-item>
              <text:p text:style-name="P109"><text:s/>……………………………………………………</text:p>
            </text:list-item>
            <text:list-item>
              <text:p text:style-name="P109"><text:s/>……………………………………………………..</text:p>
            </text:list-item>
          </text:list>
        </text:list-item>
        <text:list-item>
          <text:p text:style-name="P98"><text:soft-page-break/>Nadzór autorski sprawować będzie p. ........................................ tel. ….......................</text:p>
        </text:list-item>
        <text:list-item>
          <text:p text:style-name="P98"><text:s/>Inspektorzy nadzoru inwestorskiego i nadzoru autorskiego działają w imieniu Zamawiającego.</text:p>
        </text:list-item>
      </text:list>
      <text:p text:style-name="P42"/>
      <text:p text:style-name="P43">§3</text:p>
      <text:p text:style-name="P1">Obowiązki stron</text:p>
      <text:list xml:id="list27544333" text:style-name="WW8Num2">
        <text:list-item>
          <text:p text:style-name="P79">Do obowiązków Zamawiającego należy:</text:p>
          <text:list>
            <text:list-item>
              <text:p text:style-name="P111">protokolarne przekazanie terenu prac w terminie 7 dni od podpisania umowy,</text:p>
            </text:list-item>
            <text:list-item>
              <text:p text:style-name="P112"><text:span text:style-name="T2">przekazanie dokumenta</text:span><text:span text:style-name="T9">cji technicznej na dzień </text:span><text:span text:style-name="T2">przekazania terenu prac,</text:span></text:p>
            </text:list-item>
            <text:list-item>
              <text:p text:style-name="P110">zapewnienie nadzoru inwestorskiego przez cały czas realizacji przedmiotu umowy,</text:p>
            </text:list-item>
          </text:list>
        </text:list-item>
      </text:list>
      <text:p text:style-name="P36">2. Zamawiający nie ponosi odpowiedzialności za mienie Wykonawcy pozostawione na terenie wykonywanych prac.</text:p>
      <text:p text:style-name="P33"><text:span text:style-name="T2">3. D</text:span><text:span text:style-name="T9">o obowiązków Wykonawcy w szczególności należy:</text:span></text:p>
      <text:list xml:id="list27546271" text:style-name="WW8Num3">
        <text:list-item>
          <text:p text:style-name="P113">opracowanie i przedłożenie Zamawiającemu celem zaakceptowania szczegółowego harmonogramu rzeczowo - finansowego w terminie 7 dni od dnia zawarcia umowy,</text:p>
        </text:list-item>
        <text:list-item>
          <text:p text:style-name="P115"><text:span text:style-name="T9">zatrudnienie do wykonywania samodzielnych funkcji przy realizacji robót os</text:span><text:span text:style-name="T2">ób wymienionych w załączonym do oferty wykazie.</text:span></text:p>
        </text:list-item>
        <text:list-item>
          <text:p text:style-name="P116">przejęcie terenu prac w terminie 7 dni od dnia podpisania umowy,</text:p>
        </text:list-item>
        <text:list-item>
          <text:p text:style-name="P116">utrzymanie porządku, ochrona mienia znajdującego się na terenie budowy,</text:p>
        </text:list-item>
        <text:list-item>
          <text:p text:style-name="P116">zorganizowanie zaplecza i placu prac,</text:p>
        </text:list-item>
        <text:list-item>
          <text:p text:style-name="P116">przestrzeganie obowiązujących przepisów BHP i ppoż. w trakcie wykonywania prac,</text:p>
        </text:list-item>
        <text:list-item>
          <text:p text:style-name="P116">oczyszczanie nawierzchni ulic i dróg sąsiednich i przyległych do terenu prac z wszelkich nieczystości związanych z prowadzonymi pracami, a szczególnie z ziemi i błota,</text:p>
        </text:list-item>
        <text:list-item>
          <text:p text:style-name="P116">odtworzenie terenów w przypadku ich uszkodzenia lub zniszczenia w wyniku prowadzenia <text:s/>prac,</text:p>
        </text:list-item>
        <text:list-item>
          <text:p text:style-name="P116">segregowanie, składowanie, unieszkodliwianie odpadów oraz gruzu budowlanego pochodzących z rozbiórki oraz ich wywóz,</text:p>
        </text:list-item>
        <text:list-item>
          <text:p text:style-name="P115"><text:span text:style-name="T2">wykonanie przedmiotu umowy zgodnie z przepisami prawa </text:span><text:span text:style-name="T9">budowlanego, warunkami technicznymi, Polskimi Normami, zasadami wiedzy technicznej,</text:span></text:p>
        </text:list-item>
        <text:list-item>
          <text:p text:style-name="P114">stosowanie materiałów i urządzeń posiadających odpowiednie dopuszczenia do stosowania w budownictwie i zapewniających sprawność eksploatacyjną wykonanego przedmiotu umowy,</text:p>
        </text:list-item>
        <text:list-item>
          <text:p text:style-name="P114">pokrycie kosztów energii elektrycznej, wody, odprowadzenia ścieków, zużytych do wykonania przedmiotu umowy, według wskazań podliczników zamontowanych przez Wykonawcę,</text:p>
        </text:list-item>
        <text:list-item>
          <text:p text:style-name="P114">pisemne zgłaszanie wykonania robót do odbioru częściowego i końcowego.</text:p>
        </text:list-item>
      </text:list>
      <text:p text:style-name="P11"/>
      <text:p text:style-name="P7">§4</text:p>
      <text:p text:style-name="P7">Oświadczenia i zapewnienia Wykonawcy</text:p>
      <text:list xml:id="list27558166" text:style-name="WW8Num4">
        <text:list-item>
          <text:p text:style-name="P86">Wykonawca, po zapoznaniu się z sytuacją faktyczną, w tym w szczególności ze stanem technicznym, dokumentacją techniczną i warunkami lokalnymi, zapewnia, że posiada niezbędną wiedzę fachową, kwalifikacje, doświadczenie, możliwości i uprawnienia konieczne dla prawidłowego wykonania umowy i będzie w stanie należycie wykonać roboty budowlane na warunkach określonych w umowie.</text:p>
        </text:list-item>
        <text:list-item>
          <text:p text:style-name="P86">Zlecanie części robót Podwykonawcy nie zmieni zobowiązań Wykonawcy wobec Zamawiającego, który jest odpowiedzialny za wykonanie całości robót.</text:p>
        </text:list-item>
        <text:list-item>
          <text:p text:style-name="P86">Ustalony w umowie zakres przedmiotu umowy realizowany będzie z udziałem następujących Podwykonawców: …............. w zakresie następujących robót: ……………….… </text:p>
        </text:list-item>
        <text:list-item>
          <text:p text:style-name="P86">Postanowienia umów zawartych z Podwykonawcami muszą gwarantować wykonywanie robót w sposób określony odpowiednio w §1.</text:p>
        </text:list-item>
        <text:list-item>
          <text:p text:style-name="P86">Wykonawca jest odpowiedzialny za działania, uchybienia i zaniedbania Podwykonawców jak za swoje.</text:p>
        </text:list-item>
        <text:list-item>
          <text:p text:style-name="P117">Zamawiającemu przysługuje prawo żądania od Wykonawcy zmiany podwykonawcy, jeżeli ten realizuje roboty w sposób wadliwy, niezgodny z założeniami Umowy i przepisami obowiązującego prawa.</text:p>
        </text:list-item>
        <text:list-item>
          <text:p text:style-name="P117"><text:soft-page-break/>Wykonawca zobowiązany jest do koordynacji prac realizowanych przez podwykonawców.</text:p>
        </text:list-item>
        <text:list-item>
          <text:p text:style-name="P117">Umowa pomiędzy Wykonawcą a podwykonawcą musi być zawarta zgodnie z odpowiednimi przepisami Kodeksu cywilnego. W przypadku zamiaru zawarcia umowy z podwykonawcą, Wykonawca będzie zobowiązany do uzyskania uprzedniej zgody Zamawiającego w następującym trybie:</text:p>
        </text:list-item>
      </text:list>
      <text:list xml:id="list27560296" text:style-name="WW8Num19">
        <text:list-item>
          <text:p text:style-name="P119">Wykonawca przedstawi Zamawiającemu wniosek wraz z projektem umowy z podwykonawcą,</text:p>
        </text:list-item>
        <text:list-item>
          <text:p text:style-name="P120">w terminie do 14 dni od dnia przedstawienia wniosku Wykonawcy, Zamawiający udzieli na piśmie zgody na zawarcie umowy albo – podając uzasadnienie – zgłosi sprzeciw lub zastrzeżenia do projektu umowy,</text:p>
        </text:list-item>
        <text:list-item>
          <text:p text:style-name="P120">zgłoszenie w powyższym terminie sprzeciwu lub zastrzeżeń przez Zamawiającego do projektu umowy będzie równoznaczne z odmową udzielenia zgody,</text:p>
        </text:list-item>
        <text:list-item>
          <text:p text:style-name="P120">w przypadku odmowy określonej w pkt 3, Wykonawca ponownie przedstawi projekt umowy z podwykonawcą w powyższym trybie, uwzględniający zastrzeżenia i uwagi zgłoszone przez Zamawiającego.</text:p>
        </text:list-item>
      </text:list>
      <text:list xml:id="list27588082" text:continue-list="list27558166" text:style-name="WW8Num4">
        <text:list-item>
          <text:p text:style-name="P117">Wykonawca zapewni, aby wszystkie umowy z podwykonawcami zostały sporządzone na piśmie i przekaże Zamawiającemu kopię każdej umowy z podwykonawcą niezwłocznie, lecz nie później niż do 7 dni od daty jej zawarcia.</text:p>
        </text:list-item>
        <text:list-item>
          <text:p text:style-name="P117">Każda umowa zawarta przez Wykonawcę z podwykonawcami powinna zawierać postanowienie o obowiązku uzyskania zgody Zamawiającego i Wykonawcy na zawarcie umowy przez podwykonawcę z dalszymi podwykonawcami. Ustalenia niniejszego paragrafu stosuje się odpowiednio.</text:p>
        </text:list-item>
        <text:list-item>
          <text:p text:style-name="P117">Umowa z podwykonawcą będzie uważana za zatwierdzoną przez Zamawiającego, jeśli w terminie 14 dni od dnia przedstawienia projektu umowy wraz z wnioskiem o zatwierdzenie, zamawiający nie zgłosi sprzeciwu lub zastrzeżeń do umowy.</text:p>
        </text:list-item>
        <text:list-item>
          <text:p text:style-name="P118">Powyższy tryb udzielenia zgody będzie mieć zastosowanie do wszelkich zmian umów z podwykonawcami.</text:p>
        </text:list-item>
      </text:list>
      <text:p text:style-name="P2"/>
      <text:p text:style-name="P1">§5</text:p>
      <text:p text:style-name="P7">Termin realizacji umowy</text:p>
      <text:list xml:id="list27573917" text:style-name="WW8Num5">
        <text:list-item>
          <text:p text:style-name="P121"><text:span text:style-name="T9">Wykona</text:span><text:span text:style-name="T1">wca wykona przedmiot umowy, określony w §1 w terminie do d</text:span><text:span text:style-name="T8">nia .............. 2013r.</text:span><text:span text:style-name="T9"> </text:span></text:p>
        </text:list-item>
      </text:list>
      <text:p text:style-name="P55">Przez termin wykonania przedmiotu umowy rozumie się dokonanie odbioru końcowego potwierdzonego podpisaniem przez Strony protokołu bezusterkowego odbioru końcowego.</text:p>
      <text:list xml:id="list27574915" text:continue-numbering="true" text:style-name="WW8Num5">
        <text:list-item>
          <text:p text:style-name="P122">Szczegółowy zakres prac poszczególnych elementów robót określa Wykonawca w harmonogramie rzeczowo- finansowym i ma obowiązek aktualizowania harmonogramu do rzeczywistego stanu faktycznego istniejącego na budowie.</text:p>
        </text:list-item>
        <text:list-item>
          <text:p text:style-name="P122"><text:s/>Terminy wykonania poszczególnych elementów przedmiotu umowy, które mogą stanowić osobny element odbioru częściowego określa harmonogram rzeczowo-finansowy.</text:p>
        </text:list-item>
      </text:list>
      <text:p text:style-name="P54"><text:span text:style-name="T9">4.Odbiór częściowy służy jedynie fakturowaniu robót, nie jest potwierdzeniem należytego wykonania przedmiotu umowy i nie wywołuje skutków prawnych w zakresie biegu terminu </text:span><text:span text:style-name="T9">gwarancji i rękojmi.</text:span><text:span text:style-name="T8"> Odbiorom częściowym podlegają roboty zanikowe, ulegające zakryciu, a także zakończone elementy robót zgodnie z harmonogramem <text:s/>rzeczowo - finansowym.</text:span></text:p>
      <text:p text:style-name="P55">5.Do obowiązków Wykonawcy zgłaszającego odbiór częściowy należy skompletowanie i p<text:span text:style-name="T29">rzedstawienie Zamawiającemu dokumentów pozwalających na ocenę prawidłowego wykonania przedmiotu odbioru częściowego, a w szczególności przekazanie:</text:span></text:p>
      <text:list xml:id="list27580340" text:continue-numbering="true" text:style-name="WW8Num5">
        <text:list-item>
          <text:list>
            <text:list-item>
              <text:p text:style-name="P123">mapy sytuacyjno - wysokościowej powykonawczej,</text:p>
            </text:list-item>
            <text:list-item>
              <text:p text:style-name="P128">protokołów technicznych,</text:p>
            </text:list-item>
            <text:list-item>
              <text:p text:style-name="P128">protokołów badań,</text:p>
            </text:list-item>
            <text:list-item>
              <text:p text:style-name="P128">atestów i certyfikatów jakości,</text:p>
            </text:list-item>
            <text:list-item>
              <text:p text:style-name="P128">oświadczeń lub innych dokumentów, właścicieli nieruchomości na których były prowadzone roboty o uporządkowaniu i przywróceniu do stanu pierwotnego terenu przez Wykonawcę.</text:p>
            </text:list-item>
            <text:list-item>
              <text:p text:style-name="P126"><text:soft-page-break/>pozostałych dotyczących przedmiotu umowy, których przedłożenia zażądał Zamawiający.</text:p>
            </text:list-item>
          </text:list>
        </text:list-item>
      </text:list>
      <text:p text:style-name="P45">6.Zamawiający w protokole odbioru częściowego stwierdza wykonanie prac i otrzymanie dokumentów wymienionych w ust.5.</text:p>
      <text:p text:style-name="P12"/>
      <text:p text:style-name="P12">§6</text:p>
      <text:p text:style-name="P7">Odbiór końcowy robót</text:p>
      <text:list xml:id="list27566575" text:style-name="WW8Num6">
        <text:list-item>
          <text:p text:style-name="P108"><text:span text:style-name="T1">Przedmiote</text:span><text:span text:style-name="T1">m końcowego</text:span><text:span text:style-name="T1"> odbioru robót jest bezusterkowa całość prac objętych przedmiotem umowy. </text:span><text:span text:style-name="T2">W odbiorach uczestniczą: przedstawiciele Zamawiającego, Wykonawca (kierownik budowy) oraz</text:span><text:span text:style-name="T2"> inspektorzy nadzoru inwestorskiego właściwych branż.</text:span></text:p>
        </text:list-item>
        <text:list-item>
          <text:p text:style-name="P106">Do obowiązków Wykonawcy należy skompletowanie i przedstawienie Zamawiającemu dokumentów pozwalających na ocenę prawidłowego wykonania przedmiotu odbioru, a w szczególności przekazanie:</text:p>
          <text:list>
            <text:list-item>
              <text:p text:style-name="P124">mapy sytuacyjno - wysokościowej powykonawczej,</text:p>
            </text:list-item>
            <text:list-item>
              <text:p text:style-name="P125">protokołów technicznych,</text:p>
            </text:list-item>
            <text:list-item>
              <text:p text:style-name="P125">protokołów badań,</text:p>
            </text:list-item>
            <text:list-item>
              <text:p text:style-name="P125">gwarancji,</text:p>
            </text:list-item>
            <text:list-item>
              <text:p text:style-name="P125">atestów i certyfikatów jakości,</text:p>
            </text:list-item>
            <text:list-item>
              <text:p text:style-name="P125">oświadczeń lub innych dokumentów, właścicieli nieruchomości na których były prowadzone roboty o uporządkowaniu i przywróceniu do stanu pierwotnego terenu przez Wykonawcę.</text:p>
            </text:list-item>
            <text:list-item>
              <text:p text:style-name="P127">pozostałych dotyczących przedmiotu umowy, których przedłożenia zażądał Zamawiający.</text:p>
            </text:list-item>
          </text:list>
        </text:list-item>
      </text:list>
      <text:p text:style-name="P71"/>
      <text:list xml:id="list27593289" text:continue-numbering="true" text:style-name="WW8Num6">
        <text:list-item>
          <text:p text:style-name="P107">Wykonawca ma obowiązek przekazać Zamawiającemu dokumentację wskazaną w ust. 2 na 5 dni przed wyznaczonym dniem przystąpienia do odbioru. W przypadku nie kompletnej dokumentacji lub nieprawidłowo sporządzonej odbiór robót nie będzie dokonany.</text:p>
        </text:list-item>
        <text:list-item>
          <text:p text:style-name="P87"><text:span text:style-name="T20">Odbiór zostanie przeprowadzony przez Zamawiającego w ciągu 14 dni od daty otrzymania zawiadomienia od Wykonawcy </text:span>o gotowości do odbioru.</text:p>
        </text:list-item>
        <text:list-item>
          <text:p text:style-name="P87">O gotowości do odbioru Wykonawca jest zobowiązany zawiadomić Zamawiającego pisemnie. Na tej podstawie Zamawiający wyznacza dzień i godzinę odbioru.</text:p>
        </text:list-item>
        <text:list-item>
          <text:p text:style-name="P87">Jeżeli w toku czynności odbioru zostanie stwierdzone, że przedmiot umowy nie osiągnął gotowości do odbioru, w szczególności z powodu nie zakończenia robót, stwierdzenia wad istotnych lub nie wywiązania się z obowiązków, o których mowa w niniejszej umowie, Zamawiający odmówi odbioru. </text:p>
        </text:list-item>
        <text:list-item>
          <text:p text:style-name="P129">Jeżeli odbiór nie został dokonany z winy Zamawiającego w terminie ustalonym w sposób określony w ust. 5 niniejszego paragrafu, mimo prawidłowego zawiadomienia o gotowości do odbioru przez Wykonawcę, to Wykonawca nie pozostaje w zwłoce z wykonaniem zobowiązania wynikającego z umowy.</text:p>
        </text:list-item>
        <text:list-item>
          <text:p text:style-name="P130"><text:span text:style-name="T1">Z czynności odbioru sporządza się protokół, który powinien zawierać ustalenia poczynione w toku odbioru. Odbiór końcowy jest dokonany po złożeniu przez Zamawiającego stosownego oświadczenia o odbiorze w p</text:span><text:span text:style-name="T2">rotokole bezusterkowego odbioru końcowego lub po </text:span><text:span text:style-name="T2">potwierdzeniu w ww. protokole usunięcia wszystkich usterek.</text:span></text:p>
        </text:list-item>
      </text:list>
      <text:p text:style-name="P44"/>
      <text:p text:style-name="P1">§7</text:p>
      <text:p text:style-name="P1">Wynagrodzenie i sposób rozliczeń</text:p>
      <text:list xml:id="list27557944" text:style-name="WW8Num7">
        <text:list-item>
          <text:p text:style-name="P80">Za wykonanie przedmiotu umowy Zamawiający zapłaci wynagrodzenie ryczałtowe w łącznej cenie:</text:p>
        </text:list-item>
      </text:list>
      <text:p text:style-name="P46"><text:span text:style-name="T5">................................ zł b</text:span><text:span text:style-name="T4">rutto </text:span><text:span text:style-name="T2">(słownie: ........................................................ zł)</text:span></text:p>
      <text:list xml:id="list27571223" text:continue-numbering="true" text:style-name="WW8Num7">
        <text:list-item>
          <text:p text:style-name="P99">Wynagrodzenie obejmuje wszystkie koszty związane z realizacją zamówienia zgodnie z dokumentacją techniczną i specyfikacją techniczną oraz z specyfikacją istotnych warunków zamówienia.</text:p>
        </text:list-item>
        <text:list-item>
          <text:p text:style-name="P90">Zamawiający zastrzega sobie prawo do rezygnacji z dowolnego zakresu robót budowlanych przed ich wykonaniem lub zlecenia prac zamiennych, a Wykonawca wyraża na powyższe zgodę. <text:soft-page-break/>Wartość zaniechanych robót budowlanych będzie potrącona z wynagrodzenia, o którym mowa w ust. 1 w oparciu o kosztorys robót zaniechanych, a <text:s/>prac zamiennych na podstawie kosztorysu zamiennego sprawdzonego przez inspektora nadzoru odpowiedniej branży oraz zatwierdzonego przez Zamawiającego. Kosztorys ten będzie sporządzony w oparciu o zastosowane składniki cenotwórcze z kosztorysu dołączonego do oferty Wykonawcy. Ceny materiałów zgodne będą z zastosowanymi w kosztorysie dołączonym do oferty Wykonawcy. W przypadku braku ceny poszczególnych materiałów i robót w kosztorysie ofertowym Wykonawcy kosztorys robót zamiennych będzie przedmiotem uzgodnień z Zamawiającym, przy czym ceny nie mogą być wyższe niż średnie ceny materiałów podanych przez Wydawnictwo Sekocenbud dla ostatniego przed zamówieniem kwartału. Zlecenie prac zamiennych nie spowoduje wzrostu wynagrodzenia Wykonawcy.</text:p>
        </text:list-item>
        <text:list-item>
          <text:p text:style-name="P90">Zamawiający może powierzyć wykonawcy wykonanie robót dodatkowych na podstawie protokółu konieczności, w którym zostanie wskazany zakres prac oraz wynagrodzenie określone na podstawie kosztorysu prac dodatkowych sporządzonego i zaakceptowanego na zasadach określonych w specyfikacji istotnych warunków zamówienia.</text:p>
        </text:list-item>
        <text:list-item>
          <text:p text:style-name="P90">Strony nie dopuszczają waloryzacji wynagrodzenia.</text:p>
        </text:list-item>
        <text:list-item>
          <text:p text:style-name="P90">Wykonawca do każdej wystawionej faktury VAT dołączy oświadczenie udokumentowane oświadczeniami swoich podwykonawców, zaakceptowanych przez Zamawiającego, o uiszczeniu wszelkich wymaganych wierzytelności przysługujących podwykonawcom, powstałych w związku z realizacją robót będących przedmiotem niniejszej umowy, bądź też pisemne oświadczenie o wysokości zaległości wobec podwykonawców. Zapłata wynagrodzenia należnego Wykonawcy dokonana będzie na rachunek bankowy, numer konta: .......................................................................................... za wyjątkiem kwoty odpowiadającej sumie zobowiązań Wykonawcy wobec Podwykonawców, w odniesieniu do których Wykonawca nie przedłożył dokumentów świadczących o dokonaniu zapłaty na ich rzec<text:span text:style-name="T25">z, bądź wynikających z oświadczenia wykonawcy o wysokości zaległości wykonawcy wobec podwykonawców. Zobowią</text:span>zania te ureguluje Zamawiający przez przekazanie zapłaty bezpośrednio na rachunek podwykonawców umniejszając należność Wykonawcy.</text:p>
        </text:list-item>
        <text:list-item>
          <text:p text:style-name="P90">Rozliczanie wynagrodzenia za wykonane roboty następować będzie fakturami częściowymi po dokonaniu odbiorów częściowych i fakturą końcową wystawioną po dokonaniu odbioru końcowego robót.</text:p>
        </text:list-item>
        <text:list-item>
          <text:p text:style-name="P93"><text:span text:style-name="T2">Podstawą do wystawienia faktury częściowej</text:span><text:span text:style-name="T9"> będzie podpisany przez Strony protokół </text:span><text:span text:style-name="T9">stwierdzający bezusterkowe wykonanie przez Wykonawcę zakresu robót zgłoszonych do odbioru i po przedstawieniu wymaganych dokumentów.</text:span></text:p>
        </text:list-item>
        <text:list-item>
          <text:p text:style-name="P99">Zapłata następować będzie w te<text:span text:style-name="T28">rminie do 30 dni od dnia doręczenia Zamawiającemu prawidłowo wystawionych faktury VAT wraz z wymaganymi dokumentami wynikającymi z umowy.</text:span></text:p>
        </text:list-item>
        <text:list-item>
          <text:p text:style-name="P82"><text:span text:style-name="T15">Zamawiającemu przysługuje prawo wstr</text:span><text:span text:style-name="T6">zymania płatności w przypadku nie przedłożenia w terminie 7 dni od dnia wystawienia faktury pisemnego potwi</text:span>erdzenia przez Podwykonawców, których wierzytelność jest częścią składową wystawionej faktury o dokonaniu zapłaty na rzecz tych Podwykonawców do czasu ich przedłożenia.</text:p>
        </text:list-item>
        <text:list-item>
          <text:p text:style-name="P74">W sprawie zapłaty za wykonane roboty strony postanawiają:</text:p>
        </text:list-item>
      </text:list>
      <text:list xml:id="list27560991" text:style-name="L1">
        <text:list-item>
          <text:p text:style-name="P75">Wykonawca będzie wystawiał jedną fakturę na miesiąc,</text:p>
        </text:list-item>
        <text:list-item>
          <text:p text:style-name="P75">Zamawiający dopuszcza zmianę pkt 1) ze względu na swoje potrzeby lub ze względu na potrzeby Wykonawcy jeżeli Zamawiający wyrazi zgodę,</text:p>
        </text:list-item>
        <text:list-item>
          <text:p text:style-name="P75">kwota ostatniej faktury, którą przedłoży Wykonawca Zamawiającemu będzie stanowić <text:s/>kwotę nie mniejszą niż 10% <text:s/>wynagrodzenia ustalonego w ust 1.</text:p>
        </text:list-item>
      </text:list>
      <text:list xml:id="list27585120" text:continue-list="list27571223" text:style-name="WW8Num7">
        <text:list-item>
          <text:p text:style-name="P94"><text:span text:style-name="T9">Rozliczenie płatności wynikających z ust. 11 pkt 3) niniejszego paragrafu </text:span><text:span text:style-name="T14">nastąpi w terminie do 30 dni od dnia doręczenia Zamawiającemu prawidłowo wystawionej faktury VAT wraz z wymaganymi dokumentami wynikającymi z umowy nie wcześniej niż po zakończeniu wykonania przedmiotu umowy potwierdzonego podpisaniem bezusterkowego pr</text:span><text:span text:style-name="T9">otokołu odbioru </text:span><text:span text:style-name="T9">końcowego.</text:span></text:p>
        </text:list-item>
        <text:list-item>
          <text:p text:style-name="P100"><text:soft-page-break/>Przeniesienie przez Wykonawcę na osoby trzecie wierzytelności wynikających z umowy wymaga zgody Zamawiającego. Wykonawca na każdej z wystawionych faktur VAT zamieści zastrzeżenie o niedopuszczalności przelewu bez zgody Zamawiającego.</text:p>
          <text:p text:style-name="P91"/>
        </text:list-item>
      </text:list>
      <text:p text:style-name="P1">§8</text:p>
      <text:p text:style-name="P47">Zabezpieczenie należytego wykonania umowy</text:p>
      <text:list xml:id="list27554577" text:style-name="WW8Num17">
        <text:list-item>
          <text:p text:style-name="P95"><text:span text:style-name="T1">Dla zabezpieczenia należytego wykonania umowy Wykonawca wnosi zabezpieczenie w formie ............................................... </text:span><text:span text:style-name="T8">w wysokości: .............................</text:span><text:span text:style-name="T11"> zł</text:span><text:span text:style-name="T8">.</text:span></text:p>
        </text:list-item>
        <text:list-item>
          <text:p text:style-name="P88">Zmiany formy zabezpieczenia mogą być dokonywane z zachowaniem ciągłości i bez zmniejszania jego wysokości.</text:p>
        </text:list-item>
        <text:list-item>
          <text:p text:style-name="P139"><text:span text:style-name="T1">Zwrot zabezpieczenia odpowiadający 70% wniesionego zabezpieczenia nastąpi w terminie 30 dni po terminie realizacji um</text:span><text:span text:style-name="T8">owy o jakim mowa <text:s/>w §5 ust.1 zdanie drugie umowy.</text:span></text:p>
        </text:list-item>
        <text:list-item>
          <text:p text:style-name="P88">Pozostałe 30% zostanie zwrócone w terminie 15 dni po upływie okresu rękojmi.</text:p>
        </text:list-item>
        <text:list-item>
          <text:p text:style-name="P88">Podstawą zwrotu kwoty określonej w z ust. 4 jest podpisanie bez zastrzeżeń protokołu stwierdzającego nie istnienie wad w okresie rękojmi.</text:p>
        </text:list-item>
        <text:list-item>
          <text:p text:style-name="P88">W przypadku wniesienia zabezpieczenia w formie innej niż pieniężna, okres ważności zabezpieczenia należytego wykonania umowy trwać powinien do upływu 15 dni po zakończeniu okresu rękojmi.</text:p>
        </text:list-item>
      </text:list>
      <text:p text:style-name="P37"/>
      <text:p text:style-name="P1">§9</text:p>
      <text:p text:style-name="P1">Rękojmia, gwarancja</text:p>
      <text:list xml:id="list27550177" text:style-name="WW8Num18">
        <text:list-item>
          <text:p text:style-name="P83">Wykonawca udziela Zamawiającemu gwarancji jakości na roboty stanowiące przedmiot umowy.</text:p>
        </text:list-item>
        <text:list-item>
          <text:p text:style-name="P89">Termin gwarancji ustala się na 36 miesięcy. Gwarancja rozpoczyna swój bieg od daty odbioru końcowego przedmiotu umowy.</text:p>
        </text:list-item>
        <text:list-item>
          <text:p text:style-name="P96"><text:span text:style-name="T2">Dokument gwarancyjny wykonawca zobowiązany jest dostarczyć w terminie określonym w§ 6 ust. </text:span><text:span text:style-name="T24">3</text:span><text:span text:style-name="T2"> pod rygorem nie dokonania odbioru.</text:span></text:p>
        </text:list-item>
        <text:list-item>
          <text:p text:style-name="P89">Wykonawca jest odpowiedzialny względem Zamawiającego, jeżeli wykonany przedmiot umowy ma wady zmniejszające jego wartość lub użyteczność ze względu na cel określony w umowie lub wynikający z przeznaczenia rzeczy, albo jeżeli wykonany przedmiot umowy nie ma właściwości, które zgodnie z dokumentacją robót posiadać powinien.</text:p>
        </text:list-item>
        <text:list-item>
          <text:p text:style-name="P89">Wykonawca jest odpowiedzialny z tytułu rękojmi za wady fizyczne przedmiotu powstałe po odbiorze.</text:p>
        </text:list-item>
        <text:list-item>
          <text:p text:style-name="P101">Uprawnienie z tytułu rękojmi za wady fizyczne wygasają po upływie 36 miesięcy licząc od daty odbioru końcowego przedmiotu umowy.</text:p>
        </text:list-item>
        <text:list-item>
          <text:p text:style-name="P89">Wykonawca odpowiada za wady powstałe wskutek wad rozwiązań, których wprowadzenia zażądał oraz za wady wykonanego przedmiotu umowy powstałe wskutek dostarczonego przez siebie projektu lub rozwiązania technicznego.</text:p>
        </text:list-item>
        <text:list-item>
          <text:p text:style-name="P89">W okresie gwarancji i rękojmi stwierdzone wady Wykonawca usuwa w terminie wyznaczonym przez Zamawiającego.</text:p>
        </text:list-item>
        <text:list-item>
          <text:p text:style-name="P89">Uchybienie terminu usunięcia wad upoważnia Zamawiającego do zlecenia osobom trzecim usunięcia wad na koszt Wykonawcy.</text:p>
        </text:list-item>
      </text:list>
      <text:p text:style-name="P3"/>
      <text:p text:style-name="P7">§10</text:p>
      <text:p text:style-name="P48">Ubezpieczenie</text:p>
      <text:list xml:id="list27556053" text:style-name="WW8Num8">
        <text:list-item>
          <text:p text:style-name="P97"><text:span text:style-name="T9">Wykonawca jest zobowiązany posiadać umowę ubezpieczenia OC z tytułu prowadzenia działalności gospodarczej z sumą ubezpieczenia nie mniejszej niż .............................. zł </text:span><text:span text:style-name="T9">(zgodnie ze specyfikacją istotnych warunków zamówienia) ważną przez cały okres realizacji umo</text:span><text:span text:style-name="T21">wy.</text:span></text:p>
        </text:list-item>
        <text:list-item>
          <text:p text:style-name="P102">W przypadku wygaśnięcia umowy ubezpieczenia OC z tytułu prowadzenia działalności gospodarczej z sumą ubezpieczenia nie mniejszej niż .......................... zł w trakcie realizacji niniejszej umowy Wykonawca obowiązany jest do przedłużenia okresu ubezpieczenia OC na okres nie krótszy niż termin obowiązywania niniejszej umowy.</text:p>
        </text:list-item>
        <text:list-item>
          <text:p text:style-name="P102"><text:soft-page-break/>W przypadku wskazanym w ust.2 Wykonawca dostarczy Zamawiającemu umowę ubezpieczenia OC z tytułu prowadzenia działalności gospodarczej z sumą ubezpieczenia nie mniejszej niż .......................... zł wraz z dowodem opłaty należnych składek nie później niż w dniu wygaśnięcia starej umowy ubezpieczeniowej.</text:p>
        </text:list-item>
        <text:list-item>
          <text:p text:style-name="P102">Jeżeli Wykonawca nie zrealizuje obowiązku wynikającego z ust. 3 Zamawiającemu przysługiwać będzie prawo odstąpienia od umowy z winy Wykonawcy. W takim przypadku Zamawiający uprawniony będzie do naliczenia kary umownej za odstąpienie od umowy zgodnie z §12.</text:p>
        </text:list-item>
        <text:list-item>
          <text:p text:style-name="P102">Z prawa odstąpienia od umowy Zamawiający skorzysta w terminie 21 dni od upływu wyznaczonego terminu na dostarczenie dokumentów.</text:p>
        </text:list-item>
      </text:list>
      <text:p text:style-name="P11"/>
      <text:p text:style-name="P7">§11</text:p>
      <text:p text:style-name="P7">Odstąpienie od umowy</text:p>
      <text:list xml:id="list27561989" text:style-name="WW8Num9">
        <text:list-item>
          <text:p text:style-name="P84">Zamawiający może odstąpić od umowy w terminie 30 dni od powzięcia wiadomości o wystąpieniu istotnej zmiany okoliczności powodującej, że wykonanie umowy nie leży w interesie publicznym, czego nie można było przewidzieć w chwili zawarcia umowy. </text:p>
        </text:list-item>
        <text:list-item>
          <text:p text:style-name="P103">Zamawiający może ponadto odstąpić od umowy, jeżeli Wykonawca narusza w sposób istotny postanowienia umowy, w szczególności:</text:p>
        </text:list-item>
      </text:list>
      <text:list xml:id="list27546895" text:style-name="WW8Num10">
        <text:list-item>
          <text:p text:style-name="P131"><text:s/>Wykonawca bez upoważnienia ze strony Zamawiającego wstrzymuje roboty na co najmniej 21 dni,</text:p>
        </text:list-item>
        <text:list-item>
          <text:p text:style-name="P132"><text:s/>Wykonawca bez uzasadnionych przyczyn nie rozpoczął robót w terminie 14 dni od daty podpisania umowy i nie kontynuuje ich pomimo wezwania Zamawiającego,</text:p>
        </text:list-item>
        <text:list-item>
          <text:p text:style-name="P132"><text:s/>Wykonawca nie wykonuje robót zgodnie z umową i dokumentacją techniczną lub też nienależycie wykonuje swoje zobowiązania umowne,</text:p>
        </text:list-item>
        <text:list-item>
          <text:p text:style-name="P133"><text:s/>Wykonawca popadł w stan likwidacji lub upadłości,</text:p>
        </text:list-item>
        <text:list-item>
          <text:p text:style-name="P133"><text:s/>Przedmiot umowy ma wady uniemożliwiające dokonanie odbioru i korzystanie z przedmiotu umowy.</text:p>
        </text:list-item>
      </text:list>
      <text:p text:style-name="P39">3.Odstąpienie od umowy powinno nastąpić w terminie 21 dni od dnia powzięcia wiadomości o którejkolwiek z okoliczności opisanej w ust.2, w formie pisemnej pod rygorem nieważności z podaniem uzasadnienia.</text:p>
      <text:p text:style-name="P35">4.W razie odstąpienia od umowy Wykonawca przy udziale Zamawiającego sporządzi protokół inwentaryzacji robót na dzień odstąpienia oraz zabezpieczy przerwane roboty na własny koszt.</text:p>
      <text:p text:style-name="P39">5.W razie odstąpienia od umowy z przyczyn leżących po stronie Zamawiającego Wykonawcy przysługuje wynagrodzenie należne z tytułu wykonania części umowy.</text:p>
      <text:p text:style-name="P50"/>
      <text:p text:style-name="P51">§12</text:p>
      <text:p text:style-name="P30">Kary umowne</text:p>
      <text:list xml:id="list27557140" text:style-name="WW8Num11">
        <text:list-item>
          <text:p text:style-name="P81">Wykonawca zapłaci Zamawiającemu kary umowne:</text:p>
          <text:list>
            <text:list-item>
              <text:p text:style-name="P134"><text:span text:style-name="T1"><text:s/>za zwłokę w wykonaniu przedmiotu umowy,</text:span><text:span text:style-name="T8"> a także za zwłokę w usunięciu wad w okresie gwarancji i rękojmi – w wysokości 1% wynag</text:span><text:span text:style-name="T1">rodzenia brutto Wykonawcy o jakim mowa w </text:span><text:span text:style-name="T9">§7 ust. 1</text:span><text:span text:style-name="T1"> za każdy dzień zwłoki,</text:span></text:p>
            </text:list-item>
            <text:list-item>
              <text:p text:style-name="P134"><text:span text:style-name="T9"><text:s/>za odstąpienie od umowy z winy Wykonawcy w wysokości </text:span><text:span text:style-name="T12">20%</text:span><text:span text:style-name="T9"> brutto wartości wynagrodzenia Wykonawcy określonego §7 ust. 1.</text:span></text:p>
            </text:list-item>
          </text:list>
        </text:list-item>
        <text:list-item>
          <text:p text:style-name="P135"><text:span text:style-name="T9">Jeżeli kara umowna nie pokrywa poniesionej szkody Zamawiający ma prawo dochodzić na </text:span><text:span text:style-name="T9">zasadach określonych przepisami Kodeksu Cywilnego odszkodowania uzupełniającego</text:span><text:span text:style-name="T2"> do wysokości rzeczywiście poniesionej szkody.</text:span></text:p>
        </text:list-item>
        <text:list-item>
          <text:p text:style-name="P136">Strony wyrażają zgodę na potrącanie ewentualnych kar umownych z faktury wystawionej przez Wykonawcę.</text:p>
        </text:list-item>
      </text:list>
      <text:p text:style-name="P10"/>
      <text:p text:style-name="P52">§13</text:p>
      <text:p text:style-name="P53">Zmiany w umowie</text:p>
      <text:p text:style-name="P57">1. Zmiany postanowień umowy wymagają formy pisemnej pod rygorem nieważności takich zmian.</text:p>
      <text:p text:style-name="P56">2. Zamawiający dopuszcza zmianę treści niniejszej umowy w stosunku do treści oferty, na <text:soft-page-break/>podstawie której dokonano wyboru Wykonawcy w zakresie:</text:p>
      <text:p text:style-name="P41">1)zmiany wynagrodzenia Wykonawcy za wykonanie przedmiotu umowy w następujących przypadkach:</text:p>
      <text:p text:style-name="P60">a)zmniejszenie zakresu prac przez Zamawiającego w przypadku powzięcia informacji, że wykonanie robót nie leży w jego interesie;</text:p>
      <text:p text:style-name="P60">b)zmiany powszechnie obowiązujących przepisów prawa w zakresie mającym wpływ na realizację przedmiotu zamówienia, w tym zmiany ustawowej stawki podatku od towarów i usług VAT;</text:p>
      <text:p text:style-name="P60">c)zmiany spowodowanej wystąpieniem zamówień dodatkowych, o których mowa w art. 67 ust. 1 pkt 5 ustawy Prawo zamówień publicznych.</text:p>
      <text:p text:style-name="P59"><text:span text:style-name="T8">d) </text:span><text:span text:style-name="T7">rezygnacja przez Zamawiającego z realizacji części przedmiotu umowy.</text:span></text:p>
      <text:p text:style-name="P31">Zmiana wynagrodzenia nastąpi proporcjonalnie do wielkości ograniczenia robót oraz o różnicę w podatku VAT.</text:p>
      <text:p text:style-name="P61">2)zmiany terminu wykonania zamówienia w następujących przypadkach:</text:p>
      <text:list xml:id="list27545312" text:style-name="WW8Num13">
        <text:list-item>
          <text:p text:style-name="P137">wystąpienia „siły wyższej”. „Siła wyższa” oznacza wydarzenia zewnętrzne, nieprzewidywalne, nieoczekiwane i poza kontrolą stron niniejszej umowy, występujące po podpisaniu umowy, a powodujące niemożliwość wywiązania się z umowy w jej obecnym brzmieniu, przy czym strona może się powołać na zaistnienie siły wyższej tylko wtedy, gdy poinformuje w formie pisemnej drugą stronę w ciągu 3 dni od dnia jej zaistnienia.</text:p>
        </text:list-item>
        <text:list-item>
          <text:p text:style-name="P137">wystąpienia w trakcie realizacji zamówienia zmian przepisów prawa krajowego, co wpłynie na realizację zamówienia i spowoduje konieczność dostosowania realizacji umowy do zmian przepisów;</text:p>
        </text:list-item>
        <text:list-item>
          <text:p text:style-name="P138">wystąpienia niekorzystnych warunków atmosferycznych w szczególności: intensywnych opadów deszczu i niskich temperatur, uniemożliwiających wykonanie robót budowlanych zgodnie z wymogami technologii, przy czym Wykonawca może się powołać na zaistnienie niekorzystnych warunków atmosferycznych tylko wtedy, gdy poinformuje w formie pisemnej Zamawiającego w ciągu 3 dni od dnia ich zaistnienia.</text:p>
        </text:list-item>
      </text:list>
      <text:p text:style-name="P62"><text:span text:style-name="T8">d)</text:span><text:span text:style-name="T7">okoliczności i przyczyn leżących po stronie</text:span><text:span text:style-name="T8"> </text:span><text:span text:style-name="T7">Zamawiającego, w szczególności wstrzymania robót budowlanych przez</text:span><text:span text:style-name="T8"> </text:span><text:span text:style-name="T7">Zamawiającego, </text:span></text:p>
      <text:p text:style-name="P62"><text:span text:style-name="T7">e)konieczności usunięcia błędów lub wprowadzenia zmian w</text:span><text:span text:style-name="T8"> </text:span><text:span text:style-name="T7">dokumentacji projekto</text:span><text:span text:style-name="T13">wej i/lub uzyskania zmiany pozwolenia na budowę, jeżeli przepisy prawa tego wymagają,</text:span></text:p>
      <text:p text:style-name="P63">f)nieprzewidzianych w dokumentacji projektowej warunków geologicznych, archeologicznych lub terenowych, w szczególności niewypałów i niewybuchów, wykopalisk archeologicznych,</text:p>
      <text:p text:style-name="P63">g)odmiennych, ale istotnych dla realizacji przedmiotu umowy, od przyjętych w dokumentacji projektowej warunków terenowych niezależnych od żadnej ze stron umowy w tym również napotkania podczas prowadzonej inwestycji na urządzenia będące własnością osób trzecich np: kabli elektrycznych, kabli energetycznych, linii telekomunikacyjnych, rur itp.</text:p>
      <text:p text:style-name="P32">Termin realizacji ulegnie przedłużeniu o czas wstrzymania robót z wyżej wymienionych przyczyn nie dłuższy jednak niż czas ich trwania.</text:p>
      <text:p text:style-name="P32">3)inne zmiany:</text:p>
      <text:p text:style-name="P65">a)zmiany osób wskazanych w umowie po stronie Zamawiającego jak i po stronie Wykonawcy o których mowa w §2 umowy. Zamawiający zaakceptuje osoby wskazane przez Wykonawcę jeśli posiadają kwalifikacje i doświadczenie takie same lub wyższe od osób wymienionych w wykazie osób załączonym do SIWZ.</text:p>
      <text:p text:style-name="P64">b)zmiany podwykonawców oraz zakresu robót im powierzonych,</text:p>
      <text:p text:style-name="P66">c)kolizja z planowanymi lub równolegle prowadzonymi przez inne podmioty inwestycjami – w takim przypadku zmiany w umowie zostaną ograniczone do zmian koniecznych powodujących uniknięcie kolizji.</text:p>
      <text:p text:style-name="P58"/>
      <text:p text:style-name="P40">3.Zmiana treści niniejszej umowy nie może być niekorzystna dla Zamawiającego.</text:p>
      <text:p text:style-name="P40">4. Warunkiem wprowadzenia zmian do umowy będzie potwierdzenie powstałych okoliczności przez <text:soft-page-break/>Strony w formie pisemnej (protokół) <text:s/>z uzasadnieniem konieczności wprowadzenia zmian.</text:p>
      <text:p text:style-name="P9"/>
      <text:p text:style-name="P5">§14</text:p>
      <text:p text:style-name="P7">Postanowienia końcowe</text:p>
      <text:list xml:id="list27551665" text:style-name="WW8Num15">
        <text:list-item>
          <text:p text:style-name="P104">W sprawach nieuregulowanych postanowieniami umowy zastosowanie mają przepisy Prawa budowlanego, Kodeksu cywilnego oraz ustawy z dnia 29 stycznia 2004 r. Prawo zamówień publicznych.</text:p>
        </text:list-item>
        <text:list-item>
          <text:p text:style-name="P104">Wszelkie pisma uważa się za skutecznie doręczone, jeżeli zostały przesłane za zwrotnym potwierdzeniem odbioru listem poleconym lub innego potwierdzonego doręczenia na następujący adres:</text:p>
        </text:list-item>
      </text:list>
      <text:p text:style-name="P67">Zamawiający:</text:p>
      <text:p text:style-name="P68">Gmina Wyrzysk, ul. Bydgoska 29</text:p>
      <text:p text:style-name="P68">89-300 Wyrzysk</text:p>
      <text:p text:style-name="P49">Wykonawca: </text:p>
      <text:p text:style-name="P27">..........................................................................................</text:p>
      <text:p text:style-name="P39">Każda ze stron zobowiązuje się do powiadomienia drugiej strony o każdorazowej zmianie swojego adresu. W przypadku braku powiadomienia o zmianie adresu doręczenia dokonane na ostatnio wskazany adres będą uważane za skuteczne. </text:p>
      <text:list xml:id="list27591676" text:continue-numbering="true" text:style-name="WW8Num15">
        <text:list-item>
          <text:p text:style-name="P105">Nagłówki paragrafów nie stanowią treści umowy i nie będą brane pod uwagę przy jej interpretacji.</text:p>
        </text:list-item>
        <text:list-item>
          <text:p text:style-name="P105">Strony deklarują, iż w razie powstania jakiegokolwiek sporu wynikającego z interpretacji lub wykonania umowy, podejmą w dobrej wierze rokowania w celu polubownego rozstrzygnięcia takiego sporu. Jeżeli rokowania, o których mowa powyżej nie doprowadzą do polubownego rozwiązania sporu w terminie 7 dni od pisemnego wezwania do wszczęcia rokowań, spór taki strony poddają rozstrzygnięciu przez sąd właściwy miejscowo dla siedziby Zamawiającego.</text:p>
        </text:list-item>
        <text:list-item>
          <text:p text:style-name="P105">Umowę sporządzono w trzech jednobrzmiących egzemplarzach, dwa dla Zamawiającego, jeden dla Wykonawcy.</text:p>
        </text:list-item>
        <text:list-item>
          <text:p text:style-name="P105">Załączniki do umowy stanowią jej integralną część.</text:p>
        </text:list-item>
      </text:list>
      <text:p text:style-name="P39"/>
      <text:p text:style-name="P39"/>
      <text:p text:style-name="P17">Załączniki:</text:p>
      <text:list xml:id="list27564688" text:style-name="WW8Num16">
        <text:list-item>
          <text:p text:style-name="P76">siwz,</text:p>
        </text:list-item>
        <text:list-item>
          <text:p text:style-name="P77">dokumentacja techniczna,</text:p>
        </text:list-item>
        <text:list-item>
          <text:p text:style-name="P77">specyfikacje techniczne,</text:p>
        </text:list-item>
        <text:list-item>
          <text:p text:style-name="P77">oferta wykonawcy</text:p>
        </text:list-item>
      </text:list>
      <text:p text:style-name="P69"/>
      <text:p text:style-name="P69"/>
      <text:p text:style-name="P69"/>
      <text:p text:style-name="P69"/>
      <text:p text:style-name="P11">…………………………………<text:tab/><text:tab/><text:tab/>……………………………………</text:p>
      <text:p text:style-name="P16">Zamawiający:<text:tab/><text:tab/><text:tab/><text:tab/><text:tab/>Wykonawca:</text:p>
      <text:p text:style-name="P20"/>
      <text:p text:style-name="P20"/>
      <text:p text:style-name="P20"/>
      <text:p text:style-name="P19">KONTRASYG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enturyGothic" svg:font-family="CenturyGothic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51cm" fo:margin-right="0cm" fo:text-align="justify" style:justify-single-word="false" fo:text-indent="0cm" style:auto-text-indent="false"/>
      <style:text-properties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3z3" style:family="text">
      <style:text-properties style:font-name="Symbol" style:font-name-complex="OpenSymbol"/>
    </style:style>
    <style:style style:name="WW8Num18z1" style:family="text">
      <style:text-properties style:font-name="OpenSymbol" style:font-name-complex="OpenSymbol"/>
    </style:style>
    <style:style style:name="WW8Num19z1" style:family="text">
      <style:text-properties style:font-name="OpenSymbol" style:font-name-complex="OpenSymbol"/>
    </style:style>
    <style:style style:name="WW8Num19z3" style:family="text">
      <style:text-properties style:font-name="Symbol" style:font-name-complex="OpenSymbol"/>
    </style:style>
    <style:style style:name="Domyślna_20_czcionka_20_akapitu" style:display-name="Domyślna czcionka akapitu" style:family="text"/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Symbol" style:font-name-complex="OpenSymbol"/>
    </style:style>
    <style:style style:name="WW8Num20z1" style:family="text">
      <style:text-properties style:font-name="OpenSymbol" style:font-name-complex="OpenSymbol"/>
    </style:style>
    <style:style style:name="WW8Num20z3" style:family="text">
      <style:text-properties style:font-name="Symbol" style:font-name-complex="OpenSymbol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1z3" style:family="text">
      <style:text-properties style:font-name="Symbol" style:font-name-complex="OpenSymbol"/>
    </style:style>
    <style:style style:name="WW8Num23z1" style:family="text">
      <style:text-properties style:font-name="OpenSymbol" style:font-name-complex="OpenSymbol"/>
    </style:style>
    <style:style style:name="WW8Num23z3" style:family="text">
      <style:text-properties style:font-name="Symbol" style:font-name-complex="OpenSymbol"/>
    </style:style>
    <style:style style:name="Domyślna_20_czcionka_20_akapitu1" style:display-name="Domyślna czcionka akapitu1" style:family="text"/>
    <style:style style:name="WW8Num1z0" style:family="text">
      <style:text-properties fo:color="#000000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OpenSymbol" style:font-name-complex="OpenSymbol"/>
    </style:style>
    <style:style style:name="WW8Num16z3" style:family="text">
      <style:text-properties style:font-name="Symbol" style:font-name-complex="OpenSymbol"/>
    </style:style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Symbol" style:font-name-complex="OpenSymbol"/>
    </style:style>
    <style:style style:name="WW8Num24z1" style:family="text">
      <style:text-properties style:font-name="OpenSymbol" style:font-name-complex="OpenSymbol"/>
    </style:style>
    <style:style style:name="WW8Num24z3" style:family="text">
      <style:text-properties style:font-name="Symbol" style:font-name-complex="OpenSymbol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OpenSymbol"/>
    </style:style>
    <style:style style:name="WW8Num33z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1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04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68cm"/>
        </style:list-level-properties>
        <style:text-properties style:font-name="OpenSymbol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315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95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585cm"/>
        </style:list-level-properties>
        <style:text-properties style:font-name="OpenSymbol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7.22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7.85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8.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lina</meta:initial-creator>
    <meta:creation-date>2012-11-13T21:10:00</meta:creation-date>
    <dc:date>2013-09-02T14:40:23.01</dc:date>
    <meta:print-date>2013-09-02T14:35:07.54</meta:print-date>
    <meta:editing-cycles>10</meta:editing-cycles>
    <meta:editing-duration>PT12H21M07S</meta:editing-duration>
    <meta:generator>OpenOffice.org/3.0$Win32 OpenOffice.org_project/300m9$Build-9358</meta:generator>
    <meta:document-statistic meta:character-count="27196" meta:image-count="0" meta:object-count="0" meta:page-count="10" meta:paragraph-count="213" meta:table-count="0" meta:word-count="3521"/>
  </office:meta>
</office:document-meta>
</file>