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31cm" fo:margin-left="-0.185cm" table:align="left" style:writing-mode="lr-tb"/>
    </style:style>
    <style:style style:name="Tabela1.A" style:family="table-column">
      <style:table-column-properties style:column-width="5.045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style:min-row-height="0.991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42cm" fo:margin-left="-0.185cm" table:align="left" style:writing-mode="lr-tb"/>
    </style:style>
    <style:style style:name="Tabela2.A" style:family="table-column">
      <style:table-column-properties style:column-width="4.727cm"/>
    </style:style>
    <style:style style:name="Tabela2.B" style:family="table-column">
      <style:table-column-properties style:column-width="10.6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708cm" fo:margin-left="-0.123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5.58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2" style:family="table">
      <style:table-properties style:width="16.626cm" fo:margin-left="-0.123cm" table:align="left" style:writing-mode="lr-tb"/>
    </style:style>
    <style:style style:name="Tabela22.A" style:family="table-column">
      <style:table-column-properties style:column-width="6.876cm"/>
    </style:style>
    <style:style style:name="Tabela22.B" style:family="table-column">
      <style:table-column-properties style:column-width="3.249cm"/>
    </style:style>
    <style:style style:name="Tabela22.C" style:family="table-column">
      <style:table-column-properties style:column-width="6.502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" style:family="table">
      <style:table-properties style:width="17.226cm" fo:margin-left="-0.252cm" fo:margin-right="0.025cm" table:align="margins" style:writing-mode="lr-tb"/>
    </style:style>
    <style:style style:name="Tabela10.A" style:family="table-column">
      <style:table-column-properties style:column-width="4.965cm" style:rel-column-width="18890*"/>
    </style:style>
    <style:style style:name="Tabela10.B" style:family="table-column">
      <style:table-column-properties style:column-width="4.964cm" style:rel-column-width="18883*"/>
    </style:style>
    <style:style style:name="Tabela10.C" style:family="table-column">
      <style:table-column-properties style:column-width="2.175cm" style:rel-column-width="8274*"/>
    </style:style>
    <style:style style:name="Tabela10.D" style:family="table-column">
      <style:table-column-properties style:column-width="2.12cm" style:rel-column-width="8066*"/>
    </style:style>
    <style:style style:name="Tabela10.E" style:family="table-column">
      <style:table-column-properties style:column-width="3.002cm" style:rel-column-width="11422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.2" style:family="table-row">
      <style:table-row-properties style:min-row-height="0.99cm" style:keep-together="true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3" style:family="table-row">
      <style:table-row-properties style:min-row-height="0.93cm" style:keep-together="true" fo:keep-together="auto"/>
    </style:style>
    <style:style style:name="Tabela10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626cm" fo:margin-left="-0.123cm" table:align="left" style:writing-mode="lr-tb"/>
    </style:style>
    <style:style style:name="Tabela5.A" style:family="table-column">
      <style:table-column-properties style:column-width="6.876cm"/>
    </style:style>
    <style:style style:name="Tabela5.B" style:family="table-column">
      <style:table-column-properties style:column-width="3.249cm"/>
    </style:style>
    <style:style style:name="Tabela5.C" style:family="table-column">
      <style:table-column-properties style:column-width="6.50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3" style:family="table">
      <style:table-properties style:width="17.729cm" fo:margin-left="-0.252cm" table:align="left" style:writing-mode="lr-tb"/>
    </style:style>
    <style:style style:name="Tabela13.A" style:family="table-column">
      <style:table-column-properties style:column-width="3.431cm"/>
    </style:style>
    <style:style style:name="Tabela13.B" style:family="table-column">
      <style:table-column-properties style:column-width="2.66cm"/>
    </style:style>
    <style:style style:name="Tabela13.C" style:family="table-column">
      <style:table-column-properties style:column-width="2.508cm"/>
    </style:style>
    <style:style style:name="Tabela13.D" style:family="table-column">
      <style:table-column-properties style:column-width="2.235cm"/>
    </style:style>
    <style:style style:name="Tabela13.E" style:family="table-column">
      <style:table-column-properties style:column-width="2.468cm"/>
    </style:style>
    <style:style style:name="Tabela13.F" style:family="table-column">
      <style:table-column-properties style:column-width="4.42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" style:family="table">
      <style:table-properties style:width="16.626cm" fo:margin-left="-0.123cm" table:align="left" style:writing-mode="lr-tb"/>
    </style:style>
    <style:style style:name="Tabela6.A" style:family="table-column">
      <style:table-column-properties style:column-width="6.876cm"/>
    </style:style>
    <style:style style:name="Tabela6.B" style:family="table-column">
      <style:table-column-properties style:column-width="3.249cm"/>
    </style:style>
    <style:style style:name="Tabela6.C" style:family="table-column">
      <style:table-column-properties style:column-width="6.50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" style:family="table">
      <style:table-properties style:width="16.122cm" fo:margin-left="-0.252cm" table:align="left" style:writing-mode="lr-tb"/>
    </style:style>
    <style:style style:name="Tabela16.A" style:family="table-column">
      <style:table-column-properties style:column-width="10.028cm"/>
    </style:style>
    <style:style style:name="Tabela16.B" style:family="table-column">
      <style:table-column-properties style:column-width="6.094cm"/>
    </style:style>
    <style:style style:name="Tabela16.1" style:family="table-row">
      <style:table-row-properties style:min-row-height="0.497cm"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2" style:family="table-row">
      <style:table-row-properties style:min-row-height="0.905cm" style:keep-together="true" fo:keep-together="auto"/>
    </style:style>
    <style:style style:name="Tabel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626cm" fo:margin-left="-0.123cm" table:align="left" style:writing-mode="lr-tb"/>
    </style:style>
    <style:style style:name="Tabela7.A" style:family="table-column">
      <style:table-column-properties style:column-width="6.876cm"/>
    </style:style>
    <style:style style:name="Tabela7.B" style:family="table-column">
      <style:table-column-properties style:column-width="3.249cm"/>
    </style:style>
    <style:style style:name="Tabela7.C" style:family="table-column">
      <style:table-column-properties style:column-width="6.50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" style:family="table">
      <style:table-properties style:width="16.626cm" fo:margin-left="-0.123cm" table:align="left" style:writing-mode="lr-tb"/>
    </style:style>
    <style:style style:name="Tabela8.A" style:family="table-column">
      <style:table-column-properties style:column-width="6.876cm"/>
    </style:style>
    <style:style style:name="Tabela8.B" style:family="table-column">
      <style:table-column-properties style:column-width="3.249cm"/>
    </style:style>
    <style:style style:name="Tabela8.C" style:family="table-column">
      <style:table-column-properties style:column-width="6.50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9" style:family="table">
      <style:table-properties style:width="17.18cm" fo:margin-left="-0.33cm" fo:margin-right="0.148cm" table:align="margins" style:writing-mode="lr-tb"/>
    </style:style>
    <style:style style:name="Tabela19.A" style:family="table-column">
      <style:table-column-properties style:column-width="1.03cm" style:rel-column-width="3929*"/>
    </style:style>
    <style:style style:name="Tabela19.B" style:family="table-column">
      <style:table-column-properties style:column-width="3.866cm" style:rel-column-width="14748*"/>
    </style:style>
    <style:style style:name="Tabela19.C" style:family="table-column">
      <style:table-column-properties style:column-width="2.138cm" style:rel-column-width="8154*"/>
    </style:style>
    <style:style style:name="Tabela19.D" style:family="table-column">
      <style:table-column-properties style:column-width="2.159cm" style:rel-column-width="8235*"/>
    </style:style>
    <style:style style:name="Tabela19.E" style:family="table-column">
      <style:table-column-properties style:column-width="4.165cm" style:rel-column-width="15885*"/>
    </style:style>
    <style:style style:name="Tabela19.F" style:family="table-column">
      <style:table-column-properties style:column-width="3.824cm" style:rel-column-width="14584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2" style:family="table-row">
      <style:table-row-properties style:min-row-height="6.085cm" style:keep-together="true" fo:keep-together="auto"/>
    </style:style>
    <style:style style:name="Tabela1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626cm" fo:margin-left="-0.123cm" table:align="left" style:writing-mode="lr-tb"/>
    </style:style>
    <style:style style:name="Tabela9.A" style:family="table-column">
      <style:table-column-properties style:column-width="6.876cm"/>
    </style:style>
    <style:style style:name="Tabela9.B" style:family="table-column">
      <style:table-column-properties style:column-width="3.249cm"/>
    </style:style>
    <style:style style:name="Tabela9.C" style:family="table-column">
      <style:table-column-properties style:column-width="6.50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6.538cm" table:align="left" style:writing-mode="lr-tb"/>
    </style:style>
    <style:style style:name="Tabela11.A" style:family="table-column">
      <style:table-column-properties style:column-width="2.461cm"/>
    </style:style>
    <style:style style:name="Tabela11.B" style:family="table-column">
      <style:table-column-properties style:column-width="14.078cm"/>
    </style:style>
    <style:style style:name="Tabela11.1" style:family="table-row">
      <style:table-row-properties style:min-row-height="0.272cm"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2" style:family="table-row">
      <style:table-row-properties style:min-row-height="0.381cm" style:keep-together="true" fo:keep-together="auto"/>
    </style:style>
    <style:style style:name="Tabela1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1.3" style:family="table-row">
      <style:table-row-properties style:min-row-height="0.166cm" style:keep-together="true" fo:keep-together="auto"/>
    </style:style>
    <style:style style:name="Tabela11.4" style:family="table-row">
      <style:table-row-properties style:min-row-height="0.427cm" style:keep-together="true" fo:keep-together="auto"/>
    </style:style>
    <style:style style:name="Tabela1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.7" style:family="table-row">
      <style:table-row-properties style:min-row-height="0.109cm" style:keep-together="true" fo:keep-together="auto"/>
    </style:style>
    <style:style style:name="Tabela12" style:family="table">
      <style:table-properties style:width="16.708cm" fo:margin-left="-0.123cm" table:align="left" style:writing-mode="lr-tb"/>
    </style:style>
    <style:style style:name="Tabela12.A" style:family="table-column">
      <style:table-column-properties style:column-width="6.876cm"/>
    </style:style>
    <style:style style:name="Tabela12.B" style:family="table-column">
      <style:table-column-properties style:column-width="4.249cm"/>
    </style:style>
    <style:style style:name="Tabela12.C" style:family="table-column">
      <style:table-column-properties style:column-width="5.58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8.013cm" fo:margin-right="0cm" fo:text-indent="0cm" style:auto-text-indent="false" fo:break-before="page"/>
      <style:text-properties style:font-name="Times New Roman" fo:font-style="italic" style:font-style-asian="italic" style:font-style-complex="italic"/>
    </style:style>
    <style:style style:name="P2" style:family="paragraph" style:parent-style-name="Standard">
      <style:paragraph-properties fo:margin-left="8.013cm" fo:margin-right="0cm" fo:text-indent="0cm" style:auto-text-indent="false"/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/>
    </style:style>
    <style:style style:name="P5" style:family="paragraph" style:parent-style-name="Standard">
      <style:paragraph-properties fo:line-height="200%"/>
      <style:text-properties style:font-name="Times New Roman" fo:font-size="12pt" style:font-size-asian="12pt"/>
    </style:style>
    <style:style style:name="P6" style:family="paragraph" style:parent-style-name="Standard">
      <style:text-properties style:font-name="Times New Roman" fo:font-size="12pt" style:font-size-asian="12pt" style:font-weight-complex="bold"/>
    </style:style>
    <style:style style:name="P7" style:family="paragraph" style:parent-style-name="Standard">
      <style:paragraph-properties fo:line-height="200%"/>
      <style:text-properties style:font-name="Times New Roman" fo:font-size="12pt" style:font-size-asian="12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200%"/>
      <style:text-properties style:font-name="Times New Roman"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/>
      <style:text-properties style:font-name="Times New Roman" fo:font-size="12pt" style:text-underline-style="none" style:font-size-asian="12pt"/>
    </style:style>
    <style:style style:name="P20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21" style:family="paragraph" style:parent-style-name="Standard">
      <style:paragraph-properties fo:line-height="150%"/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Standard"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weight-complex="normal"/>
    </style:style>
    <style:style style:name="P24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fo:font-style="italic" style:font-size-asian="12pt" style:font-style-asian="italic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3pt" style:font-size-asian="13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50%"/>
      <style:text-properties style:font-name="Times New Roman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-2.501cm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style:language-asian="zxx" style:country-asian="none" style:language-complex="zxx" style:country-complex="none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style:language-asian="zxx" style:country-asian="none" style:language-complex="zxx" style:country-complex="none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/>
    </style:style>
    <style:style style:name="P33" style:family="paragraph" style:parent-style-name="Standard">
      <style:text-properties style:font-name="Times New Roman" fo:font-size="10pt" style:font-size-asian="10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/>
    </style:style>
    <style:style style:name="P36" style:family="paragraph" style:parent-style-name="Standard">
      <style:paragraph-properties style:line-height-at-least="0.635cm" fo:text-align="justify" style:justify-single-word="false"/>
      <style:text-properties style:font-name="Times New Roman"/>
    </style:style>
    <style:style style:name="P37" style:family="paragraph" style:parent-style-name="Standard">
      <style:paragraph-properties fo:text-align="justify" style:justify-single-word="false"/>
      <style:text-properties style:font-name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text-properties style:font-name="Times New Roman" fo:font-size="11pt" style:font-size-asian="11pt"/>
    </style:style>
    <style:style style:name="P41" style:family="paragraph" style:parent-style-name="Standard">
      <style:paragraph-properties style:snap-to-layout-grid="false"/>
      <style:text-properties style:font-name="Times New Roman" fo:font-size="11pt" style:font-size-asian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/>
    </style:style>
    <style:style style:name="P43" style:family="paragraph" style:parent-style-name="Standard">
      <style:paragraph-properties fo:line-height="150%"/>
      <style:text-properties style:font-name="Times New Roman" fo:font-size="11pt" style:font-size-asian="11pt"/>
    </style:style>
    <style:style style:name="P4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line-height="150%"/>
      <style:text-properties style:font-name="Times New Roman" fo:font-size="11pt" style:font-size-asian="11pt" style:font-size-complex="11pt" style:font-weight-complex="bold"/>
    </style:style>
    <style:style style:name="P46" style:family="paragraph" style:parent-style-name="Standard">
      <style:paragraph-properties fo:line-height="100%"/>
      <style:text-properties style:font-name="Times New Roman" fo:font-size="11pt" style:font-size-asian="11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/>
    </style:style>
    <style:style style:name="P48" style:family="paragraph" style:parent-style-name="Standard">
      <style:text-properties style:font-name="Times New Roman" fo:font-size="11pt" style:text-underline-style="solid" style:text-underline-width="auto" style:text-underline-color="font-color" style:font-size-asian="11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4pt" style:font-weight-complex="bold"/>
    </style:style>
    <style:style style:name="P52" style:family="paragraph" style:parent-style-name="Standard">
      <style:paragraph-properties fo:line-height="150%"/>
      <style:text-properties style:font-name="Times New Roman" fo:font-size="8pt" style:font-size-asian="8pt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4" style:family="paragraph" style:parent-style-name="Standard">
      <style:text-properties style:font-name="Times New Roman" style:font-size-complex="12pt"/>
    </style:style>
    <style:style style:name="P55" style:family="paragraph" style:parent-style-name="Standard">
      <style:text-properties fo:color="#000000" style:font-name="Times New Roman"/>
    </style:style>
    <style:style style:name="P56" style:family="paragraph" style:parent-style-name="Standard">
      <style:text-properties fo:color="#000000" style:font-name="Times New Roman" fo:font-size="12pt" style:font-size-asian="12pt"/>
    </style:style>
    <style:style style:name="P57" style:family="paragraph" style:parent-style-name="Standard"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/>
    </style:style>
    <style:style style:name="P60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style="italic" style:text-underline-style="none" fo:font-weight="bold" style:font-name-asian="Arial1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61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/>
    </style:style>
    <style:style style:name="P65" style:family="paragraph" style:parent-style-name="Standard">
      <style:text-properties fo:color="#000000" style:font-name="Times New Roman" fo:font-size="11pt" style:font-size-asian="11pt"/>
    </style:style>
    <style:style style:name="P6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0pt" style:font-size-asian="10pt" style:font-size-complex="10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style:snap-to-layout-grid="false"/>
      <style:text-properties style:use-window-font-color="true" style:font-name="Times New Roman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line-height="100%" fo:text-align="justify" style:justify-single-word="false"/>
    </style:style>
    <style:style style:name="P72" style:family="paragraph" style:parent-style-name="Standard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3" style:family="paragraph" style:parent-style-name="Standard">
      <style:paragraph-properties fo:margin-left="0.506cm" fo:margin-right="0cm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506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506cm" fo:margin-right="0cm" fo:line-height="150%" fo:text-indent="0cm" style:auto-text-indent="false">
        <style:tab-stops>
          <style:tab-stop style:position="1.012cm"/>
          <style:tab-stop style:position="1.519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506cm" fo:margin-right="0cm" fo:line-height="150%" fo:text-indent="0cm" style:auto-text-indent="false">
        <style:tab-stops>
          <style:tab-stop style:position="1.012cm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9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.506cm" fo:margin-right="0cm" fo:line-height="150%" fo:text-indent="0cm" style:auto-text-indent="false">
        <style:tab-stops>
          <style:tab-stop style:position="1.01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cm" fo:margin-right="10.996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82" style:family="paragraph" style:parent-style-name="Standard">
      <style:paragraph-properties fo:margin-left="0cm" fo:margin-right="10.996cm" fo:text-align="center" style:justify-single-word="false" fo:text-indent="0cm" style:auto-text-indent="false"/>
      <style:text-properties style:font-name="Times New Roman" fo:font-size="8pt" style:font-size-asian="8pt"/>
    </style:style>
    <style:style style:name="P83" style:family="paragraph" style:parent-style-name="Standard">
      <style:paragraph-properties fo:margin-left="0cm" fo:margin-right="10.996cm" fo:text-align="center" style:justify-single-word="false" fo:text-indent="0cm" style:auto-text-indent="false"/>
      <style:text-properties style:font-name="Times New Roman" fo:font-size="10pt" style:font-size-asian="10pt"/>
    </style:style>
    <style:style style:name="P84" style:family="paragraph" style:parent-style-name="Standard">
      <style:paragraph-properties fo:margin-left="0cm" fo:margin-right="10.996cm" fo:text-align="center" style:justify-single-word="false" fo:text-indent="0cm" style:auto-text-indent="false" style:snap-to-layout-grid="false"/>
      <style:text-properties style:font-name="Times New Roman" fo:font-size="10pt" style:font-size-asian="10pt"/>
    </style:style>
    <style:style style:name="P85" style:family="paragraph" style:parent-style-name="Standard">
      <style:paragraph-properties fo:margin-left="0.037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86" style:family="paragraph" style:parent-style-name="Standard">
      <style:paragraph-properties fo:margin-left="0.037cm" fo:margin-right="0cm" fo:line-height="10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margin-left="0.037cm" fo:margin-right="0cm" fo:line-height="10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P88" style:family="paragraph" style:parent-style-name="Standard">
      <style:paragraph-properties fo:margin-left="0.037cm" fo:margin-right="0cm" fo:line-height="100%" fo:text-indent="0cm" style:auto-text-indent="false"/>
      <style:text-properties style:font-name="Times New Roman" fo:font-size="12pt" style:font-size-asian="12pt"/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92" style:family="paragraph" style:parent-style-name="pkt">
      <style:paragraph-properties fo:margin-left="0cm" fo:margin-right="0cm" fo:margin-top="0.106cm" fo:margin-bottom="0.106cm" fo:text-align="center" style:justify-single-word="false" fo:text-indent="0cm" style:auto-text-indent="false" style:snap-to-layout-grid="false">
        <style:tab-stops>
          <style:tab-stop style:position="-3.251cm"/>
        </style:tab-stops>
      </style:paragraph-properties>
      <style:text-properties style:font-name="Times New Roman"/>
    </style:style>
    <style:style style:name="P93" style:family="paragraph" style:parent-style-name="Standard">
      <style:paragraph-properties fo:margin-left="0cm" fo:margin-right="0cm" fo:margin-top="0cm" fo:margin-bottom="0.494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-2.50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-2.50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name-asian="Calibri" style:font-size-asian="12pt" style:font-weight-asian="normal" style:font-name-complex="Arial" style:font-size-complex="12pt" style:language-complex="ar" style:country-complex="SA" style:font-weight-complex="bold"/>
    </style:style>
    <style:style style:name="P97" style:family="paragraph" style:parent-style-name="Standard">
      <style:paragraph-properties fo:margin-left="3.501cm" fo:margin-right="0cm" fo:text-indent="-3cm" style:auto-text-indent="false" style:snap-to-layout-grid="false"/>
      <style:text-properties style:font-name="Times New Roman" fo:font-size="8pt" style:font-size-asian="8pt" style:font-size-complex="8pt"/>
    </style:style>
    <style:style style:name="P98" style:family="paragraph" style:parent-style-name="Standard">
      <style:paragraph-properties fo:margin-left="7.994cm" fo:margin-right="0cm" fo:text-indent="0cm" style:auto-text-indent="false" fo:break-before="page">
        <style:tab-stops>
          <style:tab-stop style:position="7.994cm"/>
        </style:tab-stops>
      </style:paragraph-properties>
      <style:text-properties style:font-name="Times New Roman"/>
    </style:style>
    <style:style style:name="P99" style:family="paragraph" style:parent-style-name="Standard">
      <style:paragraph-properties fo:margin-left="7.994cm" fo:margin-right="0cm" fo:text-indent="0cm" style:auto-text-indent="false" fo:break-before="page">
        <style:tab-stops>
          <style:tab-stop style:position="7.994cm"/>
        </style:tab-stops>
      </style:paragraph-properties>
      <style:text-properties style:font-name="Times New Roman" fo:font-style="italic" style:font-style-asian="italic" style:font-style-complex="italic"/>
    </style:style>
    <style:style style:name="P100" style:family="paragraph" style:parent-style-name="Standard">
      <style:paragraph-properties fo:margin-left="7.994cm" fo:margin-right="0cm" fo:text-indent="0cm" style:auto-text-indent="false">
        <style:tab-stops>
          <style:tab-stop style:position="7.994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/>
    </style:style>
    <style:style style:name="P101" style:family="paragraph" style:parent-style-name="Standard">
      <style:paragraph-properties fo:margin-left="7.975cm" fo:margin-right="0cm" fo:text-indent="0cm" style:auto-text-indent="false">
        <style:tab-stops>
          <style:tab-stop style:position="7.975cm"/>
        </style:tab-stops>
      </style:paragraph-properties>
      <style:text-properties style:font-name="Times New Roman" fo:font-size="10pt" style:font-size-asian="10pt" style:font-size-complex="10pt"/>
    </style:style>
    <style:style style:name="P102" style:family="paragraph" style:parent-style-name="Standard">
      <style:paragraph-properties fo:margin-left="7.975cm" fo:margin-right="0cm" fo:text-indent="0cm" style:auto-text-indent="false" fo:break-before="page">
        <style:tab-stops>
          <style:tab-stop style:position="7.975cm"/>
        </style:tab-stops>
      </style:paragraph-properties>
      <style:text-properties style:font-name="Times New Roman"/>
    </style:style>
    <style:style style:name="P103" style:family="paragraph" style:parent-style-name="Standard">
      <style:paragraph-properties fo:margin-left="7.957cm" fo:margin-right="0cm" fo:text-indent="0cm" style:auto-text-indent="false" fo:break-before="page">
        <style:tab-stops>
          <style:tab-stop style:position="7.957cm"/>
        </style:tab-stops>
      </style:paragraph-properties>
      <style:text-properties style:font-name="Times New Roman" fo:font-size="10pt" style:font-size-asian="10pt" style:font-size-complex="10pt"/>
    </style:style>
    <style:style style:name="P104" style:family="paragraph" style:parent-style-name="Standard">
      <style:paragraph-properties fo:margin-left="7.957cm" fo:margin-right="0cm" fo:text-indent="0cm" style:auto-text-indent="false" fo:break-before="page">
        <style:tab-stops>
          <style:tab-stop style:position="7.957cm"/>
        </style:tab-stops>
      </style:paragraph-properties>
      <style:text-properties style:font-name="Times New Roman"/>
    </style:style>
    <style:style style:name="P105" style:family="paragraph" style:parent-style-name="Standard">
      <style:paragraph-properties fo:margin-left="-0.012cm" fo:margin-right="-0.101cm" fo:text-align="center" style:justify-single-word="false" fo:text-indent="0cm" style:auto-text-indent="false" style:text-autospace="none" style:snap-to-layout-grid="false"/>
      <style:text-properties fo:color="#000000" style:font-name="Times New Roman" fo:font-size="10pt" style:font-size-asian="10pt" style:font-size-complex="10pt" style:font-weight-complex="bold"/>
    </style:style>
    <style:style style:name="P106" style:family="paragraph" style:parent-style-name="Standard">
      <style:paragraph-properties fo:margin-left="-0.012cm" fo:margin-right="-0.101cm" fo:text-align="justify" style:justify-single-word="false" fo:text-indent="0cm" style:auto-text-indent="false" style:text-autospace="none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left="0.005cm" fo:margin-right="-0.083cm" fo:text-align="center" style:justify-single-word="false" fo:text-indent="0cm" style:auto-text-indent="false" style:text-autospace="none" style:snap-to-layout-grid="false"/>
      <style:text-properties fo:color="#000000" style:font-name="Times New Roman" fo:font-size="10pt" style:font-size-asian="10pt" style:font-size-complex="10pt" style:font-weight-complex="bold"/>
    </style:style>
    <style:style style:name="P108" style:family="paragraph" style:parent-style-name="Standard">
      <style:paragraph-properties fo:margin-left="-0.101cm" fo:margin-right="-0.101cm" fo:text-align="center" style:justify-single-word="false" fo:text-indent="0cm" style:auto-text-indent="false" style:text-autospace="none" style:snap-to-layout-grid="false"/>
      <style:text-properties fo:color="#000000" style:font-name="Times New Roman" fo:font-size="10pt" style:font-size-asian="10pt" style:font-size-complex="10pt" style:font-weight-complex="bold"/>
    </style:style>
    <style:style style:name="P109" style:family="paragraph" style:parent-style-name="Standard">
      <style:paragraph-properties fo:margin-left="-0.012cm" fo:margin-right="-0.065cm" fo:text-align="center" style:justify-single-word="false" fo:text-indent="0cm" style:auto-text-indent="false" style:text-autospace="none" style:snap-to-layout-grid="false"/>
      <style:text-properties fo:color="#000000" style:font-name="Times New Roman" fo:font-size="10pt" style:font-size-asian="10pt" style:font-size-complex="10pt" style:font-weight-complex="bold"/>
    </style:style>
    <style:style style:name="P110" style:family="paragraph" style:parent-style-name="Standard">
      <style:paragraph-properties fo:margin-left="-0.012cm" fo:margin-right="-0.065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9pt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bold"/>
    </style:style>
    <style:style style:name="P111" style:family="paragraph" style:parent-style-name="Text_20_body">
      <style:paragraph-properties fo:margin-left="0cm" fo:margin-right="-0.504cm" fo:text-indent="0cm" style:auto-text-indent="false"/>
      <style:text-properties style:font-name="Times New Roman" fo:font-size="8pt" style:font-size-asian="8pt" style:font-size-complex="8pt"/>
    </style:style>
    <style:style style:name="P112" style:family="paragraph" style:parent-style-name="Footer">
      <style:paragraph-properties fo:keep-together="auto">
        <style:tab-stops/>
      </style:paragraph-properties>
      <style:text-properties style:font-name="Times New Roman"/>
    </style:style>
    <style:style style:name="P113" style:family="paragraph" style:parent-style-name="Footer">
      <style:paragraph-properties>
        <style:tab-stops/>
      </style:paragraph-properties>
      <style:text-properties style:font-name="Times New Roman" fo:font-size="12pt" style:font-size-asian="12pt"/>
    </style:style>
    <style:style style:name="P114" style:family="paragraph" style:parent-style-name="Footer">
      <style:paragraph-properties fo:keep-together="auto">
        <style:tab-stops/>
      </style:paragraph-properties>
      <style:text-properties style:font-name="Times New Roman" fo:font-size="12pt" style:font-size-asian="12pt"/>
    </style:style>
    <style:style style:name="P115" style:family="paragraph" style:parent-style-name="Footer">
      <style:paragraph-properties fo:keep-together="auto">
        <style:tab-stops/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/>
    </style:style>
    <style:style style:name="P116" style:family="paragraph" style:parent-style-name="Footer">
      <style:paragraph-properties fo:keep-together="auto">
        <style:tab-stops/>
      </style:paragraph-properties>
      <style:text-properties fo:color="#000000" style:font-name="Times New Roman" fo:font-size="12pt" style:font-size-asian="12pt"/>
    </style:style>
    <style:style style:name="P117" style:family="paragraph" style:parent-style-name="Footer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18" style:family="paragraph" style:parent-style-name="Footer">
      <style:paragraph-properties fo:margin-left="0.25cm" fo:margin-right="0cm" fo:text-align="justify" style:justify-single-word="false" fo:keep-together="auto" fo:text-indent="-0.25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19" style:family="paragraph" style:parent-style-name="Footer">
      <style:paragraph-properties fo:margin-left="10.001cm" fo:margin-right="0cm" fo:text-align="center" style:justify-single-word="false" fo:keep-together="auto" fo:text-indent="0cm" style:auto-text-indent="false">
        <style:tab-stops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20" style:family="paragraph" style:parent-style-name="pkt">
      <style:paragraph-properties fo:margin-left="0.06cm" fo:margin-right="0cm" fo:margin-top="0cm" fo:margin-bottom="0cm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121" style:family="paragraph" style:parent-style-name="pkt">
      <style:paragraph-properties fo:margin-left="0.095cm" fo:margin-right="0.06cm" fo:margin-top="0cm" fo:margin-bottom="0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22" style:family="paragraph" style:parent-style-name="pkt">
      <style:paragraph-properties fo:margin-left="0.75cm" fo:margin-right="0cm" fo:margin-top="0.106cm" fo:margin-bottom="0.106cm" fo:text-align="center" style:justify-single-word="false" fo:text-indent="0cm" style:auto-text-indent="false" style:snap-to-layout-grid="false">
        <style:tab-stops>
          <style:tab-stop style:position="-3.251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23" style:family="paragraph" style:parent-style-name="Standard">
      <style:paragraph-properties fo:margin-left="0.489cm" fo:margin-right="1.032cm" fo:line-height="100%" fo:text-align="justify" style:justify-single-word="false" fo:text-indent="0cm" style:auto-text-indent="false"/>
      <style:text-properties style:font-name="Times New Roman" fo:font-size="8pt" fo:font-style="italic" fo:font-weight="normal" style:letter-kerning="true" style:font-name-asian="Times New Roman" style:font-size-asian="8pt" style:language-asian="pl" style:country-asian="PL" style:font-style-asian="italic" style:font-weight-asian="normal" style:font-name-complex="Times New Roman" style:font-size-complex="8pt" style:font-style-complex="italic" style:font-weight-complex="normal"/>
    </style:style>
    <style:style style:name="P124" style:family="paragraph" style:parent-style-name="Standard">
      <style:paragraph-properties fo:margin-left="1.012cm" fo:margin-right="0cm" fo:line-height="100%" fo:text-align="start" style:justify-single-word="false" fo:text-indent="0cm" style:auto-text-indent="false"/>
    </style:style>
    <style:style style:name="P125" style:family="paragraph" style:parent-style-name="Standard">
      <style:paragraph-properties fo:margin-left="1.012cm" fo:margin-right="0cm" fo:line-height="100%" fo:text-align="start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26" style:family="paragraph" style:parent-style-name="Standard">
      <style:paragraph-properties fo:margin-top="0cm" fo:margin-bottom="0.494cm" style:line-height-at-least="0.176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pl" fo:country="PL" fo:font-style="italic" style:text-underline-style="none" fo:font-weight="bold" fo:background-color="transparent" style:font-name-asian="Arial1" style:font-size-asian="14pt" style:language-asian="zxx" style:country-asian="none" style:font-style-asian="italic" style:font-weight-asian="bold" style:font-name-complex="Arial1" style:font-size-complex="14pt" style:language-complex="zxx" style:country-complex="none" style:font-style-complex="italic" style:font-weight-complex="bold"/>
    </style:style>
    <style:style style:name="P127" style:family="paragraph" style:parent-style-name="Text_20_body">
      <style:paragraph-properties fo:text-align="center" style:justify-single-word="false" style:snap-to-layout-grid="false"/>
      <style:text-properties style:font-name="Times New Roman" fo:font-size="10pt" style:font-size-asian="10pt" style:font-size-complex="10pt" style:font-weight-complex="bold"/>
    </style:style>
    <style:style style:name="P128" style:family="paragraph" style:parent-style-name="Standard" style:master-page-name="Standard">
      <style:paragraph-properties fo:margin-left="8.013cm" fo:margin-right="0cm" fo:text-indent="0cm" style:auto-text-indent="false" style:page-number="auto"/>
      <style:text-properties style:font-name="Times New Roman"/>
    </style:style>
    <style:style style:name="P129" style:family="paragraph" style:parent-style-name="Standard" style:list-style-name="L1">
      <style:text-properties style:font-name="Times New Roman"/>
    </style:style>
    <style:style style:name="P130" style:family="paragraph" style:parent-style-name="Standard" style:list-style-name="WW8Num2">
      <style:paragraph-properties fo:margin-left="0.506cm" fo:margin-right="0cm" fo:text-indent="0cm" style:auto-text-indent="false">
        <style:tab-stops>
          <style:tab-stop style:position="1.012cm"/>
          <style:tab-stop style:position="1.519cm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 style:list-style-name="WW8Num2">
      <style:paragraph-properties fo:margin-left="0.506cm" fo:margin-right="0cm" fo:line-height="150%" fo:text-indent="0cm" style:auto-text-indent="false">
        <style:tab-stops>
          <style:tab-stop style:position="1.012cm"/>
          <style:tab-stop style:position="1.519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 style:list-style-name="WW8Num2">
      <style:paragraph-properties fo:margin-left="0.483cm" fo:margin-right="0cm" fo:text-indent="0cm" style:auto-text-indent="false">
        <style:tab-stops>
          <style:tab-stop style:position="1.012cm"/>
          <style:tab-stop style:position="1.519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Footer" style:list-style-name="WW8Num13">
      <style:paragraph-properties fo:text-align="start" style:justify-single-word="false" fo:keep-together="auto">
        <style:tab-stops/>
      </style:paragraph-properties>
      <style:text-properties style:font-name="Times New Roman" fo:font-size="8pt" style:text-underline-style="none" style:font-size-asian="8pt" style:font-size-complex="8pt"/>
    </style:style>
    <style:style style:name="P134" style:family="paragraph" style:parent-style-name="Footer" style:list-style-name="WW8Num13">
      <style:paragraph-properties style:line-height-at-least="0.176cm" fo:text-align="start" style:justify-single-word="false" fo:keep-together="auto">
        <style:tab-stops/>
      </style:paragraph-properties>
      <style:text-properties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normal" style:font-style-asian="italic" style:font-weight-asian="normal" style:font-name-complex="Arial"/>
    </style:style>
    <style:style style:name="T3" style:family="text">
      <style:text-properties fo:color="#000000" fo:font-style="italic" fo:font-weight="normal" style:font-style-asian="italic" style:font-weight-asian="normal" style:font-name-complex="Arial" style:font-style-complex="italic"/>
    </style:style>
    <style:style style:name="T4" style:family="text">
      <style:text-properties fo:color="#000000" fo:letter-spacing="0.035cm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name-asian="Calibri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font-name="Times New Roman" fo:language="pl" fo:country="PL" fo:font-style="normal" style:text-underline-style="none" fo:font-weight="bold" fo:background-color="transparent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style:font-size-complex="13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/>
    </style:style>
    <style:style style:name="T19" style:family="text">
      <style:text-properties fo:font-style="italic" fo:font-weight="normal" style:font-style-asian="italic" style:font-weight-asian="normal" style:font-weight-complex="bold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style:text-underline-style="solid" style:text-underline-width="auto" style:text-underline-color="font-color" style:font-style-asian="italic"/>
    </style:style>
    <style:style style:name="T2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style:font-size-asian="12pt" style:font-size-complex="12pt" style:font-weight-complex="bold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style:font-size-complex="12pt"/>
    </style:style>
    <style:style style:name="T37" style:family="text">
      <style:text-properties fo:font-size="12pt" style:font-size-asian="12pt" style:font-size-complex="12pt" style:font-weight-complex="bold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text-position="super 58%" style:font-weight-complex="bold"/>
    </style:style>
    <style:style style:name="T41" style:family="text">
      <style:text-properties style:text-position="super 58%" fo:font-weight="normal" style:font-weight-asian="normal"/>
    </style:style>
    <style:style style:name="T42" style:family="text">
      <style:text-properties fo:font-size="10pt" fo:font-style="italic" fo:font-weight="normal" style:font-size-asian="10pt" style:font-style-asian="italic" style:font-weight-asian="normal"/>
    </style:style>
    <style:style style:name="T43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44" style:family="text">
      <style:text-properties fo:font-size="10pt" fo:font-style="italic" fo:font-weight="bold" style:font-size-asian="10pt" style:font-style-asian="italic" style:font-weight-asian="bold"/>
    </style:style>
    <style:style style:name="T45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46" style:family="text">
      <style:text-properties fo:font-size="10pt" fo:font-style="italic" style:font-size-asian="10pt" style:font-style-asian="italic" style:font-size-complex="10pt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font-weight="normal" style:font-size-asian="10pt" style:font-weight-asian="normal"/>
    </style:style>
    <style:style style:name="T50" style:family="text">
      <style:text-properties fo:font-size="10pt" fo:font-weight="normal" style:font-size-asian="10pt" style:font-weight-asian="normal" style:font-size-complex="10pt"/>
    </style:style>
    <style:style style:name="T51" style:family="text">
      <style:text-properties style:text-position="0% 100%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T47">Załącznik nr 1 do IDW – </text:span><text:span text:style-name="T49">Wzór Formularza Ofertowego</text:span></text:p>
      <text:p text:style-name="P2">(w przypadku oferty wspólnej składają łącznie wszyscy Partnerzy)</text:p>
      <text:p text:style-name="P4"/>
      <text:p text:style-name="P3"><text:span text:style-name="T38">(miejsce i data sporz</text:span><text:span text:style-name="T38">ą</text:span><text:span text:style-name="T38">dzenia)</text:span></text:p>
      <text:p text:style-name="P4"/>
      <text:p text:style-name="P4"/>
      <text:p text:style-name="P26">FORMULARZ OFERTOWY</text:p>
      <text:p text:style-name="P26">DLA PRZET<text:span text:style-name="T14">ARGU NIEOGRANICZONEGO </text:span></text:p>
      <text:p text:style-name="P27">dla zadania pn.</text:p>
      <text:p text:style-name="P126">Dobrzyniewo – utwardzenie nawierzchni dróg gminnych przez wieś</text:p>
      <text:p text:style-name="P9"/>
      <text:p text:style-name="P14"><text:span text:style-name="T27">Nr referencyjny nadany sprawie przez Zamawiającego </text:span><text:span text:style-name="T30">OSZP.271.12.2013</text:span></text:p>
      <text:p text:style-name="P20">1. ZAMAWIAJĄCY:</text:p>
      <text:p text:style-name="P61">Gmina Wyrzysk, ul. Bydgoska 29, 89-300 Wyrzysk</text:p>
      <text:p text:style-name="P61"/>
      <text:p text:style-name="P21">2. WYKONAWCA:</text:p>
      <text:p text:style-name="P19"><text:span text:style-name="T36">Niniejsza oferta składana j</text:span>est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30">Nazwa Wykonawcy(ów)</text:p>
          </table:table-cell>
          <table:table-cell table:style-name="Tabela1.C1" office:value-type="string">
            <text:p text:style-name="P30">Adres(y) Wykonawcy(ów)</text:p>
          </table:table-cell>
        </table:table-row>
        <table:table-row table:style-name="Tabela1.1">
          <table:table-cell table:style-name="Tabela1.A1" office:value-type="string">
            <text:p text:style-name="P31">Wykonawca nr 1 </text:p>
          </table:table-cell>
          <table:table-cell table:style-name="Tabela1.A1" office:value-type="string">
            <text:p text:style-name="P31"/>
          </table:table-cell>
          <table:table-cell table:style-name="Tabela1.C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Wykonawca nr 2 </text:p>
          </table:table-cell>
          <table:table-cell table:style-name="Tabela1.A1" office:value-type="string">
            <text:p text:style-name="P31"/>
          </table:table-cell>
          <table:table-cell table:style-name="Tabela1.C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Wykonawca nr 3 </text:p>
          </table:table-cell>
          <table:table-cell table:style-name="Tabela1.A1" office:value-type="string">
            <text:p text:style-name="P31"/>
          </table:table-cell>
          <table:table-cell table:style-name="Tabela1.C1" office:value-type="string">
            <text:p text:style-name="P31"/>
          </table:table-cell>
        </table:table-row>
      </table:table>
      <text:p text:style-name="P4"/>
      <text:p text:style-name="P22">Wykonawca 1 (lider)</text:p>
      <text:p text:style-name="P16"><text:s/>Nazwa i adres: <text:s/>……………………………………………………………………………………….......</text:p>
      <text:p text:style-name="P16"><text:s/>….........................................................................................................................</text:p>
      <text:p text:style-name="P16"><text:s/>…………………………………………………………………………………………...</text:p>
      <text:p text:style-name="P16"><text:s/>Tel. …………………….. <text:s text:c="3"/>Faks ……………...…… <text:s text:c="5"/>E-mail ….........................</text:p>
      <text:p text:style-name="P16"><text:s/>NIP ………………………… REGON …………………………………..</text:p>
      <text:p text:style-name="P16">numer KRS.........................................</text:p>
      <text:p text:style-name="P16">Nr konta bankowego ………………………………………………………………</text:p>
      <text:p text:style-name="P22">Wykonawca 2</text:p>
      <text:p text:style-name="P16"><text:s/>Nazwa i adres: <text:s/>……………………………………………………………………………………….......</text:p>
      <text:p text:style-name="P16"><text:s/>….........................................................................................................................</text:p>
      <text:p text:style-name="P16"><text:s/>…………………………………………………………………………………………...</text:p>
      <text:p text:style-name="P16"><text:s/>Tel. …………………….. <text:s text:c="3"/>Faks ……………...…… <text:s text:c="5"/>E-mail ….........................</text:p>
      <text:p text:style-name="P16"><text:soft-page-break/><text:s/>NIP ………………………… REGON …………………………………..</text:p>
      <text:p text:style-name="P16">Nr konta bankowego ………………………………………………………………</text:p>
      <text:p text:style-name="P22">Wykonawca 3</text:p>
      <text:p text:style-name="P16"><text:s/>Nazwa i adres: <text:s/>……………………………………………………………………………………….......</text:p>
      <text:p text:style-name="P16"><text:s/>….........................................................................................................................</text:p>
      <text:p text:style-name="P16"><text:s/>…………………………………………………………………………………………...</text:p>
      <text:p text:style-name="P16"><text:s/>Tel. …………………….. <text:s text:c="3"/>Faks ……………...…… <text:s text:c="5"/>E-mail ….........................</text:p>
      <text:p text:style-name="P16"><text:s/>NIP ………………………… REGON …………………………………..</text:p>
      <text:p text:style-name="P16">Nr konta bankowego ………………………………………………………………</text:p>
      <text:p text:style-name="P4"/>
      <text:p text:style-name="P4">3. OSOBA UPRAWNIONA DO KONTAKTÓW: 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Imię i nazwisko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Adres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Nr telefonu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Nr faksu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Adres e-mail</text:p>
          </table:table-cell>
          <table:table-cell table:style-name="Tabela2.B1" office:value-type="string">
            <text:p text:style-name="P31"/>
          </table:table-cell>
        </table:table-row>
      </table:table>
      <text:p text:style-name="P3"/>
      <text:p text:style-name="P91">4. Odpowiadając na ogłoszenie o postępowaniu o udzielenie zamówienia publicznego realizowanym w trybie przetargu nieograniczonego, którego przedmiotem jest <text:span text:style-name="T10">Dobrzyniewo – utwardzenie nawierzchni dróg gminnych przez wieś</text:span><text:span text:style-name="T25"> </text:span><text:span text:style-name="T28">oświadczamy że:</text:span></text:p>
      <text:p text:style-name="P32"/>
      <text:list xml:id="list27562965" text:style-name="WW8Num2">
        <text:list-item>
          <text:p text:style-name="P130">) zapoznaliśmy się z treścią SIWZ dla niniejszego zamówienia oraz uzyskaliśmy niezbędne informacje do przygotowania oferty,</text:p>
        </text:list-item>
        <text:list-item>
          <text:p text:style-name="P130">) akceptujemy w pełni bez zastrzeżeń czy ograniczeń postanowienia SIWZ dla niniejszego zamówienia, wyjaśnień do tej SIWZ oraz modyfikacji SIWZ,</text:p>
        </text:list-item>
        <text:list-item>
          <text:p text:style-name="P132">) gwarantujemy wykonanie całości niniejszego zamówienia zgodnie z treścią: SIWZ, wyjaśnień do SIWZ oraz jej modyfikacji,</text:p>
        </text:list-item>
        <text:list-item>
          <text:p text:style-name="P132">) na wykonane roboty udzielamy 36 miesięcznej gwara<text:span text:style-name="T30">ncji oraz </text:span><text:span text:style-name="T6">rękojmi za wady fizyczne</text:span><text:span text:style-name="T30">,</text:span></text:p>
        </text:list-item>
        <text:list-item>
          <text:p text:style-name="P132">) wykonamy zamówienie w terminie wskazanym w SIWZ,</text:p>
        </text:list-item>
        <text:list-item>
          <text:p text:style-name="P131">) cena naszej oferty za realizację zamówienia wynosi </text:p>
        </text:list-item>
      </text:list>
      <text:p text:style-name="P75">netto ……………...............................................<text:span text:style-name="T20">PLN</text:span> </text:p>
      <text:p text:style-name="P74">słownie: .......................................................................…<text:span text:style-name="T15">……………………</text:span><text:span text:style-name="T20"> PLN</text:span></text:p>
      <text:p text:style-name="P74"><text:span text:style-name="T20">oraz</text:span> plus należny podatek VAT 23% w wysokości .................…………. <text:span text:style-name="T20">PLN</text:span>, co czyni łącznie <text:span text:style-name="T24">cenę brutto</text:span>...............………………………………………….<text:span text:style-name="T20"> PLN</text:span> </text:p>
      <text:p text:style-name="P73">słownie: ......................................................................................................<text:span text:style-name="T20"> PLN</text:span>,</text:p>
      <text:p text:style-name="P73"/>
      <text:p text:style-name="P77">7) u<text:span text:style-name="T29">ważamy się za związanych niniejszą ofertą w terminie wymienionym w SIWZ.</text:span></text:p>
      <text:p text:style-name="P78"><text:span text:style-name="T1">8) </text:span>z<text:span text:style-name="T4">amierzamy powierzyć</text:span><text:span text:style-name="T5"> podwykonawcom wyk</text:span><text:span text:style-name="T28">onanie następujących części </text:span><text:span text:style-name="T28">zamówienia:</text:span></text:p>
      <text:p text:style-name="P94">………………………………………………………………………………………………</text:p>
      <text:p text:style-name="P94">………………………………………………………………………………………………</text:p>
      <text:p text:style-name="P94"><text:soft-page-break/>………………………………………………………………………………………………</text:p>
      <text:p text:style-name="P95">………………………………………………………………………………………………</text:p>
      <text:p text:style-name="P76"><text:span text:style-name="T15">(</text:span><text:span text:style-name="T21">wpisać jeśli dotyczy w przeciwnym razie przekreślić</text:span><text:span text:style-name="T15">)</text:span></text:p>
      <text:p text:style-name="P79">9) W przypadku przyznania nam zamówienia zobowiązujemy się do zawarcia pisemnej umowy w terminie i miejscu wskazanym przez Zamawiającego.</text:p>
      <text:p text:style-name="P80">10) Oferta zawiera .................. ponumerowanych stron.</text:p>
      <text:p text:style-name="P79"/>
      <text:p text:style-name="P29">W skład oferty wchodzą następujące dokumenty:</text:p>
      <text:p text:style-name="P36">.............................................................................</text:p>
      <text:p text:style-name="P37"/>
      <text:p text:style-name="P37">............................................................................</text:p>
      <text:p text:style-name="P37"/>
      <text:p text:style-name="P37">............................................................................. </text:p>
      <text:p text:style-name="P37"/>
      <text:p text:style-name="P37">.............................................................................</text:p>
      <text:p text:style-name="P37"/>
      <text:p text:style-name="P37">.............................................................................</text:p>
      <text:p text:style-name="P37"/>
      <text:p text:style-name="P37">.............................................................................</text:p>
      <text:p text:style-name="P37"/>
      <text:p text:style-name="P37">.............................................................................</text:p>
      <text:p text:style-name="P37"/>
      <text:p text:style-name="P37">............................................................................</text:p>
      <text:p text:style-name="P37"/>
      <text:p text:style-name="P37">.............................................................................</text:p>
      <text:p text:style-name="P37"/>
      <text:p text:style-name="P37">.............................................................................</text:p>
      <text:p text:style-name="P37"/>
      <text:p text:style-name="P37">.............................................................................</text:p>
      <text:p text:style-name="P37"/>
      <text:p text:style-name="P37">............................................................................</text:p>
      <text:p text:style-name="P37"/>
      <text:p text:style-name="P37"/>
      <text:p text:style-name="P37"/>
      <text:p text:style-name="P37"/>
      <text:p text:style-name="P37"/>
      <text:p text:style-name="P37">................................., dnia ..................................<text:tab/><text:tab/>.....................................................</text:p>
      <text:p text:style-name="P37"><text:tab/><text:tab/><text:tab/><text:tab/><text:tab/><text:tab/><text:tab/><text:tab/><text:span text:style-name="T23">(uprawniony przedstawiciel Wykonawcy)</text:span></text:p>
      <text:p text:style-name="P1"><text:span text:style-name="T47">Załącznik nr 2 </text:span><text:span text:style-name="T49">– wzór oświadczenia wykonawcy o spełnianiu warunków udziału w postępowaniu na podstawie art. 22 ust. 1 pkt 1-4 ustawy z dnia 29 stycznia 2004 r. Prawo zamówień publicznych (Dz. U. z 2013, poz. 907)</text:span></text:p>
      <text:p text:style-name="P81">…………………………………………………</text:p>
      <text:p text:style-name="P81">Pieczęć/nazwa*Wykonawcy</text:p>
      <text:p text:style-name="P81"/>
      <text:p text:style-name="P28"><text:span text:style-name="T42">Nr referencyjny nadany sprawie przez Zamawiającego </text:span><text:span text:style-name="T45">OSZP.271.12</text:span><text:span text:style-name="T44">.2013</text:span></text:p>
      <text:p text:style-name="P38">OŚWIADCZENIE</text:p>
      <text:p text:style-name="P4"/>
      <text:p text:style-name="P10">imię i nazwisko<text:tab/>.....................................................................................................</text:p>
      <text:p text:style-name="P10">imię i nazwisko<text:tab/>.....................................................................................................</text:p>
      <text:p text:style-name="P18">Jako osoba (-y) uprawniona (-e) do reprezentowania: </text:p>
      <text:p text:style-name="P11"/>
      <text:p text:style-name="P12">nazwa Wykonawcy<text:tab/> .....................................................................................................</text:p>
      <text:p text:style-name="P12"><text:tab/><text:tab/><text:tab/>......................................................................................................</text:p>
      <text:p text:style-name="P12">adres <text:tab/><text:tab/>.................................................................................................................</text:p>
      <text:p text:style-name="P12"><text:tab/><text:tab/>.................................................................................................................</text:p>
      <text:p text:style-name="P12">nazwa Wykonawcy<text:tab/> .....................................................................................................</text:p>
      <text:p text:style-name="P12"><text:tab/><text:tab/><text:tab/>......................................................................................................</text:p>
      <text:p text:style-name="P12">adres <text:tab/><text:tab/>.................................................................................................................</text:p>
      <text:p text:style-name="P13"><text:tab/><text:tab/>.................................................................................................................</text:p>
      <text:p text:style-name="P89">w postępowaniu o udzielenie zamówienia publicznego, którego przedmiotem jest <text:span text:style-name="T25"><text:s/></text:span><text:span text:style-name="T11">Dobrzyniewo – utwardzenie nawierzchni dróg gminnych przez wieś</text:span></text:p>
      <text:p text:style-name="P90">oświadczam, że wykonawca/-cy, którego/-ych reprezentuję, spełnia/-ją* warunki udziału w postępowaniu oraz wymagania określone w art. 22 ust.1 pkt 1-4 ustawy z dnia 29 stycznia 2004 r. – Prawo zamówień Publicznych (Dz. U. z 2013 poz. 907), który stanowi, iż o udzielenie zamówienia mogą ubiegać się wykonawcy, którzy spełniają warunki dotyczące:</text:p>
      <text:list xml:id="list27570170" text:style-name="L1">
        <text:list-item>
          <text:p text:style-name="P129">Posiadania uprawnień do wykonywania określonej działalności lub czynności, jeżeli przepisy prawa nakładają obowiązek ich posiadania.</text:p>
        </text:list-item>
        <text:list-item>
          <text:p text:style-name="P129">Posiadania wiedzy i doświadczenia.</text:p>
        </text:list-item>
        <text:list-item>
          <text:p text:style-name="P129">Dysponowania odpowiednim potencjałem technicznym oraz osobami zdolnymi do wykonania zamówienia.</text:p>
        </text:list-item>
        <text:list-item>
          <text:p text:style-name="P129">Sytuacji ekonomicznej i finansowej.</text:p>
        </text:list-item>
      </text:list>
      <text:p text:style-name="P40"/>
      <text:p text:style-name="P40"/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...................................., ..........................</text:p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2">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7">Miejscowość <text:s text:c="35"/>dnia </text:p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9">(podpis osoby uprawnionej składającej oświadczenie)</text:p>
          </table:table-cell>
        </table:table-row>
      </table:table>
      <text:p text:style-name="P112"/>
      <text:list xml:id="list27546419" text:style-name="WW8Num13">
        <text:list-header>
          <text:p text:style-name="P133">*poprzez odpowiednie przekreślenia należy dostosować treść oświadczenia do statusu podmiotu, który je składa, tj.:</text:p>
          <text:p text:style-name="P133">- wykonawcy występującego samodzielnie w postępowaniu;</text:p>
          <text:p text:style-name="P134">- pełnomocnika wykonawców (konsorcjum, spółki cywilnej) wspólnie ubiegających się o udzielenie zamówienia. udzielenie zamówienia.</text:p>
        </text:list-header>
      </text:list>
      <text:p text:style-name="P99"><text:span text:style-name="T48">Załącznik nr 3 – </text:span><text:span text:style-name="T50">wzór oświadczenia wykonawcy o niepodleganiu wykluczeniu z postępowania na podstawie art. 24 ust. 1 ustawy z dnia 29 stycznia 2004 r. Prawo zamówień publicznych (Dz. U. z 2013, poz. 907)</text:span></text:p>
      <text:p text:style-name="P25"/>
      <text:p text:style-name="P84"/>
      <text:p text:style-name="P83"/>
      <text:p text:style-name="P81">…………………………………………………</text:p>
      <text:p text:style-name="P81">Pieczęć/nazwa* Wykonawcy</text:p>
      <text:p text:style-name="P4"/>
      <text:p text:style-name="P28"><text:span text:style-name="T42">Nr referencyjny nadany sprawie przez Zamawiającego </text:span><text:span text:style-name="T45">OSZP.271.12.2013</text:span></text:p>
      <text:p text:style-name="P85"/>
      <text:p text:style-name="P4"/>
      <text:p text:style-name="P39">OŚWIADCZENIE</text:p>
      <text:p text:style-name="P4"/>
      <text:p text:style-name="P4"/>
      <text:p text:style-name="P10">1. imię i nazwisko<text:tab/>.....................................................................................................</text:p>
      <text:p text:style-name="P9">2. imię i nazwisko <text:tab/>.....................................................................................................</text:p>
      <text:p text:style-name="P18"/>
      <text:p text:style-name="P18">Jako osoba (-y) uprawniona (-e) do reprezentowania: </text:p>
      <text:p text:style-name="P11"/>
      <text:p text:style-name="P12">nazwa Wykonawcy<text:tab/> .....................................................................................................</text:p>
      <text:p text:style-name="P12"><text:tab/><text:tab/><text:tab/>......................................................................................................</text:p>
      <text:p text:style-name="P12">adres <text:tab/><text:tab/>.................................................................................................................</text:p>
      <text:p text:style-name="P13"><text:tab/><text:tab/>.................................................................................................................</text:p>
      <text:p text:style-name="P9"/>
      <text:p text:style-name="P89">w postępowaniu o udzielenie zamówienia publicznego, którego przedmiotem jest<text:span text:style-name="T24"> </text:span><text:span text:style-name="T11">Dobrzyniewo – utwardzenie nawierzchni dróg gminnych przez wieś</text:span><text:span text:style-name="T24"> </text:span><text:span text:style-name="T26">oświadczam (-y), że ww. Wykonawca nie podlega wykluczeniu z postępowania na podstawie art. 24 ust. 1 ustawy z dnia 29 stycznia 2004 r. – Prawo zamówień Publicznych (Dz. U. z 2013, poz. 907)</text:span>.</text:p>
      <text:p text:style-name="P60"/>
      <text:p text:style-name="P58"/>
      <text:p text:style-name="P57"/>
      <text:p text:style-name="P57"/>
      <text:p text:style-name="P62"/>
      <text:p text:style-name="P62"/>
      <text:p text:style-name="P62"/>
      <text:p text:style-name="P62"/>
      <text:p text:style-name="P40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41">...................................., ..........................</text:p>
          </table:table-cell>
          <table:table-cell table:style-name="Tabela22.A1" office:value-type="string">
            <text:p text:style-name="P41"/>
          </table:table-cell>
          <table:table-cell table:style-name="Tabela22.A1" office:value-type="string">
            <text:p text:style-name="P42">..........................................................</text:p>
          </table:table-cell>
        </table:table-row>
        <table:table-row table:style-name="Tabela22.1">
          <table:table-cell table:style-name="Tabela22.A1" office:value-type="string">
            <text:p text:style-name="P97">Miejscowość <text:s text:c="35"/>dnia </text:p>
          </table:table-cell>
          <table:table-cell table:style-name="Tabela22.A1" office:value-type="string">
            <text:p text:style-name="P41"/>
          </table:table-cell>
          <table:table-cell table:style-name="Tabela22.A1" office:value-type="string">
            <text:p text:style-name="P49">(podpis osoby/ osób uprawnionej/-ych składającej/-ych oświadczenie)</text:p>
          </table:table-cell>
        </table:table-row>
      </table:table>
      <text:p text:style-name="P112"/>
      <text:p text:style-name="P113"/>
      <text:p text:style-name="P104">Załącznik nr 4 – wzór wykazu wykonywanych robót budowlanych</text:p>
      <text:p text:style-name="P33"/>
      <text:p text:style-name="P81">…………………………………………………</text:p>
      <text:p text:style-name="P81">Pieczęć/nazwa* Wykonawcy</text:p>
      <text:p text:style-name="P4"/>
      <text:p text:style-name="P28"><text:span text:style-name="T42">Nr referencyjny nadany sprawie przez Zamawiającego </text:span><text:span text:style-name="T45">OSZP.271.12</text:span><text:span text:style-name="T44">.2012</text:span></text:p>
      <text:p text:style-name="P17"/>
      <text:p text:style-name="P5">1. imię i nazwisko<text:tab/>.....................................................................................................</text:p>
      <text:p text:style-name="P4">2. imię i nazwisko <text:tab/>.....................................................................................................</text:p>
      <text:p text:style-name="P18"/>
      <text:p text:style-name="P18">Jako osoba (-y) uprawniona (-e) do reprezentowania: </text:p>
      <text:p text:style-name="P6"/>
      <text:p text:style-name="P7">nazwa Wykonawcy<text:tab/> .....................................................................................................</text:p>
      <text:p text:style-name="P7">adres <text:tab/><text:tab/>.................................................................................................................</text:p>
      <text:p text:style-name="P8"><text:tab/><text:tab/>.................................................................................................................</text:p>
      <text:p text:style-name="P63">Oświadczam (-y), że w okresie ostatnich 5 lat przed dniem wszczęcia postępowania o udzielenie zamówienia, a jeżeli okres prowadzenia działalności jest krótszy – w tym okresie, wykonaliśmy następujące zadania:</text:p>
      <text:p text:style-name="P5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4">Zamawiający</text:p>
            <text:p text:style-name="P34"><text:span text:style-name="T19">(nazwa i dokładny adres</text:span><text:span text:style-name="T16">) </text:span></text:p>
          </table:table-cell>
          <table:table-cell table:style-name="Tabela10.A1" office:value-type="string">
            <text:p text:style-name="P34"><text:span text:style-name="T26">Rodzaj robót (przedmiot zamówienia, zakres zadania, technologia</text:span><text:span text:style-name="T40">1)</text:span><text:span text:style-name="T51">)</text:span></text:p>
          </table:table-cell>
          <table:table-cell table:style-name="Tabela10.A1" office:value-type="string">
            <text:p text:style-name="P34">Wartość zadania brutto</text:p>
          </table:table-cell>
          <table:table-cell table:style-name="Tabela10.A1" office:value-type="string">
            <text:p text:style-name="P127">Data realizacji</text:p>
          </table:table-cell>
          <table:table-cell table:style-name="Tabela10.E1" office:value-type="string">
            <text:p text:style-name="P34">Miejsce realizacji, <text:s/>wykonania</text:p>
            <text:p text:style-name="P34">(adres)</text:p>
          </table:table-cell>
        </table:table-row>
        <table:table-row table:style-name="Tabela10.2">
          <table:table-cell table:style-name="Tabela10.A2" office:value-type="string">
            <text:p text:style-name="P64"/>
            <text:p text:style-name="P64"/>
            <text:p text:style-name="P64"/>
          </table:table-cell>
          <table:table-cell table:style-name="Tabela10.A2" office:value-type="string">
            <text:p text:style-name="P64"/>
          </table:table-cell>
          <table:table-cell table:style-name="Tabela10.A2" office:value-type="string">
            <text:p text:style-name="P64"/>
          </table:table-cell>
          <table:table-cell table:style-name="Tabela10.A2" office:value-type="string">
            <text:p text:style-name="P64"/>
          </table:table-cell>
          <table:table-cell table:style-name="Tabela10.E2" office:value-type="string">
            <text:p text:style-name="P64"/>
          </table:table-cell>
        </table:table-row>
        <table:table-row table:style-name="Tabela10.3">
          <table:table-cell table:style-name="Tabela10.A2" office:value-type="string">
            <text:p text:style-name="P64"/>
            <text:p text:style-name="P64"/>
            <text:p text:style-name="P64"/>
          </table:table-cell>
          <table:table-cell table:style-name="Tabela10.A2" office:value-type="string">
            <text:p text:style-name="P64"/>
          </table:table-cell>
          <table:table-cell table:style-name="Tabela10.A2" office:value-type="string">
            <text:p text:style-name="P64"/>
          </table:table-cell>
          <table:table-cell table:style-name="Tabela10.A2" office:value-type="string">
            <text:p text:style-name="P64"/>
          </table:table-cell>
          <table:table-cell table:style-name="Tabela10.E2" office:value-type="string">
            <text:p text:style-name="P64"/>
          </table:table-cell>
        </table:table-row>
        <table:table-row table:style-name="Tabela10.3">
          <table:table-cell table:style-name="Tabela10.A4" office:value-type="string">
            <text:p text:style-name="P64"/>
            <text:p text:style-name="P64"/>
            <text:p text:style-name="P64"/>
          </table:table-cell>
          <table:table-cell table:style-name="Tabela10.A4" office:value-type="string">
            <text:p text:style-name="P64"/>
          </table:table-cell>
          <table:table-cell table:style-name="Tabela10.A4" office:value-type="string">
            <text:p text:style-name="P64"/>
          </table:table-cell>
          <table:table-cell table:style-name="Tabela10.A4" office:value-type="string">
            <text:p text:style-name="P64"/>
          </table:table-cell>
          <table:table-cell table:style-name="Tabela10.E4" office:value-type="string">
            <text:p text:style-name="P64"/>
          </table:table-cell>
        </table:table-row>
        <table:table-row table:style-name="Tabela10.3">
          <table:table-cell table:style-name="Tabela10.A4" office:value-type="string">
            <text:p text:style-name="P64"/>
            <text:p text:style-name="P64"/>
            <text:p text:style-name="P64"/>
          </table:table-cell>
          <table:table-cell table:style-name="Tabela10.A4" office:value-type="string">
            <text:p text:style-name="P64"/>
          </table:table-cell>
          <table:table-cell table:style-name="Tabela10.A4" office:value-type="string">
            <text:p text:style-name="P64"/>
          </table:table-cell>
          <table:table-cell table:style-name="Tabela10.A4" office:value-type="string">
            <text:p text:style-name="P64"/>
          </table:table-cell>
          <table:table-cell table:style-name="Tabela10.E4" office:value-type="string">
            <text:p text:style-name="P64"/>
          </table:table-cell>
        </table:table-row>
        <table:table-row table:style-name="Tabela10.3">
          <table:table-cell table:style-name="Tabela10.A4" office:value-type="string">
            <text:p text:style-name="P64"/>
            <text:p text:style-name="P64"/>
            <text:p text:style-name="P64"/>
          </table:table-cell>
          <table:table-cell table:style-name="Tabela10.A4" office:value-type="string">
            <text:p text:style-name="P64"/>
          </table:table-cell>
          <table:table-cell table:style-name="Tabela10.A4" office:value-type="string">
            <text:p text:style-name="P64"/>
          </table:table-cell>
          <table:table-cell table:style-name="Tabela10.A4" office:value-type="string">
            <text:p text:style-name="P64"/>
          </table:table-cell>
          <table:table-cell table:style-name="Tabela10.E4" office:value-type="string">
            <text:p text:style-name="P64"/>
          </table:table-cell>
        </table:table-row>
      </table:table>
      <text:p text:style-name="P111"><text:span text:style-name="T41">1)</text:span><text:span text:style-name="T27"> wpisać nazwę i zakres zadania z podaniem rodzaju robót, które były jego przedmiotem oraz technologię, w której je wykonano.</text:span></text:p>
      <text:p text:style-name="P65"/>
      <text:p text:style-name="P48">Niniejszym wyrażam (-y) zgodę na sprawdzenie przez Zamawiającego danych podanych powyżej.</text:p>
      <text:p text:style-name="P65">Do oferty załączono dokumenty potwierdzające, iż ww. roboty zostały wykonane lub są wykonywane należycie.</text:p>
      <text:p text:style-name="P40"/>
      <text:p text:style-name="P4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1">...................................., ..........................</text:p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2">...................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97">Miejscowość <text:s text:c="35"/>dnia </text:p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9">(podpis osoby/ osób uprawnionej/-ych składającej/-ych oświadczenie)</text:p>
          </table:table-cell>
        </table:table-row>
      </table:table>
      <text:p text:style-name="P114"/>
      <text:p text:style-name="P98"><text:span text:style-name="T46">Załącznik nr 5 – </text:span><text:span text:style-name="T43">wzór wykazu osób, które będą uczestniczyły przy realizacji przedmiotu zamówienia</text:span></text:p>
      <text:p text:style-name="P100"/>
      <text:p text:style-name="P33"/>
      <text:p text:style-name="P83"/>
      <text:p text:style-name="P81">…………………………………………………</text:p>
      <text:p text:style-name="P81">Pieczęć/nazwa* Wykonawcy</text:p>
      <text:p text:style-name="P4"/>
      <text:p text:style-name="P28"><text:span text:style-name="T42">Nr referencyjny nadany sprawie przez Zamawiającego </text:span><text:span text:style-name="T45">OSZP.</text:span><text:span text:style-name="T44">271.12.2013</text:span></text:p>
      <text:p text:style-name="P86"/>
      <text:p text:style-name="P17"/>
      <text:p text:style-name="P5">1. imię i nazwisko<text:tab/>.....................................................................................................</text:p>
      <text:p text:style-name="P4">2. imię i nazwisko <text:tab/>.....................................................................................................</text:p>
      <text:p text:style-name="P18"/>
      <text:p text:style-name="P18">Jako osoba (-y) uprawniona (-e) do reprezentowania: </text:p>
      <text:p text:style-name="P6"/>
      <text:p text:style-name="P7">nazwa Wykonawcy<text:tab/> .....................................................................................................</text:p>
      <text:p text:style-name="P7"><text:tab/><text:tab/><text:tab/>......................................................................................................</text:p>
      <text:p text:style-name="P7">adres <text:tab/><text:tab/>.................................................................................................................</text:p>
      <text:p text:style-name="P8"><text:tab/><text:tab/>.................................................................................................................</text:p>
      <text:p text:style-name="P88"/>
      <text:p text:style-name="P56">Oświadczam (-y), że wymieniona w poniższej tabeli osoba będzie uczestniczyć w realizacji przedmiotu zamówienia jako kierownik robót.</text:p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66">Nazwisko i imię</text:p>
          </table:table-cell>
          <table:table-cell table:style-name="Tabela13.A1" office:value-type="string">
            <text:p text:style-name="P66">Podstawa do dysponowania osobą</text:p>
          </table:table-cell>
          <table:table-cell table:style-name="Tabela13.A1" office:value-type="string">
            <text:p text:style-name="P105">Wykształcenie</text:p>
          </table:table-cell>
          <table:table-cell table:style-name="Tabela13.A1" office:value-type="string">
            <text:p text:style-name="P107">Kwalifikacje</text:p>
          </table:table-cell>
          <table:table-cell table:style-name="Tabela13.A1" office:value-type="string">
            <text:p text:style-name="P108">Doświadczenie</text:p>
          </table:table-cell>
          <table:table-cell table:style-name="Tabela13.F1" office:value-type="string">
            <text:p text:style-name="P109">Zakres wykonywanych czynności w specjalności</text:p>
          </table:table-cell>
        </table:table-row>
        <table:table-row table:style-name="Tabela13.1">
          <table:table-cell table:style-name="Tabela13.A2" office:value-type="string">
            <text:p text:style-name="P67"/>
          </table:table-cell>
          <table:table-cell table:style-name="Tabela13.A2" office:value-type="string">
            <text:p text:style-name="P67"/>
          </table:table-cell>
          <table:table-cell table:style-name="Tabela13.A2" office:value-type="string">
            <text:p text:style-name="P106"/>
          </table:table-cell>
          <table:table-cell table:style-name="Tabela13.A2" office:value-type="string">
            <text:p text:style-name="P67"/>
          </table:table-cell>
          <table:table-cell table:style-name="Tabela13.A2" office:value-type="string">
            <text:p text:style-name="P68"/>
          </table:table-cell>
          <table:table-cell table:style-name="Tabela13.F1" office:value-type="string">
            <text:p text:style-name="P110"/>
            <text:p text:style-name="P110">drogowej</text:p>
            <text:p text:style-name="P110"/>
          </table:table-cell>
        </table:table-row>
      </table:table>
      <text:p text:style-name="P3"/>
      <text:p text:style-name="P96"/>
      <text:p text:style-name="P96"/>
      <text:p text:style-name="P96"/>
      <text:p text:style-name="P9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1">...................................., ..........................</text:p>
          </table:table-cell>
          <table:table-cell table:style-name="Tabela6.A1" office:value-type="string">
            <text:p text:style-name="P41"/>
          </table:table-cell>
          <table:table-cell table:style-name="Tabela6.A1" office:value-type="string">
            <text:p text:style-name="P42">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97">Miejscowość <text:s text:c="35"/>dnia </text:p>
          </table:table-cell>
          <table:table-cell table:style-name="Tabela6.A1" office:value-type="string">
            <text:p text:style-name="P41"/>
          </table:table-cell>
          <table:table-cell table:style-name="Tabela6.A1" office:value-type="string">
            <text:p text:style-name="P49">(podpis osoby/ osób uprawnionej/-ych składającej/-ych oświadczenie)</text:p>
          </table:table-cell>
        </table:table-row>
      </table:table>
      <text:p text:style-name="P115"/>
      <text:p text:style-name="P102"><text:span text:style-name="T46">Załącznik nr 6 – </text:span><text:span text:style-name="T43">wzór oświadczenia wykonawcy, że osoby, które będą uczestniczyły przy realizacji przedmiotu zamówienia posiadają wymagane uprawnienia</text:span></text:p>
      <text:p text:style-name="P101"/>
      <text:p text:style-name="P84"/>
      <text:p text:style-name="P81">…………………………………………………</text:p>
      <text:p text:style-name="P81">Pieczęć/nazwa* Wykonawcy</text:p>
      <text:p text:style-name="P4"/>
      <text:p text:style-name="P28"><text:span text:style-name="T42">Nr referencyjny nadany sprawie przez Zamawiającego </text:span><text:span text:style-name="T45">OSZP.271.12</text:span><text:span text:style-name="T44">.2013</text:span></text:p>
      <text:p text:style-name="P86"/>
      <text:p text:style-name="P17"/>
      <text:p text:style-name="P5">1. imię i nazwisko<text:tab/>.....................................................................................................</text:p>
      <text:p text:style-name="P4">2. imię i nazwisko <text:tab/>.....................................................................................................</text:p>
      <text:p text:style-name="P18"/>
      <text:p text:style-name="P18">Jako osoba (-y) uprawniona (-e) do reprezentowania: </text:p>
      <text:p text:style-name="P6"/>
      <text:p text:style-name="P7">nazwa Wykonawcy<text:tab/> .....................................................................................................</text:p>
      <text:p text:style-name="P7"><text:tab/><text:tab/><text:tab/>......................................................................................................</text:p>
      <text:p text:style-name="P7">adres <text:tab/><text:tab/>.................................................................................................................</text:p>
      <text:p text:style-name="P8"><text:tab/><text:tab/>.................................................................................................................</text:p>
      <text:p text:style-name="P88"/>
      <text:p text:style-name="P59">Oświadczam (-y), że wymieniona w poniższej tabeli osoba, które będzie uczestniczyć w realizacji przedmiotu zamówienia, jako kierownik robót posiada wymagane uprawnienia, jeżeli ustawy nakładają obowiązek posiadania takich uprawnień</text:p>
      <text:p text:style-name="P4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66">Nazwisko i imię</text:p>
          </table:table-cell>
          <table:table-cell table:style-name="Tabela16.B1" office:value-type="string">
            <text:p text:style-name="P66">Kwalifikacje w specjalności</text:p>
          </table:table-cell>
        </table:table-row>
        <table:table-row table:style-name="Tabela16.2">
          <table:table-cell table:style-name="Tabela16.A1" office:value-type="string">
            <text:p text:style-name="P67"/>
            <text:p text:style-name="P67"/>
            <text:p text:style-name="P67"/>
          </table:table-cell>
          <table:table-cell table:style-name="Tabela16.B2" office:value-type="string">
            <text:p text:style-name="P110"/>
            <text:p text:style-name="P110">drogowej</text:p>
            <text:p text:style-name="P110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1">...................................., ..........................</text:p>
          </table:table-cell>
          <table:table-cell table:style-name="Tabela7.A1" office:value-type="string">
            <text:p text:style-name="P41"/>
          </table:table-cell>
          <table:table-cell table:style-name="Tabela7.A1" office:value-type="string">
            <text:p text:style-name="P42">...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97">Miejscowość <text:s text:c="35"/>dnia </text:p>
          </table:table-cell>
          <table:table-cell table:style-name="Tabela7.A1" office:value-type="string">
            <text:p text:style-name="P41"/>
          </table:table-cell>
          <table:table-cell table:style-name="Tabela7.A1" office:value-type="string">
            <text:p text:style-name="P49">(podpis osoby/ osób uprawnionej/-ych składającej/-ych oświadczenie)</text:p>
          </table:table-cell>
        </table:table-row>
      </table:table>
      <text:p text:style-name="P115"/>
      <text:p text:style-name="P98"><text:span text:style-name="T46">Załącznik nr 7 – </text:span><text:span text:style-name="T43">wzór pisemnego zobowiązania innych podmiotów do udostępnienia zasobów na okres korzystania z nich przy zamówieniu</text:span></text:p>
      <text:p text:style-name="P81">…………………………………………………</text:p>
      <text:p text:style-name="P82">Pieczęć/nazwa*Udostępniającego</text:p>
      <text:p text:style-name="P50"/>
      <text:p text:style-name="P50">ZOBOWIĄZANIE </text:p>
      <text:p text:style-name="P51">PODMIOTU O UDOSTĘPNIENIU ZASOBÓW NA OKRES KORZYSTANIA Z NICH PRZY REALIZACJI ZAMÓWIENIA</text:p>
      <text:p text:style-name="P52"/>
      <text:p text:style-name="P28"><text:span text:style-name="T13">Nazwa Podmiotu udostępniającego:</text:span><text:span text:style-name="T12"> ...............................................................................................</text:span></text:p>
      <text:p text:style-name="P43">..............................................................................................................................................................</text:p>
      <text:p text:style-name="P28"><text:span text:style-name="T13">Adres Podmiotu udostępniającego:</text:span><text:span text:style-name="T12"> ................................................................................................</text:span></text:p>
      <text:p text:style-name="P43">..............................................................................................................................................................</text:p>
      <text:p text:style-name="P43">reprezentowany przez: 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</text:p>
      <text:p text:style-name="P43">Oświadczam (-y), że do realizacji postępowania o udzielenie zamówienia publicznego pod nazwą:</text:p>
      <text:p text:style-name="P93">Dobrzyniewo – utwardzenie nawierzchni dróg gminnych przez wieś</text:p>
      <text:p text:style-name="P44">zobowiązuję (-emy) się udostępnić Wykonawcy</text:p>
      <text:p text:style-name="P45">nazwa Wykonawcy: 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</text:p>
      <text:p text:style-name="P45">adres: 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</text:p>
      <text:p text:style-name="P44">następujące zasoby:</text:p>
      <text:p text:style-name="P43">1..................................................................................................................................................................</text:p>
      <text:p text:style-name="P43"><text:s text:c="2"/>..................................................................................................................................................................</text:p>
      <text:p text:style-name="P43"><text:s text:c="2"/>..................................................................................................................................................................</text:p>
      <text:p text:style-name="P46"/>
      <text:p text:style-name="P43">2..................................................................................................................................................................</text:p>
      <text:p text:style-name="P43"><text:s text:c="2"/>..................................................................................................................................................................</text:p>
      <text:p text:style-name="P46"><text:s text:c="2"/>..................................................................................................................................................................</text:p>
      <text:p text:style-name="P47"/>
      <text:p text:style-name="P43">3..................................................................................................................................................................</text:p>
      <text:p text:style-name="P43"><text:s text:c="2"/>..................................................................................................................................................................</text:p>
      <text:p text:style-name="P43"><text:s text:c="2"/>..................................................................................................................................................................</text:p>
      <text:p text:style-name="P43"/>
      <text:p text:style-name="P35"/>
      <text:p text:style-name="P4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1">...................................., ..........................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2">...................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97">Miejscowość <text:s text:c="35"/>dnia </text:p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9">(podpis osoby/ osób uprawnionej/-ych składającej/-ych zobowiązanie)</text:p>
          </table:table-cell>
        </table:table-row>
      </table:table>
      <text:p text:style-name="P119"/>
      <text:p text:style-name="P103"><text:span text:style-name="T15">Załącznik nr 8 – </text:span><text:span text:style-name="T18">wzór wykazu </text:span><text:span text:style-name="T2">narzędzi i urządzeń technicznych dostępnych wykonawcy robót budowlanych w celu realizacji zamówienia wraz z informacją o podstawie dysponowania tymi zasobami</text:span></text:p>
      <text:p text:style-name="P33"/>
      <text:p text:style-name="P83"/>
      <text:p text:style-name="P81">…………………………………………………</text:p>
      <text:p text:style-name="P81">Pieczęć/nazwa*Wykonawcy</text:p>
      <text:p text:style-name="P4"/>
      <text:p text:style-name="P28"><text:span text:style-name="T42">Nr referencyjny nadany sprawie przez Zamawiającego </text:span><text:span text:style-name="T45">OSZP.271.12.20</text:span><text:span text:style-name="T44">13</text:span></text:p>
      <text:p text:style-name="P86"/>
      <text:p text:style-name="P17"/>
      <text:p text:style-name="P5">1. imię i nazwisko<text:tab/>.....................................................................................................</text:p>
      <text:p text:style-name="P4">2. imię i nazwisko <text:tab/>.....................................................................................................</text:p>
      <text:p text:style-name="P18"/>
      <text:p text:style-name="P18">Jako osoba (-y) uprawniona (-e) do reprezentowania: </text:p>
      <text:p text:style-name="P6"/>
      <text:p text:style-name="P7">nazwa Wykonawcy<text:tab/> .....................................................................................................</text:p>
      <text:p text:style-name="P7"><text:tab/><text:tab/><text:tab/>......................................................................................................</text:p>
      <text:p text:style-name="P7">adres <text:tab/><text:tab/>.................................................................................................................</text:p>
      <text:p text:style-name="P8"><text:tab/><text:tab/>.................................................................................................................</text:p>
      <text:p text:style-name="P4"><text:s/></text:p>
      <text:p text:style-name="P53"><text:span text:style-name="T7">Oświa</text:span><text:span text:style-name="T8">dczam (-y), że </text:span><text:span text:style-name="T9">posiadam odpowiednie narzędzia oraz sprzęt techniczny w celu prawidłowego wykonania roboty</text:span></text:p>
      <text:p text:style-name="P3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69">Lp.</text:p>
          </table:table-cell>
          <table:table-cell table:style-name="Tabela19.A1" office:value-type="string">
            <text:p text:style-name="P69">Opis (rodzaj, nazwa producenta, model)</text:p>
          </table:table-cell>
          <table:table-cell table:style-name="Tabela19.A1" office:value-type="string">
            <text:p text:style-name="P69">Liczba jednostek</text:p>
          </table:table-cell>
          <table:table-cell table:style-name="Tabela19.A1" office:value-type="string">
            <text:p text:style-name="P69">Rok produkcji</text:p>
          </table:table-cell>
          <table:table-cell table:style-name="Tabela19.A1" office:value-type="string">
            <text:p text:style-name="P69">Podać stan posiadania (własny lub dzierżawiony)</text:p>
          </table:table-cell>
          <table:table-cell table:style-name="Tabela19.F1" office:value-type="string">
            <text:p text:style-name="P69">Wydajność, wielkość, charakterystyczne parametry</text:p>
          </table:table-cell>
        </table:table-row>
        <table:table-row table:style-name="Tabela19.2">
          <table:table-cell table:style-name="Tabela19.A2" office:value-type="string">
            <text:p text:style-name="P70"/>
          </table:table-cell>
          <table:table-cell table:style-name="Tabela19.A2" office:value-type="string">
            <text:p text:style-name="P70"/>
          </table:table-cell>
          <table:table-cell table:style-name="Tabela19.A2" office:value-type="string">
            <text:p text:style-name="P70"/>
          </table:table-cell>
          <table:table-cell table:style-name="Tabela19.A2" office:value-type="string">
            <text:p text:style-name="P70"/>
          </table:table-cell>
          <table:table-cell table:style-name="Tabela19.A2" office:value-type="string">
            <text:p text:style-name="P70"/>
          </table:table-cell>
          <table:table-cell table:style-name="Tabela19.F2" office:value-type="string">
            <text:p text:style-name="P70"/>
          </table:table-cell>
        </table:table-row>
      </table:table>
      <text:p text:style-name="P40"/>
      <text:p text:style-name="P40"/>
      <text:p text:style-name="P4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1">...................................., ..........................</text:p>
          </table:table-cell>
          <table:table-cell table:style-name="Tabela9.A1" office:value-type="string">
            <text:p text:style-name="P41"/>
          </table:table-cell>
          <table:table-cell table:style-name="Tabela9.A1" office:value-type="string">
            <text:p text:style-name="P42">...................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97">Miejscowość <text:s text:c="35"/>dnia </text:p>
          </table:table-cell>
          <table:table-cell table:style-name="Tabela9.A1" office:value-type="string">
            <text:p text:style-name="P41"/>
          </table:table-cell>
          <table:table-cell table:style-name="Tabela9.A1" office:value-type="string">
            <text:p text:style-name="P49">(podpis osoby/ osób uprawnionej/-ych składającej/-ych oświadczenie)</text:p>
          </table:table-cell>
        </table:table-row>
      </table:table>
      <text:p text:style-name="P116"/>
      <text:p text:style-name="P103"><text:span text:style-name="T15">Załą</text:span><text:span text:style-name="T17">cznik nr 9 –wzór oświadczenia o przynależności do grupy kapitałowej wraz z listą </text:span><text:span text:style-name="T3">podmiotów należących do tej samej grupy kapitałowej</text:span></text:p>
      <text:p text:style-name="P83"/>
      <text:p text:style-name="P81">…………………………………………………</text:p>
      <text:p text:style-name="P81">Pieczęć/nazwa*Wykonawcy</text:p>
      <text:p text:style-name="P4"/>
      <text:p text:style-name="P28"><text:span text:style-name="T42">Nr referencyjny nadany sprawie przez Zamawiającego </text:span><text:span text:style-name="T45">OSZP.2</text:span><text:span text:style-name="T44">71.12.2013</text:span></text:p>
      <text:p text:style-name="P87">OŚWIADCZENIE O PRZYNALEŻENIU DO GRUPY KAPITAŁOWEJ</text:p>
      <text:p text:style-name="P17"/>
      <text:p text:style-name="P5">1. imię i nazwisko<text:tab/>.....................................................................................................</text:p>
      <text:p text:style-name="P16">2. imię i nazwisko <text:tab/>.....................................................................................................</text:p>
      <text:p text:style-name="P24">Jako osoba (-y) uprawniona (-e) do reprezentowania: </text:p>
      <text:p text:style-name="P23"/>
      <text:p text:style-name="P7"><text:span text:style-name="T28">na</text:span>zwa Wykonawcy<text:tab/> .....................................................................................................</text:p>
      <text:p text:style-name="P7">adres <text:tab/><text:tab/>.................................................................................................................</text:p>
      <text:p text:style-name="P8"><text:tab/><text:tab/>.................................................................................................................</text:p>
      <text:p text:style-name="P71"><text:span text:style-name="T33">O</text:span><text:span text:style-name="T35">świadczam (-y), że </text:span><text:span text:style-name="T31">stosowanie do treści art. 24 ust. 2 pkt 5) oraz art. 26 ust. 2d </text:span><text:span text:style-name="T32">ustawy z dnia 29 stycznia 2004 r. – Prawo zamówień Publicznych (Dz. U. z 2013, poz. 907), którego przedmiotem jest</text:span><text:span text:style-name="T33"> </text:span><text:span text:style-name="T10">Dobrzyniewo – utwardzenie nawierzchni dróg gminnych przez wieś</text:span><text:span text:style-name="T34"> </text:span><text:span text:style-name="T39">repreze</text:span><text:span text:style-name="T37">nto</text:span><text:span text:style-name="T26">wany przeze mnie (nas) wykonawca:</text:span></text:p>
      <text:p text:style-name="P72"/>
      <text:p text:style-name="P124"><text:span text:style-name="T25">nie</text:span><text:span text:style-name="T26"> </text:span><text:span text:style-name="T25">należy</text:span><text:span text:style-name="T28"> do grupy kapitałowej w rozumieniu ustawy z dnia 16 lutego 2007 r. o ochronie konkurencji i konsumentów (Dz.U. z 2007r. nr 50, poz. 331 ze zm.) *.</text:span></text:p>
      <text:p text:style-name="P125"/>
      <text:p text:style-name="P124"><text:span text:style-name="T25">należy </text:span><text:span text:style-name="T28">do grupy kapitałowej w rozumieniu ustawy z dnia 16 lutego 2007 r. o ochronie konkurencji i konsumentów (Dz.U. z 2007r. nr 50, poz. 331 ze zm.) i składam(y) listę podmiotów należących do naszej grupy kapitałowej, zgodnie z poniższą tabelą </text:span><text:span text:style-name="T22">*</text:span><text:span text:style-name="T28">.</text:span></text:p>
      <text:p text:style-name="P123"/>
      <text:p text:style-name="P15">Lista podmiotów należących do tej samej grupy kapitałowej*<text:span text:style-name="T28">*</text:span>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21">Lp.</text:p>
          </table:table-cell>
          <table:table-cell table:style-name="Tabela11.B1" office:value-type="string">
            <text:p text:style-name="P122">Nazwa przedsiębiorcy, adres siedziby</text:p>
          </table:table-cell>
        </table:table-row>
        <table:table-row table:style-name="Tabela11.2">
          <table:table-cell table:style-name="Tabela11.A1" office:value-type="string">
            <text:p text:style-name="P120"/>
          </table:table-cell>
          <table:table-cell table:style-name="Tabela11.B2" office:value-type="string">
            <text:p text:style-name="P92"/>
          </table:table-cell>
        </table:table-row>
        <table:table-row table:style-name="Tabela11.3">
          <table:table-cell table:style-name="Tabela11.A1" office:value-type="string">
            <text:p text:style-name="P120"/>
          </table:table-cell>
          <table:table-cell table:style-name="Tabela11.B2" office:value-type="string">
            <text:p text:style-name="P92"/>
          </table:table-cell>
        </table:table-row>
        <table:table-row table:style-name="Tabela11.4">
          <table:table-cell table:style-name="Tabela11.A1" office:value-type="string">
            <text:p text:style-name="P120"/>
          </table:table-cell>
          <table:table-cell table:style-name="Tabela11.B2" office:value-type="string">
            <text:p text:style-name="P92"/>
          </table:table-cell>
        </table:table-row>
        <table:table-row table:style-name="Tabela11.4">
          <table:table-cell table:style-name="Tabela11.A5" office:value-type="string">
            <text:p text:style-name="P120"/>
          </table:table-cell>
          <table:table-cell table:style-name="Tabela11.B5" office:value-type="string">
            <text:p text:style-name="P92"/>
          </table:table-cell>
        </table:table-row>
        <table:table-row table:style-name="Tabela11.4">
          <table:table-cell table:style-name="Tabela11.A5" office:value-type="string">
            <text:p text:style-name="P120"/>
          </table:table-cell>
          <table:table-cell table:style-name="Tabela11.B5" office:value-type="string">
            <text:p text:style-name="P92"/>
          </table:table-cell>
        </table:table-row>
        <table:table-row table:style-name="Tabela11.7">
          <table:table-cell table:style-name="Tabela11.A1" office:value-type="string">
            <text:p text:style-name="P120"/>
          </table:table-cell>
          <table:table-cell table:style-name="Tabela11.B2" office:value-type="string">
            <text:p text:style-name="P92"/>
          </table:table-cell>
        </table:table-row>
      </table:table>
      <text:p text:style-name="P3"/>
      <text:p text:style-name="P54"/>
      <text:p text:style-name="P5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1">...................................., ..........................</text:p>
          </table:table-cell>
          <table:table-cell table:style-name="Tabela12.A1" office:value-type="string">
            <text:p text:style-name="P41"/>
          </table:table-cell>
          <table:table-cell table:style-name="Tabela12.A1" office:value-type="string">
            <text:p text:style-name="P42">..................................................</text:p>
          </table:table-cell>
        </table:table-row>
        <table:table-row table:style-name="Tabela12.1">
          <table:table-cell table:style-name="Tabela12.A1" office:value-type="string">
            <text:p text:style-name="P97">Miejscowość <text:s text:c="35"/>dnia </text:p>
          </table:table-cell>
          <table:table-cell table:style-name="Tabela12.A1" office:value-type="string">
            <text:p text:style-name="P41"/>
          </table:table-cell>
          <table:table-cell table:style-name="Tabela12.A1" office:value-type="string">
            <text:p text:style-name="P49">(podpis osoby uprawnionej składającej oświadczenie)</text:p>
            <text:p text:style-name="P49"/>
          </table:table-cell>
        </table:table-row>
      </table:table>
      <text:p text:style-name="P118"/>
      <text:p text:style-name="P117">* niepotrzebne skreślić</text:p>
      <text:p text:style-name="P117">** w przypadku, gdy wykonawca należy do grupy kapitałowej, konieczne jest wymienienie w tabeli wszystkich członków tej grupy kapitał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628cm" fo:margin-right="0cm" fo:text-indent="-0.501cm" style:auto-text-indent="false" fo:keep-with-next="always"/>
      <style:text-properties fo:color="#000000" style:font-name="Arial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break-before="pag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2pt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19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21z0" style:family="text">
      <style:text-properties style:font-name="Symbol1"/>
    </style:style>
    <style:style style:name="WW-Absatz-Standardschriftart1" style:family="text"/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38z0" style:family="text">
      <style:text-properties style:font-name="Symbol1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7z0" style:family="text">
      <style:text-properties style:font-name="Symbol2"/>
    </style:style>
    <style:style style:name="WW8Num16z0" style:family="text">
      <style:text-properties style:font-name="Symbol2"/>
    </style:style>
    <style:style style:name="WW8Num2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3z4" style:family="text">
      <style:text-properties style:font-name="Courier New"/>
    </style:style>
    <style:style style:name="WW8Num13z5" style:family="text">
      <style:text-properties style:font-name="Wingdings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12z4" style:family="text">
      <style:text-properties fo:font-size="10pt" fo:font-style="normal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/>
    </style:style>
    <style:style style:name="Numbering_20_Symbols" style:display-name="Numbering Symbols" style:family="text"/>
    <style:style style:name="WW8Num34z0" style:family="text">
      <style:text-properties style:font-name="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2-11T12:01:38</meta:creation-date>
    <meta:editing-duration>PT610H38M49S</meta:editing-duration>
    <dc:date>2013-09-02T14:29:19.65</dc:date>
    <meta:generator>OpenOffice.org/3.0$Win32 OpenOffice.org_project/300m9$Build-9358</meta:generator>
    <meta:editing-cycles>38</meta:editing-cycles>
    <meta:print-date>2013-04-08T09:16:33.59</meta:print-date>
    <meta:document-statistic meta:character-count="21382" meta:image-count="0" meta:object-count="0" meta:page-count="11" meta:paragraph-count="272" meta:table-count="15" meta:word-count="1523"/>
  </office:meta>
</office:document-meta>
</file>