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1cm" fo:margin-left="-0.185cm" table:align="left" style:writing-mode="lr-tb"/>
    </style:style>
    <style:style style:name="Tabela1.A" style:family="table-column">
      <style:table-column-properties style:column-width="5.045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42cm" fo:margin-left="-0.185cm" table:align="left" style:writing-mode="lr-tb"/>
    </style:style>
    <style:style style:name="Tabela2.A" style:family="table-column">
      <style:table-column-properties style:column-width="4.727cm"/>
    </style:style>
    <style:style style:name="Tabela2.B" style:family="table-column">
      <style:table-column-properties style:column-width="10.6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8.69cm" fo:margin-left="-0.48cm" fo:margin-right="-1.212cm" table:align="margins" style:writing-mode="lr-tb"/>
    </style:style>
    <style:style style:name="Tabela3.A" style:family="table-column">
      <style:table-column-properties style:column-width="1.408cm" style:rel-column-width="4935*"/>
    </style:style>
    <style:style style:name="Tabela3.B" style:family="table-column">
      <style:table-column-properties style:column-width="2.872cm" style:rel-column-width="10068*"/>
    </style:style>
    <style:style style:name="Tabela3.C" style:family="table-column">
      <style:table-column-properties style:column-width="4.747cm" style:rel-column-width="16643*"/>
    </style:style>
    <style:style style:name="Tabela3.D" style:family="table-column">
      <style:table-column-properties style:column-width="3.81cm" style:rel-column-width="13359*"/>
    </style:style>
    <style:style style:name="Tabela3.E" style:family="table-column">
      <style:table-column-properties style:column-width="3.209cm" style:rel-column-width="11250*"/>
    </style:style>
    <style:style style:name="Tabela3.F" style:family="table-column">
      <style:table-column-properties style:column-width="2.646cm" style:rel-column-width="928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531cm" fo:margin-left="-0.185cm" table:align="left" style:writing-mode="lr-tb"/>
    </style:style>
    <style:style style:name="Tabela4.A" style:family="table-column">
      <style:table-column-properties style:column-width="5.045cm"/>
    </style:style>
    <style:style style:name="Tabela4.B" style:family="table-column">
      <style:table-column-properties style:column-width="6.985cm"/>
    </style:style>
    <style:style style:name="Tabela4.C" style:family="table-column">
      <style:table-column-properties style:column-width="4.501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8.634cm" fo:margin-left="-0.536cm" fo:margin-right="-1.099cm" table:align="margins" style:writing-mode="lr-tb"/>
    </style:style>
    <style:style style:name="Tabela5.A" style:family="table-column">
      <style:table-column-properties style:column-width="1.464cm" style:rel-column-width="5149*"/>
    </style:style>
    <style:style style:name="Tabela5.B" style:family="table-column">
      <style:table-column-properties style:column-width="2.87cm" style:rel-column-width="10093*"/>
    </style:style>
    <style:style style:name="Tabela5.C" style:family="table-column">
      <style:table-column-properties style:column-width="4.748cm" style:rel-column-width="16700*"/>
    </style:style>
    <style:style style:name="Tabela5.D" style:family="table-column">
      <style:table-column-properties style:column-width="3.81cm" style:rel-column-width="13399*"/>
    </style:style>
    <style:style style:name="Tabela5.E" style:family="table-column">
      <style:table-column-properties style:column-width="3.209cm" style:rel-column-width="11284*"/>
    </style:style>
    <style:style style:name="Tabela5.F" style:family="table-column">
      <style:table-column-properties style:column-width="2.533cm" style:rel-column-width="891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531cm" fo:margin-left="-0.185cm" table:align="left" style:writing-mode="lr-tb"/>
    </style:style>
    <style:style style:name="Tabela21.A" style:family="table-column">
      <style:table-column-properties style:column-width="5.045cm"/>
    </style:style>
    <style:style style:name="Tabela21.B" style:family="table-column">
      <style:table-column-properties style:column-width="6.985cm"/>
    </style:style>
    <style:style style:name="Tabela21.C" style:family="table-column">
      <style:table-column-properties style:column-width="4.501cm"/>
    </style:style>
    <style:style style:name="Tabela21.1" style:family="table-row">
      <style:table-row-properties style:keep-together="false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8.914cm" fo:margin-left="-1.025cm" fo:margin-right="-0.891cm" table:align="margins" style:writing-mode="lr-tb"/>
    </style:style>
    <style:style style:name="Tabela6.A" style:family="table-column">
      <style:table-column-properties style:column-width="3.865cm" style:rel-column-width="13390*"/>
    </style:style>
    <style:style style:name="Tabela6.B" style:family="table-column">
      <style:table-column-properties style:column-width="4.768cm" style:rel-column-width="16519*"/>
    </style:style>
    <style:style style:name="Tabela6.C" style:family="table-column">
      <style:table-column-properties style:column-width="3.808cm" style:rel-column-width="13195*"/>
    </style:style>
    <style:style style:name="Tabela6.D" style:family="table-column">
      <style:table-column-properties style:column-width="3.191cm" style:rel-column-width="11055*"/>
    </style:style>
    <style:style style:name="Tabela6.E" style:family="table-column">
      <style:table-column-properties style:column-width="3.283cm" style:rel-column-width="1137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531cm" fo:margin-left="-0.185cm" table:align="left" style:writing-mode="lr-tb"/>
    </style:style>
    <style:style style:name="Tabela7.A" style:family="table-column">
      <style:table-column-properties style:column-width="5.045cm"/>
    </style:style>
    <style:style style:name="Tabela7.B" style:family="table-column">
      <style:table-column-properties style:column-width="6.985cm"/>
    </style:style>
    <style:style style:name="Tabela7.C" style:family="table-column">
      <style:table-column-properties style:column-width="4.501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8.521cm" fo:margin-left="-0.443cm" fo:margin-right="-1.08cm" table:align="margins" style:writing-mode="lr-tb"/>
    </style:style>
    <style:style style:name="Tabela8.A" style:family="table-column">
      <style:table-column-properties style:column-width="1.371cm" style:rel-column-width="4849*"/>
    </style:style>
    <style:style style:name="Tabela8.B" style:family="table-column">
      <style:table-column-properties style:column-width="2.87cm" style:rel-column-width="10154*"/>
    </style:style>
    <style:style style:name="Tabela8.C" style:family="table-column">
      <style:table-column-properties style:column-width="4.748cm" style:rel-column-width="16801*"/>
    </style:style>
    <style:style style:name="Tabela8.D" style:family="table-column">
      <style:table-column-properties style:column-width="3.808cm" style:rel-column-width="13475*"/>
    </style:style>
    <style:style style:name="Tabela8.E" style:family="table-column">
      <style:table-column-properties style:column-width="3.209cm" style:rel-column-width="11353*"/>
    </style:style>
    <style:style style:name="Tabela8.F" style:family="table-column">
      <style:table-column-properties style:column-width="2.515cm" style:rel-column-width="8903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531cm" fo:margin-left="-0.185cm" table:align="left" style:writing-mode="lr-tb"/>
    </style:style>
    <style:style style:name="Tabela9.A" style:family="table-column">
      <style:table-column-properties style:column-width="5.045cm"/>
    </style:style>
    <style:style style:name="Tabela9.B" style:family="table-column">
      <style:table-column-properties style:column-width="6.985cm"/>
    </style:style>
    <style:style style:name="Tabela9.C" style:family="table-column">
      <style:table-column-properties style:column-width="4.501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598cm" fo:margin-left="-0.252cm" table:align="left" style:writing-mode="lr-tb"/>
    </style:style>
    <style:style style:name="Tabela10.A" style:family="table-column">
      <style:table-column-properties style:column-width="7.084cm"/>
    </style:style>
    <style:style style:name="Tabela10.B" style:family="table-column">
      <style:table-column-properties style:column-width="3.493cm"/>
    </style:style>
    <style:style style:name="Tabela10.C" style:family="table-column">
      <style:table-column-properties style:column-width="1.905cm"/>
    </style:style>
    <style:style style:name="Tabela10.D" style:family="table-column">
      <style:table-column-properties style:column-width="4.1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min-row-height="0.99cm" style:keep-together="true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3" style:family="table-row">
      <style:table-row-properties style:min-row-height="0.93cm" style:keep-together="true" fo:keep-together="auto"/>
    </style:style>
    <style:style style:name="Tabela11" style:family="table">
      <style:table-properties style:width="18.484cm" fo:margin-left="-0.423cm" fo:margin-right="-1.062cm" table:align="margins" style:writing-mode="lr-tb"/>
    </style:style>
    <style:style style:name="Tabela11.A" style:family="table-column">
      <style:table-column-properties style:column-width="1.351cm" style:rel-column-width="4790*"/>
    </style:style>
    <style:style style:name="Tabela11.B" style:family="table-column">
      <style:table-column-properties style:column-width="2.872cm" style:rel-column-width="10181*"/>
    </style:style>
    <style:style style:name="Tabela11.C" style:family="table-column">
      <style:table-column-properties style:column-width="4.747cm" style:rel-column-width="16829*"/>
    </style:style>
    <style:style style:name="Tabela11.D" style:family="table-column">
      <style:table-column-properties style:column-width="3.81cm" style:rel-column-width="13508*"/>
    </style:style>
    <style:style style:name="Tabela11.E" style:family="table-column">
      <style:table-column-properties style:column-width="3.209cm" style:rel-column-width="11375*"/>
    </style:style>
    <style:style style:name="Tabela11.F" style:family="table-column">
      <style:table-column-properties style:column-width="2.496cm" style:rel-column-width="885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531cm" fo:margin-left="-0.185cm" table:align="left" style:writing-mode="lr-tb"/>
    </style:style>
    <style:style style:name="Tabela12.A" style:family="table-column">
      <style:table-column-properties style:column-width="5.045cm"/>
    </style:style>
    <style:style style:name="Tabela12.B" style:family="table-column">
      <style:table-column-properties style:column-width="6.985cm"/>
    </style:style>
    <style:style style:name="Tabela12.C" style:family="table-column">
      <style:table-column-properties style:column-width="4.501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729cm" fo:margin-left="-0.252cm" table:align="left" style:writing-mode="lr-tb"/>
    </style:style>
    <style:style style:name="Tabela13.A" style:family="table-column">
      <style:table-column-properties style:column-width="3.431cm"/>
    </style:style>
    <style:style style:name="Tabela13.B" style:family="table-column">
      <style:table-column-properties style:column-width="2.66cm"/>
    </style:style>
    <style:style style:name="Tabela13.C" style:family="table-column">
      <style:table-column-properties style:column-width="2.967cm"/>
    </style:style>
    <style:style style:name="Tabela13.D" style:family="table-column">
      <style:table-column-properties style:column-width="2.203cm"/>
    </style:style>
    <style:style style:name="Tabela13.E" style:family="table-column">
      <style:table-column-properties style:column-width="2.536cm"/>
    </style:style>
    <style:style style:name="Tabela13.F" style:family="table-column">
      <style:table-column-properties style:column-width="3.93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8.54cm" fo:margin-left="-0.367cm" fo:margin-right="-1.175cm" table:align="margins" style:writing-mode="lr-tb"/>
    </style:style>
    <style:style style:name="Tabela14.A" style:family="table-column">
      <style:table-column-properties style:column-width="1.295cm" style:rel-column-width="4576*"/>
    </style:style>
    <style:style style:name="Tabela14.B" style:family="table-column">
      <style:table-column-properties style:column-width="2.872cm" style:rel-column-width="10150*"/>
    </style:style>
    <style:style style:name="Tabela14.C" style:family="table-column">
      <style:table-column-properties style:column-width="4.747cm" style:rel-column-width="16778*"/>
    </style:style>
    <style:style style:name="Tabela14.D" style:family="table-column">
      <style:table-column-properties style:column-width="3.81cm" style:rel-column-width="13467*"/>
    </style:style>
    <style:style style:name="Tabela14.E" style:family="table-column">
      <style:table-column-properties style:column-width="3.209cm" style:rel-column-width="11341*"/>
    </style:style>
    <style:style style:name="Tabela14.F" style:family="table-column">
      <style:table-column-properties style:column-width="2.609cm" style:rel-column-width="9223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531cm" fo:margin-left="-0.185cm" table:align="left" style:writing-mode="lr-tb"/>
    </style:style>
    <style:style style:name="Tabela15.A" style:family="table-column">
      <style:table-column-properties style:column-width="5.045cm"/>
    </style:style>
    <style:style style:name="Tabela15.B" style:family="table-column">
      <style:table-column-properties style:column-width="6.985cm"/>
    </style:style>
    <style:style style:name="Tabela15.C" style:family="table-column">
      <style:table-column-properties style:column-width="4.501cm"/>
    </style:style>
    <style:style style:name="Tabela15.1" style:family="table-row">
      <style:table-row-properties style:keep-together="false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122cm" fo:margin-left="-0.252cm" table:align="left" style:writing-mode="lr-tb"/>
    </style:style>
    <style:style style:name="Tabela16.A" style:family="table-column">
      <style:table-column-properties style:column-width="10.028cm"/>
    </style:style>
    <style:style style:name="Tabela16.B" style:family="table-column">
      <style:table-column-properties style:column-width="6.094cm"/>
    </style:style>
    <style:style style:name="Tabela16.1" style:family="table-row">
      <style:table-row-properties style:min-row-height="0.497cm"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6.3" style:family="table-row">
      <style:table-row-properties style:min-row-height="0.905cm" style:keep-together="true" fo:keep-together="auto"/>
    </style:style>
    <style:style style:name="Tabela16.4" style:family="table-row">
      <style:table-row-properties style:min-row-height="1.552cm" style:keep-together="true" fo:keep-together="auto"/>
    </style:style>
    <style:style style:name="Tabela17" style:family="table">
      <style:table-properties style:width="18.597cm" fo:margin-left="-0.499cm" fo:margin-right="-1.099cm" table:align="margins" style:writing-mode="lr-tb"/>
    </style:style>
    <style:style style:name="Tabela17.A" style:family="table-column">
      <style:table-column-properties style:column-width="1.427cm" style:rel-column-width="5028*"/>
    </style:style>
    <style:style style:name="Tabela17.B" style:family="table-column">
      <style:table-column-properties style:column-width="2.87cm" style:rel-column-width="10113*"/>
    </style:style>
    <style:style style:name="Tabela17.C" style:family="table-column">
      <style:table-column-properties style:column-width="4.748cm" style:rel-column-width="16733*"/>
    </style:style>
    <style:style style:name="Tabela17.D" style:family="table-column">
      <style:table-column-properties style:column-width="3.808cm" style:rel-column-width="13420*"/>
    </style:style>
    <style:style style:name="Tabela17.E" style:family="table-column">
      <style:table-column-properties style:column-width="3.209cm" style:rel-column-width="11306*"/>
    </style:style>
    <style:style style:name="Tabela17.F" style:family="table-column">
      <style:table-column-properties style:column-width="2.535cm" style:rel-column-width="8935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531cm" fo:margin-left="-0.185cm" table:align="left" style:writing-mode="lr-tb"/>
    </style:style>
    <style:style style:name="Tabela18.A" style:family="table-column">
      <style:table-column-properties style:column-width="5.045cm"/>
    </style:style>
    <style:style style:name="Tabela18.B" style:family="table-column">
      <style:table-column-properties style:column-width="6.985cm"/>
    </style:style>
    <style:style style:name="Tabela18.C" style:family="table-column">
      <style:table-column-properties style:column-width="4.501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7.02cm" fo:margin-left="-0.33cm" fo:margin-right="0.309cm" table:align="margins" style:writing-mode="lr-tb"/>
    </style:style>
    <style:style style:name="Tabela19.A" style:family="table-column">
      <style:table-column-properties style:column-width="1.032cm" style:rel-column-width="3973*"/>
    </style:style>
    <style:style style:name="Tabela19.B" style:family="table-column">
      <style:table-column-properties style:column-width="3.866cm" style:rel-column-width="14887*"/>
    </style:style>
    <style:style style:name="Tabela19.C" style:family="table-column">
      <style:table-column-properties style:column-width="2.138cm" style:rel-column-width="8231*"/>
    </style:style>
    <style:style style:name="Tabela19.D" style:family="table-column">
      <style:table-column-properties style:column-width="2.159cm" style:rel-column-width="8313*"/>
    </style:style>
    <style:style style:name="Tabela19.E" style:family="table-column">
      <style:table-column-properties style:column-width="4.165cm" style:rel-column-width="16035*"/>
    </style:style>
    <style:style style:name="Tabela19.F" style:family="table-column">
      <style:table-column-properties style:column-width="3.66cm" style:rel-column-width="14096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2" style:family="table-row">
      <style:table-row-properties style:min-row-height="6.518cm" style:keep-together="true" fo:keep-together="auto"/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>
      <style:table-properties style:width="18.558cm" fo:margin-left="-0.443cm" fo:margin-right="-1.117cm" table:align="margins" style:writing-mode="lr-tb"/>
    </style:style>
    <style:style style:name="Tabela20.A" style:family="table-column">
      <style:table-column-properties style:column-width="1.371cm" style:rel-column-width="4839*"/>
    </style:style>
    <style:style style:name="Tabela20.B" style:family="table-column">
      <style:table-column-properties style:column-width="2.87cm" style:rel-column-width="10134*"/>
    </style:style>
    <style:style style:name="Tabela20.C" style:family="table-column">
      <style:table-column-properties style:column-width="4.748cm" style:rel-column-width="16768*"/>
    </style:style>
    <style:style style:name="Tabela20.D" style:family="table-column">
      <style:table-column-properties style:column-width="3.808cm" style:rel-column-width="13448*"/>
    </style:style>
    <style:style style:name="Tabela20.E" style:family="table-column">
      <style:table-column-properties style:column-width="3.209cm" style:rel-column-width="11330*"/>
    </style:style>
    <style:style style:name="Tabela20.F" style:family="table-column">
      <style:table-column-properties style:column-width="2.552cm" style:rel-column-width="9016*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/>
    </style:style>
    <style:style style:name="P3" style:family="paragraph" style:parent-style-name="Standard">
      <style:paragraph-properties fo:line-height="150%"/>
      <style:text-properties style:font-name="Arial" fo:font-size="12pt" style:font-size-asian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language-asian="zxx" style:country-asian="none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language-asian="zxx" style:country-asian="none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00%"/>
      <style:text-properties fo:font-size="11pt" style:font-size-asian="11pt"/>
    </style:style>
    <style:style style:name="P24" style:family="paragraph" style:parent-style-name="Standard">
      <style:paragraph-properties fo:line-height="100%" fo:text-align="center" style:justify-single-word="false"/>
      <style:text-properties fo:font-size="11pt" style:font-size-asian="11pt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 style:font-weight-complex="bold"/>
    </style:style>
    <style:style style:name="P30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pt" style:font-size-asian="10pt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weight-asian="bold" style:font-weight-complex="bold"/>
    </style:style>
    <style:style style:name="P33" style:family="paragraph" style:parent-style-name="Standard">
      <style:text-properties fo:color="#000000" style:font-name="Arial" fo:font-size="12pt" style:font-size-asian="12pt"/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weight-complex="bold"/>
    </style:style>
    <style:style style:name="P39" style:family="paragraph" style:parent-style-name="Standard">
      <style:paragraph-properties fo:line-height="150%"/>
      <style:text-properties fo:color="#000000"/>
    </style:style>
    <style:style style:name="P40" style:family="paragraph" style:parent-style-name="Standard">
      <style:paragraph-properties fo:text-align="justify" style:justify-single-word="false"/>
      <style:text-properties fo:color="#000000"/>
    </style:style>
    <style:style style:name="P41" style:family="paragraph" style:parent-style-name="Standard">
      <style:paragraph-properties fo:text-align="justify" style:justify-single-word="false" style:text-autospace="none" style:snap-to-layout-grid="false"/>
      <style:text-properties fo:color="#000000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fo:color="#000000"/>
    </style:style>
    <style:style style:name="P4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fo:language="pl" fo:country="PL" fo:font-weight="bold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P44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0pt" fo:language="pl" fo:country="PL" style:font-name-asian="Calibri" style:font-size-asian="10pt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language="pl" fo:country="PL" fo:font-style="italic" style:text-underline-style="none" fo:font-weight="bold" style:font-name-asian="Arial1" style:font-size-asian="14pt" style:language-asian="zxx" style:country-asian="none" style:font-style-asian="italic" style:font-weight-asian="bold" style:font-name-complex="Arial1" style:font-size-complex="14pt" style:language-complex="zxx" style:country-complex="none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Bookman Old Style"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size-complex="14pt" style:font-weight-complex="bold"/>
    </style:style>
    <style:style style:name="P48" style:family="paragraph" style:parent-style-name="Standard">
      <style:paragraph-properties fo:line-height="150%"/>
      <style:text-properties fo:font-size="8pt" style:font-size-asian="8pt" style:font-size-complex="8pt"/>
    </style:style>
    <style:style style:name="P49" style:family="paragraph" style:parent-style-name="Standard">
      <style:paragraph-properties fo:line-height="150%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8.013cm" fo:margin-right="0cm" fo:text-indent="0cm" style:auto-text-indent="false"/>
    </style:style>
    <style:style style:name="P53" style:family="paragraph" style:parent-style-name="Standard">
      <style:paragraph-properties fo:margin-top="0cm" fo:margin-bottom="0.515cm"/>
    </style:style>
    <style:style style:name="P54" style:family="paragraph" style:parent-style-name="Standard">
      <style:paragraph-properties fo:margin-left="0.506cm" fo:margin-right="0cm" fo:text-indent="0cm" style:auto-text-indent="false"/>
    </style:style>
    <style:style style:name="P55" style:family="paragraph" style:parent-style-name="Standard">
      <style:paragraph-properties fo:margin-left="0.506cm" fo:margin-right="0cm" fo:text-indent="0cm" style:auto-text-indent="false">
        <style:tab-stops>
          <style:tab-stop style:position="1.012cm"/>
        </style:tab-stops>
      </style:paragraph-properties>
    </style:style>
    <style:style style:name="P56" style:family="paragraph" style:parent-style-name="Standard">
      <style:paragraph-properties fo:break-before="page"/>
      <style:text-properties style:font-name="Arial" fo:font-size="12pt" style:font-size-asian="12pt"/>
    </style:style>
    <style:style style:name="P57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58" style:family="paragraph" style:parent-style-name="Standard">
      <style:paragraph-properties fo:break-before="page"/>
      <style:text-properties fo:color="#000000" style:font-name="Arial" fo:font-size="12pt" style:font-size-asian="12pt"/>
    </style:style>
    <style:style style:name="P59" style:family="paragraph" style:parent-style-name="Standard">
      <style:paragraph-properties fo:margin-left="7.994cm" fo:margin-right="0cm" fo:text-indent="0cm" style:auto-text-indent="false">
        <style:tab-stops>
          <style:tab-stop style:position="7.994cm"/>
        </style:tab-stops>
      </style:paragraph-properties>
    </style:style>
    <style:style style:name="P60" style:family="paragraph" style:parent-style-name="Standard">
      <style:paragraph-properties fo:margin-left="0.037cm" fo:margin-right="0cm" fo:text-indent="0cm" style:auto-text-indent="false"/>
    </style:style>
    <style:style style:name="P61" style:family="paragraph" style:parent-style-name="Standard">
      <style:paragraph-properties fo:margin-left="0.037cm" fo:margin-right="0cm" fo:text-indent="0cm" style:auto-text-indent="false"/>
      <style:text-properties style:font-name="Arial" fo:font-size="12pt" style:text-underline-style="solid" style:text-underline-width="auto" style:text-underline-color="font-color" style:font-size-asian="12pt"/>
    </style:style>
    <style:style style:name="P62" style:family="paragraph" style:parent-style-name="Standard">
      <style:paragraph-properties fo:margin-left="0.037cm" fo:margin-right="0cm" fo:text-indent="0cm" style:auto-text-indent="false"/>
      <style:text-properties fo:color="#000000"/>
    </style:style>
    <style:style style:name="P63" style:family="paragraph" style:parent-style-name="Standard">
      <style:paragraph-properties fo:margin-left="7.975cm" fo:margin-right="0cm" fo:text-indent="0cm" style:auto-text-indent="false">
        <style:tab-stops>
          <style:tab-stop style:position="7.975cm"/>
        </style:tab-stops>
      </style:paragraph-properties>
    </style:style>
    <style:style style:name="P64" style:family="paragraph" style:parent-style-name="Standard">
      <style:paragraph-properties fo:margin-left="7.975cm" fo:margin-right="0cm" fo:text-indent="0cm" style:auto-text-indent="false"/>
      <style:text-properties style:font-name="Arial" fo:font-size="10pt" style:font-size-asian="10pt" style:font-size-complex="10pt"/>
    </style:style>
    <style:style style:name="P65" style:family="paragraph" style:parent-style-name="Standard">
      <style:paragraph-properties fo:margin-left="7.957cm" fo:margin-right="0cm" fo:text-indent="0cm" style:auto-text-indent="false" fo:break-before="page">
        <style:tab-stops>
          <style:tab-stop style:position="7.957cm"/>
        </style:tab-stops>
      </style:paragraph-properties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7.957cm" fo:margin-right="0cm" fo:text-indent="0cm" style:auto-text-indent="false">
        <style:tab-stops>
          <style:tab-stop style:position="7.957cm"/>
        </style:tab-stops>
      </style:paragraph-properties>
      <style:text-properties fo:color="#000000"/>
    </style:style>
    <style:style style:name="P67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P68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fo:color="#000000" style:font-name="Arial" fo:font-size="12pt" style:font-size-asian="12pt"/>
    </style:style>
    <style:style style:name="P69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-0.004cm" fo:margin-right="0.016cm" fo:text-align="start" style:justify-single-word="false" fo:text-indent="0cm" style:auto-text-indent="false" style:text-autospace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9pt" fo:language="pl" fo:country="PL" fo:font-weight="bold" style:font-name-asian="Calibri" style:font-size-asian="9pt" style:font-weight-asian="bold" style:font-name-complex="Times New Roman" style:font-size-complex="9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.494cm"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language="pl" fo:country="PL" fo:font-style="italic" style:text-underline-style="none" fo:font-weight="bold" style:font-name-asian="Arial1" style:font-size-asian="14pt" style:language-asian="zxx" style:country-asian="none" style:font-style-asian="italic" style:font-weight-asian="bold" style:font-name-complex="Arial1" style:font-size-complex="14pt" style:language-complex="zxx" style:country-complex="none" style:font-style-complex="italic" style:font-weight-complex="bold"/>
    </style:style>
    <style:style style:name="P72" style:family="paragraph" style:parent-style-name="Standard" style:master-page-name="Standard">
      <style:paragraph-properties fo:margin-left="8.013cm" fo:margin-right="0cm" fo:text-indent="0cm" style:auto-text-indent="false" style:page-number="auto"/>
    </style:style>
    <style:style style:name="P73" style:family="paragraph" style:parent-style-name="Standard" style:list-style-name="WW8Num3">
      <style:paragraph-properties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P74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75" style:family="paragraph" style:parent-style-name="Standard" style:list-style-name="WW8Num5">
      <style:paragraph-properties>
        <style:tab-stops>
          <style:tab-stop style:position="0cm"/>
        </style:tab-stops>
      </style:paragraph-properties>
    </style:style>
    <style:style style:name="P76" style:family="paragraph" style:parent-style-name="Standard" style:list-style-name="WW8Num2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</style:style>
    <style:style style:name="P77" style:family="paragraph" style:parent-style-name="Standard" style:list-style-name="WW8Num2">
      <style:paragraph-properties fo:margin-left="0.506cm" fo:margin-right="0cm" fo:text-indent="0cm" style:auto-text-indent="false">
        <style:tab-stops>
          <style:tab-stop style:position="1.012cm"/>
          <style:tab-stop style:position="1.519cm"/>
        </style:tab-stops>
      </style:paragraph-properties>
      <style:text-properties style:font-name="Arial" fo:font-size="12pt" style:font-size-asian="12pt"/>
    </style:style>
    <style:style style:name="P78" style:family="paragraph" style:parent-style-name="Standard" style:list-style-name="WW8Num21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79" style:family="paragraph" style:parent-style-name="Standard" style:list-style-name="WW8Num21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Arial" fo:font-size="12pt" fo:letter-spacing="0.002cm" style:font-size-asian="12pt"/>
    </style:style>
    <style:style style:name="P80" style:family="paragraph" style:parent-style-name="Standard" style:list-style-name="WW8Num22">
      <style:paragraph-properties fo:margin-left="0.751cm" fo:margin-right="0cm" fo:text-indent="-0.506cm" style:auto-text-indent="false">
        <style:tab-stops/>
      </style:paragraph-properties>
      <style:text-properties fo:color="#000000" style:font-name="Arial" fo:font-size="12pt" style:font-size-asian="12pt"/>
    </style:style>
    <style:style style:name="P81" style:family="paragraph" style:parent-style-name="Standard" style:list-style-name="WW8Num22">
      <style:paragraph-properties fo:margin-left="0.751cm" fo:margin-right="0cm" fo:text-indent="-0.506cm" style:auto-text-indent="false">
        <style:tab-stops/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/>
    </style:style>
    <style:style style:name="T4" style:family="text">
      <style:text-properties style:font-name="Arial" fo:font-size="10pt" fo:font-weight="normal" style:font-size-asian="10pt" style:font-weight-asian="norm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12pt" fo:font-weight="bold" style:font-size-asian="12pt" style:font-weight-asian="bold"/>
    </style:style>
    <style:style style:name="T10" style:family="text">
      <style:text-properties style:font-name="Arial" fo:font-size="12pt" style:font-size-asian="12pt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3" style:family="text"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style:font-name="Arial" fo:font-size="12pt" fo:font-style="italic" style:font-size-asian="12pt" style:font-style-asian="italic"/>
    </style:style>
    <style:style style:name="T15" style:family="text">
      <style:text-properties style:font-name="Arial" fo:font-size="12pt" fo:language="pl" fo:country="PL" fo:font-weight="bold" style:font-name-asian="Calibri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font-name="Arial" fo:font-size="12pt" fo:language="pl" fo:country="PL" fo:font-weight="bold" style:font-name-asian="SimSu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2pt" fo:font-style="italic" style:font-size-asian="12pt" style:font-style-asian="italic"/>
    </style:style>
    <style:style style:name="T18" style:family="text">
      <style:text-properties fo:color="#000000" style:font-name="Arial" fo:font-size="12pt" style:font-size-asian="12pt"/>
    </style:style>
    <style:style style:name="T19" style:family="text">
      <style:text-properties fo:color="#000000" style:font-name="Arial" fo:font-size="12pt" fo:letter-spacing="0.014cm" style:font-size-asian="12pt"/>
    </style:style>
    <style:style style:name="T20" style:family="text">
      <style:text-properties fo:color="#000000" style:font-name="Arial" fo:font-size="12pt" fo:letter-spacing="0.007cm" style:font-size-asian="12pt"/>
    </style:style>
    <style:style style:name="T21" style:family="text">
      <style:text-properties fo:color="#000000" style:font-name="Arial" fo:font-size="12pt" fo:letter-spacing="0.009cm" style:font-size-asian="12pt"/>
    </style:style>
    <style:style style:name="T22" style:family="text">
      <style:text-properties fo:color="#000000" style:font-name="Arial" fo:font-size="12pt" fo:letter-spacing="0.012cm" style:font-size-asian="12pt"/>
    </style:style>
    <style:style style:name="T23" style:family="text">
      <style:text-properties fo:color="#000000" style:font-name="Arial" fo:font-size="12pt" fo:letter-spacing="0.002cm" style:font-size-asian="12pt"/>
    </style:style>
    <style:style style:name="T24" style:family="text">
      <style:text-properties fo:color="#000000" style:font-name="Arial" fo:font-size="12pt" fo:letter-spacing="0.005cm" style:font-size-asian="12pt"/>
    </style:style>
    <style:style style:name="T25" style:family="text">
      <style:text-properties fo:color="#000000" style:font-name="Arial" fo:font-size="12pt" fo:letter-spacing="0.004cm" style:font-size-asian="12pt"/>
    </style:style>
    <style:style style:name="T26" style:family="text">
      <style:text-properties fo:color="#000000" style:font-name="Arial" fo:font-size="12pt" fo:letter-spacing="0.011cm" style:font-size-asian="12pt"/>
    </style:style>
    <style:style style:name="T27" style:family="text">
      <style:text-properties fo:color="#000000" style:font-name="Arial" fo:font-size="12pt" fo:letter-spacing="-0.002cm" style:font-size-asian="12pt"/>
    </style:style>
    <style:style style:name="T28" style:family="text">
      <style:text-properties fo:color="#000000" style:font-name="Arial" fo:font-size="12pt" fo:letter-spacing="-0.016cm" style:font-size-asian="12pt"/>
    </style:style>
    <style:style style:name="T29" style:family="text">
      <style:text-properties fo:color="#000000" style:font-name="Arial" fo:font-size="12pt" fo:letter-spacing="0.018cm" style:font-size-asian="12pt"/>
    </style:style>
    <style:style style:name="T30" style:family="text">
      <style:text-properties fo:color="#000000" style:font-name="Arial" fo:font-size="12pt" fo:font-weight="bold" style:font-size-asian="12pt" style:font-weight-asian="bold"/>
    </style:style>
    <style:style style:name="T3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fo:language="pl" fo:country="PL" fo:font-weight="bold" style:font-name-asian="Calibri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fo:font-size="8pt" fo:font-style="italic" style:font-size-asian="8pt" style:font-style-asian="italic"/>
    </style:style>
    <style:style style:name="T34" style:family="text">
      <style:text-properties fo:color="#000000" fo:font-style="italic" fo:font-weight="normal" style:font-style-asian="italic" style:font-weight-asian="normal" style:font-name-complex="Arial"/>
    </style:style>
    <style:style style:name="T35" style:family="text">
      <style:text-properties fo:font-size="11pt" style:font-size-asian="11pt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8pt" fo:font-style="italic" style:font-size-asian="8pt" style:font-style-asian="italic"/>
    </style:style>
    <style:style style:name="T38" style:family="text">
      <style:text-properties style:font-size-complex="13pt"/>
    </style:style>
    <style:style style:name="T39" style:family="text">
      <style:text-properties fo:font-style="italic" style:font-style-asian="italic"/>
    </style:style>
    <style:style style:name="T40" style:family="text">
      <style:text-properties fo:font-style="italic" fo:font-weight="normal" style:font-style-asian="italic" style:font-weight-asian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Za</text:span><text:span text:style-name="T1">łą</text:span><text:span text:style-name="T1">cznik nr 1 do IDW – </text:span><text:span text:style-name="T3">Wzór Formularza Ofertowego (w przypadku oferty wspólnej sk</text:span><text:span text:style-name="T3">ł</text:span><text:span text:style-name="T3">adaj</text:span><text:span text:style-name="T3">ą</text:span><text:span text:style-name="T3"> </text:span><text:span text:style-name="T3">łą</text:span><text:span text:style-name="T3">cznie wszyscy Partnerzy)</text:span></text:p>
      <text:p text:style-name="P2"/>
      <text:p text:style-name="Standard"><text:span text:style-name="T9">(miejsce i data sporz</text:span><text:span text:style-name="T9">ą</text:span><text:span text:style-name="T9">dzenia)</text:span></text:p>
      <text:p text:style-name="P2"/>
      <text:p text:style-name="P2"/>
      <text:p text:style-name="P8">FORMULARZ OFERTOWY</text:p>
      <text:p text:style-name="P8">DLA PRZET<text:span text:style-name="T38">ARGU NIEOGRANICZONEGO </text:span></text:p>
      <text:p text:style-name="P9">dla zadania pn.</text:p>
      <text:p text:style-name="P45">Kosztowo – budowa kanalizacji sanitarnej</text:p>
      <text:p text:style-name="P2"/>
      <text:p text:style-name="P19"><text:span text:style-name="T3">Nr referencyjny nadany sprawie przez Zamawiającego </text:span><text:span text:style-name="T5">OSZP.271.29.2011</text:span></text:p>
      <text:p text:style-name="Standard"><text:span text:style-name="T10">1. </text:span><text:span text:style-name="T11">ZAMAWIAJ</text:span><text:span text:style-name="T11">Ą</text:span><text:span text:style-name="T11">CY:</text:span></text:p>
      <text:p text:style-name="P2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3"><text:s/>Nazwa i adres: <text:s/>……………………………………………………………………………………….......</text:p>
      <text:p text:style-name="P3"><text:s/>….........................................................................................................................</text:p>
      <text:p text:style-name="P3"><text:s/>…………………………………………………………………………………………...</text:p>
      <text:p text:style-name="P3"><text:s/>Tel. …………………….. <text:s text:c="3"/>Faks ……………...…… <text:s text:c="5"/>E-mail ….........................</text:p>
      <text:p text:style-name="P3"><text:s/>NIP ………………………… REGON …………………………………..</text:p>
      <text:p text:style-name="P3">Nr konta bankowego ………………………………………………………………</text:p>
      <text:p text:style-name="Standard"><text:span text:style-name="T10">Niniejsza oferta zostaje z</text:span><text:span text:style-name="T10">ł</text:span><text:span text:style-name="T10">o</text:span><text:span text:style-name="T10">ż</text:span><text:span text:style-name="T10">ona przez: <text:tab/><text:tab/><text:tab/><text:tab/><text:tab/><text:tab/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Wykonawcy(ów)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 table:style-name="Tabela1.1">
          <table:table-cell table:style-name="Tabela1.A2" office:value-type="string">
            <text:p text:style-name="P11">Partner nr 1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Partner nr 2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1">Partner nr 3 </text:p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53"><text:span text:style-name="T10"><text:s/></text:span><text:span text:style-name="T10"><text:s/></text:span></text:p>
      <text:p text:style-name="P2">3. OSOBA UPRAWNIONA DO KONTAKTÓW: </text:p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Adres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Nr telefonu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Nr faksu</text:p>
          </table:table-cell>
          <table:table-cell table:style-name="Tabela2.B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Adres e-mail</text:p>
          </table:table-cell>
          <table:table-cell table:style-name="Tabela2.B1" office:value-type="string">
            <text:p text:style-name="P11"/>
          </table:table-cell>
        </table:table-row>
      </table:table>
      <text:p text:style-name="Standard"/>
      <text:p text:style-name="Standard"><text:span text:style-name="T9">4. Ja (my) ni</text:span><text:span text:style-name="T9">ż</text:span><text:span text:style-name="T9">ej podpisany(i) o</text:span><text:span text:style-name="T9">ś</text:span><text:span text:style-name="T9">wiadczam, </text:span><text:span text:style-name="T9">ż</text:span><text:span text:style-name="T9">e:</text:span></text:p>
      <text:list xml:id="list30312594" text:style-name="WW8Num2">
        <text:list-item>
          <text:p text:style-name="P76"><text:span text:style-name="T10">) zapozna</text:span><text:span text:style-name="T10">ł</text:span><text:span text:style-name="T10">em si</text:span><text:span text:style-name="T10">ę</text:span><text:span text:style-name="T10"> z tre</text:span><text:span text:style-name="T10">ś</text:span><text:span text:style-name="T10">ci</text:span><text:span text:style-name="T10">ą</text:span><text:span text:style-name="T10"> SIWZ dla niniejszego zamówienia,</text:span></text:p>
        </text:list-item>
        <text:list-item>
          <text:p text:style-name="P76"><text:span text:style-name="T10">) akceptuj</text:span><text:span text:style-name="T10">ę</text:span><text:span text:style-name="T10"> w pe</text:span><text:span text:style-name="T10">ł</text:span><text:span text:style-name="T10">ni bez zastrze</text:span><text:span text:style-name="T10">ż</text:span><text:span text:style-name="T10">e</text:span><text:span text:style-name="T10">ń</text:span><text:span text:style-name="T10"> czy ogranicze</text:span><text:span text:style-name="T10">ń</text:span><text:span text:style-name="T10"> postanowienia: SIWZ dla </text:span><text:span text:style-name="T10">niniejszego zamówienia, wyja</text:span><text:span text:style-name="T10">ś</text:span><text:span text:style-name="T10">nie</text:span><text:span text:style-name="T10">ń</text:span><text:span text:style-name="T10"> do tej SIWZ oraz modyfikacji tej SIWZ,</text:span></text:p>
        </text:list-item>
        <text:list-item>
          <text:p text:style-name="P76"><text:span text:style-name="T10">) gwarantuj</text:span><text:span text:style-name="T10">ę</text:span><text:span text:style-name="T10"> wykonanie ca</text:span><text:span text:style-name="T10">ł</text:span><text:span text:style-name="T10">o</text:span><text:span text:style-name="T10">ś</text:span><text:span text:style-name="T10">ci niniejszego zamówienia zgodnie z tre</text:span><text:span text:style-name="T10">ś</text:span><text:span text:style-name="T10">ci</text:span><text:span text:style-name="T10">ą</text:span><text:span text:style-name="T10">: SIWZ, wyja</text:span><text:span text:style-name="T10">ś</text:span><text:span text:style-name="T10">nie</text:span><text:span text:style-name="T10">ń</text:span><text:span text:style-name="T10"> do SIWZ oraz jej modyfikacji,</text:span></text:p>
        </text:list-item>
        <text:list-item>
          <text:p text:style-name="P76"><text:span text:style-name="T10">) Na wykonane roboty udzielam …….. miesi</text:span><text:span text:style-name="T10">ę</text:span><text:span text:style-name="T10">cznej gwarancji,</text:span></text:p>
        </text:list-item>
        <text:list-item>
          <text:p text:style-name="P77"><text:soft-page-break/>) Termin wykonania zamówienia ……………….. </text:p>
        </text:list-item>
        <text:list-item>
          <text:p text:style-name="P76"><text:span text:style-name="T10">) cena ryczałtowa mojej (naszej) oferty za realizację całości niniejszego zamówienia wynosi netto ……………...............................................</text:span><text:span text:style-name="T12">PLN</text:span><text:span text:style-name="T10"> </text:span></text:p>
        </text:list-item>
      </text:list>
      <text:p text:style-name="P54"><text:span text:style-name="T10">słownie: .......................................................................…</text:span><text:span text:style-name="T14">……………………</text:span><text:span text:style-name="T12"> PLN</text:span></text:p>
      <text:p text:style-name="P54"><text:span text:style-name="T12">oraz</text:span><text:span text:style-name="T10"> plus należny podatek VAT 23% w wysokości .................…………. </text:span><text:span text:style-name="T12">PLN</text:span><text:span text:style-name="T10">, co czyni łącznie </text:span><text:span text:style-name="T9">cenę brutto</text:span><text:span text:style-name="T10">...............………………………………………….</text:span><text:span text:style-name="T12"> PLN</text:span><text:span text:style-name="T10"> </text:span></text:p>
      <text:p text:style-name="P54"><text:span text:style-name="T10">słownie: ......................................................................................................</text:span><text:span text:style-name="T12"> PLN</text:span><text:span text:style-name="T10">,</text:span></text:p>
      <text:p text:style-name="P55"><text:span text:style-name="T10">7) niniejsza oferta jest ważna <text:s/>do dnia </text:span><text:span text:style-name="T12">............</text:span><text:span text:style-name="T10">,</text:span></text:p>
      <text:p text:style-name="P55"><text:span text:style-name="T18">8) sk</text:span><text:span text:style-name="T18">ł</text:span><text:span text:style-name="T18">adam(y) niniejsz</text:span><text:span text:style-name="T18">ą</text:span><text:span text:style-name="T18"> ofert</text:span><text:span text:style-name="T18">ę</text:span><text:span text:style-name="T18"> <text:s/></text:span><text:span text:style-name="T17">[we w</text:span><text:span text:style-name="T17">ł</text:span><text:span text:style-name="T17">asnym imieniu]</text:span><text:span text:style-name="T14"> / [jako Wykonawcy wspólnie ubiegaj</text:span><text:span text:style-name="T14">ą</text:span><text:span text:style-name="T14">cy si</text:span><text:span text:style-name="T14">ę</text:span><text:span text:style-name="T14"> o udzielenie zamówienia],</text:span><text:span text:style-name="T17"> </text:span></text:p>
      <text:p text:style-name="P55"><text:span text:style-name="T14">9) informujemy, i</text:span><text:span text:style-name="T14">ż</text:span><text:span text:style-name="T14"> zamierzamy powierzy</text:span><text:span text:style-name="T14">ć</text:span><text:span text:style-name="T14"> nast</text:span><text:span text:style-name="T14">ę</text:span><text:span text:style-name="T14">puj</text:span><text:span text:style-name="T14">ą</text:span><text:span text:style-name="T14">ce cz</text:span><text:span text:style-name="T14">ęś</text:span><text:span text:style-name="T14">ci zamówienia podwykonawcom: ……………………………………………………………………………………..</text:span></text:p>
      <text:p text:style-name="P55"><text:span text:style-name="T18">10) nie uczestnicz</text:span><text:span text:style-name="T18">ę</text:span><text:span text:style-name="T18">(ymy) w jakiejkolwiek innej ofercie dotycz</text:span><text:span text:style-name="T18">ą</text:span><text:span text:style-name="T18">cej niniejszego zamówienia.</text:span></text:p>
      <text:p text:style-name="P2"/>
      <text:list xml:id="list30311681" text:style-name="WW8Num3">
        <text:list-item>
          <text:p text:style-name="P73">5. Podpis(y):</text:p>
        </text:list-item>
      </text:list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Nazwa Wykonawcy (Partnera)</text:p>
          </table:table-cell>
          <table:table-cell table:style-name="Tabela3.A1" office:value-type="string">
            <text:p text:style-name="P12">Nazwisko i imię osoby upoważnionej do podpisania niniejszej oferty w imieniu Wykonawcy (Partnera)</text:p>
          </table:table-cell>
          <table:table-cell table:style-name="Tabela3.A1" office:value-type="string">
            <text:p text:style-name="P12">Podpis osoby upoważnionej do podpisania niniejszej oferty w imieniu Wykonawcy (Partnera)</text:p>
          </table:table-cell>
          <table:table-cell table:style-name="Tabela3.A1" office:value-type="string">
            <text:p text:style-name="P12">Pieczęć Wykonawcy (Partnera)</text:p>
          </table:table-cell>
          <table:table-cell table:style-name="Tabela3.F1" office:value-type="string">
            <text:p text:style-name="P12">Miejscowość i data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F1" office:value-type="string">
            <text:p text:style-name="P13"/>
          </table:table-cell>
        </table:table-row>
      </table:table>
      <text:p text:style-name="Standard"/>
      <text:p text:style-name="P56"/>
      <text:p text:style-name="P52"><text:span text:style-name="T1">Załącznik nr 2 </text:span><text:span text:style-name="T3">– wzór oświadczenia wykonawcy (łącznie wszystkich Partnerów) o spełnianiu przesłanek zawartych w art. 22 ust. 1 pkt 1-4 ustawy z dnia 29 stycznia 2004 r. Prawo zamówień publicznych (Dz. U. z 2010, Nr 113, poz. 759 ze zm.)</text:span></text:p>
      <text:p text:style-name="P2"/>
      <text:p text:style-name="P19"><text:span text:style-name="T6">Nr referencyjny nadany sprawie przez Zamawiającego </text:span><text:span text:style-name="T5">OSZP.271.29.2011</text:span></text:p>
      <text:p text:style-name="Standard"><text:span text:style-name="T10">1. </text:span><text:span text:style-name="T11">ZAMAWIAJ</text:span><text:span text:style-name="T11">Ą</text:span><text:span text:style-name="T11">CY:</text:span></text:p>
      <text:p text:style-name="P2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Lp.</text:p>
          </table:table-cell>
          <table:table-cell table:style-name="Tabela4.A1" office:value-type="string">
            <text:p text:style-name="P14">Nazwa Wykonawcy(ów)</text:p>
          </table:table-cell>
          <table:table-cell table:style-name="Tabela4.C1" office:value-type="string">
            <text:p text:style-name="P14">Adres(y) Wykonawcy(ów)</text:p>
          </table:table-cell>
        </table:table-row>
        <table:table-row table:style-name="Tabela4.1">
          <table:table-cell table:style-name="Tabela4.A2" office:value-type="string">
            <text:p text:style-name="P15">Partner nr 1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5">Partner nr 2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5">Partner nr 3 </text:p>
          </table:table-cell>
          <table:table-cell table:style-name="Tabela4.A2" office:value-type="string">
            <text:p text:style-name="P15"/>
          </table:table-cell>
          <table:table-cell table:style-name="Tabela4.C2" office:value-type="string">
            <text:p text:style-name="P15"/>
          </table:table-cell>
        </table:table-row>
      </table:table>
      <text:p text:style-name="P1"><text:s/></text:p>
      <text:p text:style-name="Standard"><text:span text:style-name="T9">O</text:span><text:span text:style-name="T9">Ś</text:span><text:span text:style-name="T9">WIADCZAM(Y), </text:span><text:span text:style-name="T9">Ż</text:span><text:span text:style-name="T9">E:</text:span></text:p>
      <text:p text:style-name="P2"/>
      <text:p text:style-name="P2">Stosownie do treści 22 ust. 1 pkt 1-4 ustawy z dnia 29 stycznia 2004r. prawo zamówień publicznych (Dz. U. z 2010, Nr 113, poz. 759 ze zm.):</text:p>
      <text:p text:style-name="P2"/>
      <text:list xml:id="list30331579" text:style-name="WW8Num4">
        <text:list-item>
          <text:p text:style-name="P74"><text:span text:style-name="T10">) posiadam(y) uprawnienia do wykonywania okre</text:span><text:span text:style-name="T10">ś</text:span><text:span text:style-name="T10">lonej dzia</text:span><text:span text:style-name="T10">ł</text:span><text:span text:style-name="T10">alno</text:span><text:span text:style-name="T10">ś</text:span><text:span text:style-name="T10">ci lub czynno</text:span><text:span text:style-name="T10">ś</text:span><text:span text:style-name="T10">ci, je</text:span><text:span text:style-name="T10">ż</text:span><text:span text:style-name="T10">eli przepisy prawa nak</text:span><text:span text:style-name="T10">ł</text:span><text:span text:style-name="T10">adaj</text:span><text:span text:style-name="T10">ą</text:span><text:span text:style-name="T10"> obowi</text:span><text:span text:style-name="T10">ą</text:span><text:span text:style-name="T10">zek ich posiadania;</text:span></text:p>
        </text:list-item>
        <text:list-item>
          <text:p text:style-name="P74"><text:span text:style-name="T10">) posiadam(y) wiedz</text:span><text:span text:style-name="T10">ę</text:span><text:span text:style-name="T10"> i do</text:span><text:span text:style-name="T10">ś</text:span><text:span text:style-name="T10">wiadczenia;</text:span></text:p>
        </text:list-item>
        <text:list-item>
          <text:p text:style-name="P74"><text:span text:style-name="T10">) dysponuj</text:span><text:span text:style-name="T10">ę</text:span><text:span text:style-name="T10"> (my) odpowiednim potencja</text:span><text:span text:style-name="T10">ł</text:span><text:span text:style-name="T10">em technicznym oraz osobami zdolnymi do wykonania zamówienia;</text:span></text:p>
        </text:list-item>
        <text:list-item>
          <text:p text:style-name="P74"><text:span text:style-name="T10">) znajduj</text:span><text:span text:style-name="T10">ę</text:span><text:span text:style-name="T10"> si</text:span><text:span text:style-name="T10">ę</text:span><text:span text:style-name="T10"> w sytuacji ekonomicznej i finansowej zapewniaj</text:span><text:span text:style-name="T10">ą</text:span><text:span text:style-name="T10">cej wykonanie zamówienia.</text:span></text:p>
        </text:list-item>
      </text:list>
      <text:p text:style-name="P2"/>
      <text:p text:style-name="P2">PODPIS(Y):</text:p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4">Lp.</text:p>
          </table:table-cell>
          <table:table-cell table:style-name="Tabela5.A1" office:value-type="string">
            <text:p text:style-name="P14">Nazwa Wykonawcy (Partnera)</text:p>
          </table:table-cell>
          <table:table-cell table:style-name="Tabela5.A1" office:value-type="string">
            <text:p text:style-name="P14">Nazwisko i imię osoby upoważnionej do podpisania niniejszej oferty w imieniu Wykonawcy (Partnera)</text:p>
          </table:table-cell>
          <table:table-cell table:style-name="Tabela5.A1" office:value-type="string">
            <text:p text:style-name="P14">Podpis osoby upoważnionej do podpisania niniejszej oferty w imieniu Wykonawcy (Partnera)</text:p>
          </table:table-cell>
          <table:table-cell table:style-name="Tabela5.A1" office:value-type="string">
            <text:p text:style-name="P14">Pieczęć Wykonawcy (Partnera)</text:p>
          </table:table-cell>
          <table:table-cell table:style-name="Tabela5.F1" office:value-type="string">
            <text:p text:style-name="P14">Miejscowość i data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F1" office:value-type="string">
            <text:p text:style-name="P14"/>
          </table:table-cell>
        </table:table-row>
      </table:table>
      <text:p text:style-name="Standard"/>
      <text:p text:style-name="P57"/>
      <text:p text:style-name="P59"><text:span text:style-name="T2">Załącznik nr 3 – </text:span><text:span text:style-name="T4">wzór oświadczenia wykonawcy o niepodleganiu wykluczeniu z postępowania na podstawie art. 24 ust. 1-2 ustawy z dnia 29 stycznia 2004 r. Prawo zamówień publicznych (Dz. U. z 2010, Nr 113, poz. 759 ze zm.)</text:span></text:p>
      <text:p text:style-name="P2"/>
      <text:p text:style-name="P19"><text:span text:style-name="T6">Nr referencyjny nadany sprawie przez Zamawiającego </text:span><text:span text:style-name="T5">OSZP.271.29.2011</text:span></text:p>
      <text:p text:style-name="P61">ZAMAWIAJĄCY:</text:p>
      <text:p text:style-name="P6">Gmina Wyrzysk, ul. Bydgoska 29, 89-300 Wyrzysk</text:p>
      <text:p text:style-name="P2"/>
      <text:p text:style-name="Standard"><text:span text:style-name="T10">2. </text:span><text:span text:style-name="T11">WYKONAWCA:</text:span></text:p>
      <text:p text:style-name="P1"/>
      <text:p text:style-name="P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4">Lp.</text:p>
          </table:table-cell>
          <table:table-cell table:style-name="Tabela21.A1" office:value-type="string">
            <text:p text:style-name="P14">Nazwa Wykonawcy(ów)</text:p>
          </table:table-cell>
          <table:table-cell table:style-name="Tabela21.C1" office:value-type="string">
            <text:p text:style-name="P14">Adres(y) Wykonawcy(ów)</text:p>
          </table:table-cell>
        </table:table-row>
        <table:table-row table:style-name="Tabela21.1">
          <table:table-cell table:style-name="Tabela21.A2" office:value-type="string">
            <text:p text:style-name="P15">Partner nr 1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  <table:table-row table:style-name="Tabela21.1">
          <table:table-cell table:style-name="Tabela21.A2" office:value-type="string">
            <text:p text:style-name="P15">Partner nr 2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  <table:table-row table:style-name="Tabela21.1">
          <table:table-cell table:style-name="Tabela21.A2" office:value-type="string">
            <text:p text:style-name="P15">Partner nr 3 </text:p>
          </table:table-cell>
          <table:table-cell table:style-name="Tabela21.A2" office:value-type="string">
            <text:p text:style-name="P15"/>
          </table:table-cell>
          <table:table-cell table:style-name="Tabela21.C2" office:value-type="string">
            <text:p text:style-name="P15"/>
          </table:table-cell>
        </table:table-row>
      </table:table>
      <text:p text:style-name="P2"><text:s/></text:p>
      <text:p text:style-name="P2"/>
      <text:p text:style-name="P7">OŚWIADCZAM, ŻE:</text:p>
      <text:p text:style-name="P2"/>
      <text:p text:style-name="P5">Stosownie do treści art. 24 ust. 1-2 ustawy z dnia 29 stycznia 2004 r. prawo zamówień publicznych (Dz. U. z 2010, Nr 113, poz. 759 ze zm.) nie podlegam wykluczeniu z udziału w niniejszym postępowaniu o udzielenie zamówienia publicznego na </text:p>
      <text:p text:style-name="P45">Kosztowo – budowa kanalizacji sanitarnej</text:p>
      <text:p text:style-name="P1">1. Zgodnie z treścią art. 24 ust. 1-2 ustawy z dnia 29 stycznia 2004 r. Prawo zamówień publicznych (Dz. U. z 2007, Nr 113, poz. 759 ze zm.) z postępowania o udzielenie niniejszego zamówienia wyklucza się: </text:p>
      <text:list xml:id="list30315956" text:style-name="WW8Num21">
        <text:list-item>
          <text:p text:style-name="P78"><text:span text:style-name="T19">wykonawców, którzy wyrządzili szkodę, me wykonując zamówienia lub <text:s text:c="5"/></text:span><text:span text:style-name="T20">wykonując je nienależycie, jeżeli szkoda ta została stwierdzona orzeczeniem </text:span><text:span text:style-name="T18">sądu. które uprawomocniło się w okresie 3 lat przed wszczęciem postępowania,</text:span></text:p>
        </text:list-item>
        <text:list-item>
          <text:p text:style-name="P78"><text:span text:style-name="T20">wykonawców, w stosunku do których otwarto likwidację lub których upadłość </text:span><text:span text:style-name="T21">ogłoszono, z wyjątkiem wykonawców, którzy po ogłoszeniu upadłości zawarli </text:span><text:span text:style-name="T22">układ zatwierdzony prawomocnym postanowieniem sądu, jeżeli układ nie </text:span><text:span text:style-name="T23">przewiduje zaspokojenia wierzycieli przez likwidację majątku upadłego;</text:span></text:p>
        </text:list-item>
        <text:list-item>
          <text:p text:style-name="P78"><text:span text:style-name="T22">wykonawców, którzy zalegają z uiszczeniem podatków, opłat lub składek na </text:span><text:span text:style-name="T20">ubezpieczenia społeczne lub zdrowotne, z wyjątkiem przypadków, gdy uzyskali </text:span><text:span text:style-name="T24">oni przewidziane prawem zwolnienie, odroczenie, rozłożenie na raty zaległych </text:span><text:span text:style-name="T23">płatności łub wstrzymanie w całości wykonania decyzji właściwego organu;</text:span></text:p>
        </text:list-item>
        <text:list-item>
          <text:p text:style-name="P78"><text:span text:style-name="T19">osoby fizyczne, które prawomocnie skazano za przestępstwo popełnione w </text:span><text:span text:style-name="T25">związku z postępowaniem o udzielenie zamówienia, przestępstwo przeciwko </text:span><text:span text:style-name="T24">prawom osób wykonujących pracę zarobkową, przestępstwo przeciwko </text:span><text:span text:style-name="T25">środowisku, przestępstwo przekupstwa, przestępstwo przeciwko obrotowi </text:span><text:span text:style-name="T21">gospodarczemu lub inne przestępstwo popełnione w celu osiągnięcia korzyści </text:span><text:span text:style-name="T22">majątkowych, a także za przestępstwo skarbowe tub przestępstwo udziału w </text:span><text:span text:style-name="T23">zorganizowanej grupie albo związku mających na celu popełnienie przestępstwa </text:span><text:span text:style-name="T18">lub przestępstwa skarbowego;</text:span></text:p>
        </text:list-item>
        <text:list-item>
          <text:p text:style-name="P78"><text:span text:style-name="T23">spółki jawne, których wspólnika prawomocnie skazano za przestępstwo popełnione</text:span><text:span text:style-name="T18"> </text:span><text:span text:style-name="T24">w związku z postępowaniem o udzielenie zamówienia, </text:span><text:span text:style-name="T23">przestępstwo przeciwko prawom osób wykonujących pracę zarobkową, </text:span><text:span text:style-name="T26">przestępstwo przeciwko środowisku, przestępstwo przekupstwa, przestępstwo przeciwko obrotowi gospodarczemu lub inne przestępstwo popełnione w celu </text:span><text:span text:style-name="T21">osiągnięcia korzyści </text:span><text:soft-page-break/><text:span text:style-name="T21">majątkowych, a także za przestępstwo skarbowe lub </text:span><text:span text:style-name="T20">przestępstwo udziału w zorganizowanej grupie albo związku mających na celu </text:span><text:span text:style-name="T23">popełnienie przestępstwa lub przestępstwa skarbowego;</text:span></text:p>
        </text:list-item>
        <text:list-item>
          <text:p text:style-name="P78"><text:span text:style-name="T25">spółki partnerskie, których partnera lub członka zarządu prawomocnie skazano </text:span><text:span text:style-name="T24">za przestępstwo popełnione w związku z postępowaniem o udzielenie </text:span><text:span text:style-name="T25">zamówienia, przestępstwo przeciwko prawom osób wykonujących pracę </text:span><text:span text:style-name="T23">zarobkową, przestępstwo przeciwko środowisku, przestępstwo przekupstwa, </text:span><text:span text:style-name="T18">przestępstwo przeciwko obrotowi gospodarczemu lub inne przestępstwo </text:span><text:span text:style-name="T21">popełnione w celu osiągnięcia korzyści majątkowych, a także za przestępstwo </text:span><text:span text:style-name="T19">skarbowe lub przestępstwo udziału w zorganizowanej grupie albo związku </text:span><text:span text:style-name="T18">mających na celu popełnienie przestępstwa lub przestępstwa skarbowego;</text:span></text:p>
        </text:list-item>
        <text:list-item>
          <text:p text:style-name="P78"><text:span text:style-name="T23">spółki komandytowe oraz spółki komandytowo-akcyjne, których <text:s/></text:span><text:span text:style-name="T18">komplementariusza prawomocnie skazano za przestępstwo popełnione w związku z postępowaniem </text:span><text:span text:style-name="T23">o udzielenie zamówienia, przestępstwo przeciwko </text:span><text:span text:style-name="T25">prawom osób wykonujących pracę zarobkową, przestępstwo przeciwko środowisku, przestępstwo przekupstwa, przestępstwo przeciwko obrotowi </text:span><text:span text:style-name="T21">gospodarczemu lub inne przestępstwo popełnione w celu osiągnięcia korzyści </text:span><text:span text:style-name="T18">majątkowych, a także za przestępstwo skarbowe lub przestępstwo udziału w </text:span><text:span text:style-name="T23">zorganizowanej grupie albo związku mających na celu popełnienie przestępstwa </text:span><text:span text:style-name="T18">lub przestępstwa skarbowego;</text:span></text:p>
        </text:list-item>
        <text:list-item>
          <text:p text:style-name="P78"><text:span text:style-name="T25">osoby prawne, których urzędującego członka organu zarządzającego </text:span><text:span text:style-name="T23">prawomocnie skazano za przestępstwo popełnione w związku z postępowaniem o </text:span><text:span text:style-name="T26">udzielenie zamówienia, przestępstwo przeciwko prawom osób wykonujących </text:span><text:span text:style-name="T23">pracę zarobkową, przestępstwo przeciwko środowisku, przestępstwo </text:span><text:span text:style-name="T25">przekupstwa, przestępstwo przeciwko obrotowi gospodarczemu lub inne </text:span><text:span text:style-name="T21">przestępstwo popełnione w celu osiągnięcia korzyści majątkowych, a także za </text:span><text:span text:style-name="T25">przestępstwo skarbowe lub przestępstwo udziału w zorganizowanej grupie albo </text:span><text:span text:style-name="T24">związku mających na celu popełnienie przestępstwa lub przestępstwa </text:span><text:span text:style-name="T27">skarbowego;</text:span></text:p>
        </text:list-item>
        <text:list-item>
          <text:p text:style-name="P79">podmioty zbiorowe, wobec których sąd orzekł zakaz ubiegania się o zamówienia na podstawie przepisów o odpowiedzialności podmiotów zbiorowych za czyny zabronione pod groźbą kary.</text:p>
        </text:list-item>
      </text:list>
      <text:p text:style-name="Standard"><text:span text:style-name="T28">2. </text:span><text:span text:style-name="T18">Z postępowania o udzielenie zamówienia wyklucza się również wykonawców, którzy:</text:span></text:p>
      <text:list xml:id="list30317956" text:style-name="WW8Num22">
        <text:list-item>
          <text:p text:style-name="P81"><text:span text:style-name="T23">wykonywali bezpośrednio czynności związane z przygotowaniem prowadzonego </text:span><text:span text:style-name="T25">postępowania lub posługiwali się w celu sporządzenia oferty osobami </text:span><text:span text:style-name="T23">uczestniczącymi</text:span><text:span text:style-name="T18"> </text:span><text:span text:style-name="T21">w dokonywaniu tych czynności, chyba że udział tych wykonawców w postępowaniu nie utrudni uczciwej konkurencji; </text:span></text:p>
        </text:list-item>
        <text:list-item>
          <text:p text:style-name="P81"><text:span text:style-name="T21">nie wnieśli wadium do upływu terminu składania ofert, na przedłużony okres </text:span><text:span text:style-name="T29">związania ofertą lub w terminie, o którym mowa w art. 46 ust. 3, albo nie </text:span><text:span text:style-name="T23">zgodzili się na przedłużenie okresu związania ofertą;</text:span></text:p>
        </text:list-item>
        <text:list-item>
          <text:p text:style-name="P81"><text:span text:style-name="T18">złożyli nieprawdziwe informacje mające wpływ lub mogące mieć wpływ na wynik </text:span><text:span text:style-name="T25">prowadzonego postępowania;</text:span></text:p>
        </text:list-item>
        <text:list-item>
          <text:p text:style-name="P80">nie wykazali spełniania warunków udziału w postępowaniu.</text:p>
        </text:list-item>
      </text:list>
      <text:p text:style-name="P2">PODPIS: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4">Nazwa Wykonawcy (Partnera)</text:p>
          </table:table-cell>
          <table:table-cell table:style-name="Tabela6.A1" office:value-type="string">
            <text:p text:style-name="P14">Nazwisko i imię osoby upoważnionej do podpisania niniejszej oferty w imieniu Wykonawcy (Partnera)</text:p>
          </table:table-cell>
          <table:table-cell table:style-name="Tabela6.A1" office:value-type="string">
            <text:p text:style-name="P14">Podpis osoby upoważnionej do podpisania niniejszej oferty w imieniu Wykonawcy (Partnera)</text:p>
          </table:table-cell>
          <table:table-cell table:style-name="Tabela6.A1" office:value-type="string">
            <text:p text:style-name="P14">Pieczęć Wykonawcy (Partnera)</text:p>
          </table:table-cell>
          <table:table-cell table:style-name="Tabela6.E1" office:value-type="string">
            <text:p text:style-name="P14">Miejscowość i <text:s/>data</text:p>
          </table:table-cell>
        </table:table-row>
        <table:table-row table:style-name="Tabela6.1"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8"/>
            <text:p text:style-name="P17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E2" office:value-type="string">
            <text:p text:style-name="P18"/>
          </table:table-cell>
        </table:table-row>
      </table:table>
      <text:p text:style-name="P61"/>
      <text:p text:style-name="P56"/>
      <text:p text:style-name="P63"><text:span text:style-name="T8">Za</text:span><text:span text:style-name="T8">łą</text:span><text:span text:style-name="T8">cznik nr 4 – </text:span><text:span text:style-name="T7">wzór o</text:span><text:span text:style-name="T7">ś</text:span><text:span text:style-name="T7">wiadczenia o akceptacji przez wykonawc</text:span><text:span text:style-name="T7">ę</text:span><text:span text:style-name="T7"> wzoru umowy za</text:span><text:span text:style-name="T4">wartej w Cz</text:span><text:span text:style-name="T4">ęś</text:span><text:span text:style-name="T4">ci II SIWZ</text:span></text:p>
      <text:p text:style-name="P2"/>
      <text:p text:style-name="P19"><text:span text:style-name="T6">Nr referencyjny nadany sprawie przez Zamawiającego </text:span><text:span text:style-name="T5">OSZP.271.29.2011</text:span></text:p>
      <text:p text:style-name="P60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2"/>
      <text:p text:style-name="P2">WYKONAWCA: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Lp.</text:p>
          </table:table-cell>
          <table:table-cell table:style-name="Tabela7.A1" office:value-type="string">
            <text:p text:style-name="P12">Nazwa Wykonawcy(ów)</text:p>
          </table:table-cell>
          <table:table-cell table:style-name="Tabela7.C1" office:value-type="string">
            <text:p text:style-name="P12">Adres(y) Wykonawcy(ów)</text:p>
          </table:table-cell>
        </table:table-row>
        <table:table-row table:style-name="Tabela7.1">
          <table:table-cell table:style-name="Tabela7.A2" office:value-type="string">
            <text:p text:style-name="P13">Partner nr 1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Partner nr 2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3">Partner nr 3 </text:p>
          </table:table-cell>
          <table:table-cell table:style-name="Tabela7.A2" office:value-type="string">
            <text:p text:style-name="P13"/>
          </table:table-cell>
          <table:table-cell table:style-name="Tabela7.C2" office:value-type="string">
            <text:p text:style-name="P13"/>
          </table:table-cell>
        </table:table-row>
      </table:table>
      <text:p text:style-name="Standard"/>
      <text:list xml:id="list30312059" text:style-name="WW8Num5">
        <text:list-item>
          <text:p text:style-name="P75"><text:span text:style-name="T10">. Akceptuję bez zastrzeżeń treść </text:span><text:span text:style-name="T13">projektu</text:span><text:span text:style-name="T12"> umowy </text:span><text:span text:style-name="T10">przedstawiony(e) w Części II SIWZ;</text:span></text:p>
        </text:list-item>
        <text:list-item>
          <text:p text:style-name="P75"><text:span text:style-name="T10">. Umow</text:span><text:span text:style-name="T10">ę</text:span><text:span text:style-name="T10"> zobowi</text:span><text:span text:style-name="T10">ą</text:span><text:span text:style-name="T10">zuj</text:span><text:span text:style-name="T10">ę</text:span><text:span text:style-name="T10"> si</text:span><text:span text:style-name="T10">ę</text:span><text:span text:style-name="T10"> zawrze</text:span><text:span text:style-name="T10">ć</text:span><text:span text:style-name="T10"> w miejscu i terminie jakie zostan</text:span><text:span text:style-name="T10">ą</text:span><text:span text:style-name="T10"> wskazane przez Zamawiaj</text:span><text:span text:style-name="T10">ą</text:span><text:span text:style-name="T10">cego.</text:span></text:p>
        </text:list-item>
      </text:list>
      <text:p text:style-name="P2"/>
      <text:p text:style-name="P2"/>
      <text:p text:style-name="P2"/>
      <text:p text:style-name="P2">PODPIS(Y):</text:p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5">Lp.</text:p>
          </table:table-cell>
          <table:table-cell table:style-name="Tabela8.A1" office:value-type="string">
            <text:p text:style-name="P14">Nazwa Wykonawcy (Partnera)</text:p>
          </table:table-cell>
          <table:table-cell table:style-name="Tabela8.A1" office:value-type="string">
            <text:p text:style-name="P14">Nazwisko i imię osoby upoważnionej do podpisania niniejszej oferty w imieniu Wykonawcy (Partnera)</text:p>
          </table:table-cell>
          <table:table-cell table:style-name="Tabela8.A1" office:value-type="string">
            <text:p text:style-name="P14">Podpis osoby upoważnionej do podpisania niniejszej oferty w imieniu Wykonawcy (Partnera)</text:p>
          </table:table-cell>
          <table:table-cell table:style-name="Tabela8.A1" office:value-type="string">
            <text:p text:style-name="P14">Pieczęć Wykonawcy (Partnera)</text:p>
          </table:table-cell>
          <table:table-cell table:style-name="Tabela8.F1" office:value-type="string">
            <text:p text:style-name="P14">Miejscowość i data</text:p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  <table:table-row table:style-name="Tabela8.1"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15"/>
          </table:table-cell>
          <table:table-cell table:style-name="Tabela8.F2" office:value-type="string">
            <text:p text:style-name="P15"/>
          </table:table-cell>
        </table:table-row>
      </table:table>
      <text:p text:style-name="Standard"/>
      <text:p text:style-name="P2"/>
      <text:p text:style-name="P2"/>
      <text:p text:style-name="P2"/>
      <text:p text:style-name="P58"/>
      <text:p text:style-name="P66"><text:span text:style-name="T8">Za</text:span><text:span text:style-name="T8">łą</text:span><text:span text:style-name="T8">cznik nr 5 – </text:span><text:span text:style-name="T7">wzór wykazu wykonywanych robót budowlanych z zakresu przedmiotu zamówienia</text:span></text:p>
      <text:p text:style-name="P33"/>
      <text:p text:style-name="P39"><text:span text:style-name="T6">Nr referencyjny nadany sprawie przez Zamawiającego </text:span><text:span text:style-name="T5">OSZP.271.29.2011</text:span></text:p>
      <text:p text:style-name="P62"><text:span text:style-name="T11">ZAMAWIAJ</text:span><text:span text:style-name="T11">Ą</text:span><text:span text:style-name="T11">CY:</text:span></text:p>
      <text:p text:style-name="P34">Gmina Wyrzysk, ul. Bydgoska 29, 89-300 Wyrzysk</text:p>
      <text:p text:style-name="P33"/>
      <text:p text:style-name="P33">WYKONAWCA: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5">Lp.</text:p>
          </table:table-cell>
          <table:table-cell table:style-name="Tabela9.A1" office:value-type="string">
            <text:p text:style-name="P35">Nazwa Wykonawcy(ów)</text:p>
          </table:table-cell>
          <table:table-cell table:style-name="Tabela9.C1" office:value-type="string">
            <text:p text:style-name="P35">Adres(y) Wykonawcy(ów)</text:p>
          </table:table-cell>
        </table:table-row>
        <table:table-row table:style-name="Tabela9.1">
          <table:table-cell table:style-name="Tabela9.A2" office:value-type="string">
            <text:p text:style-name="P36">Partner nr 1 </text:p>
          </table:table-cell>
          <table:table-cell table:style-name="Tabela9.A2" office:value-type="string">
            <text:p text:style-name="P36"/>
          </table:table-cell>
          <table:table-cell table:style-name="Tabela9.C2" office:value-type="string">
            <text:p text:style-name="P36"/>
          </table:table-cell>
        </table:table-row>
        <table:table-row table:style-name="Tabela9.1">
          <table:table-cell table:style-name="Tabela9.A2" office:value-type="string">
            <text:p text:style-name="P36">Partner nr 2 </text:p>
          </table:table-cell>
          <table:table-cell table:style-name="Tabela9.A2" office:value-type="string">
            <text:p text:style-name="P36"/>
          </table:table-cell>
          <table:table-cell table:style-name="Tabela9.C2" office:value-type="string">
            <text:p text:style-name="P36"/>
          </table:table-cell>
        </table:table-row>
        <table:table-row table:style-name="Tabela9.1">
          <table:table-cell table:style-name="Tabela9.A2" office:value-type="string">
            <text:p text:style-name="P36">Partner nr 3 </text:p>
          </table:table-cell>
          <table:table-cell table:style-name="Tabela9.A2" office:value-type="string">
            <text:p text:style-name="P36"/>
          </table:table-cell>
          <table:table-cell table:style-name="Tabela9.C2" office:value-type="string">
            <text:p text:style-name="P36"/>
          </table:table-cell>
        </table:table-row>
      </table:table>
      <text:p text:style-name="P33"><text:s/></text:p>
      <text:p text:style-name="P40"><text:span text:style-name="T15">Oświadczam, że w okresie ostatnich 5 lat przed dniem wszczęcia postępowania o udzielenie zamówienia, a jeżeli okres prowadzenia działalności jest krótszy – w tym okresie, co najmniej jedną robotę budowlaną odpowiadającą swoim rodzajem i wartością robotom budowlanym stanowiącym przedmiot zamówienia </text:span><text:span text:style-name="T16">za kwotę nie mniejszą niż 1.000.000,00 złotych.</text:span></text:p>
      <text:p text:style-name="P33"><text:s/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2">Rodzaj robót</text:p>
          </table:table-cell>
          <table:table-cell table:style-name="Tabela10.A1" office:value-type="string">
            <text:p text:style-name="P42">Wartość</text:p>
          </table:table-cell>
          <table:table-cell table:style-name="Tabela10.A1" office:value-type="string">
            <text:p text:style-name="P42">Data</text:p>
          </table:table-cell>
          <table:table-cell table:style-name="Tabela10.D1" office:value-type="string">
            <text:p text:style-name="P42">Miejsce wykonanie</text:p>
            <text:p text:style-name="P42">(adres)</text:p>
          </table:table-cell>
        </table:table-row>
        <table:table-row table:style-name="Tabela10.2"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D2" office:value-type="string">
            <text:p text:style-name="P41"/>
          </table:table-cell>
        </table:table-row>
        <table:table-row table:style-name="Tabela10.3"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A2" office:value-type="string">
            <text:p text:style-name="P41"/>
          </table:table-cell>
          <table:table-cell table:style-name="Tabela10.D2" office:value-type="string">
            <text:p text:style-name="P41"/>
          </table:table-cell>
        </table:table-row>
      </table:table>
      <text:p text:style-name="P25"/>
      <text:p text:style-name="P33">PODPIS(Y):</text:p>
      <text:p text:style-name="P3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37">Lp.</text:p>
          </table:table-cell>
          <table:table-cell table:style-name="Tabela11.A1" office:value-type="string">
            <text:p text:style-name="P38">Nazwa Wykonawcy (Partnera)</text:p>
          </table:table-cell>
          <table:table-cell table:style-name="Tabela11.A1" office:value-type="string">
            <text:p text:style-name="P38">Nazwisko i imię osoby upoważnionej do podpisania niniejszej oferty w imieniu Wykonawcy (Partnera)</text:p>
          </table:table-cell>
          <table:table-cell table:style-name="Tabela11.A1" office:value-type="string">
            <text:p text:style-name="P38">Podpis osoby upoważnionej do podpisania niniejszej oferty w imieniu Wykonawcy (Partnera)</text:p>
          </table:table-cell>
          <table:table-cell table:style-name="Tabela11.A1" office:value-type="string">
            <text:p text:style-name="P38">Pieczęć Wykonawcy (Partnera)</text:p>
          </table:table-cell>
          <table:table-cell table:style-name="Tabela11.F1" office:value-type="string">
            <text:p text:style-name="P38">Miejscowość i data</text:p>
          </table:table-cell>
        </table:table-row>
        <table:table-row table:style-name="Tabela11.1">
          <table:table-cell table:style-name="Tabela11.A2" office:value-type="string">
            <text:p text:style-name="P37">1</text:p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F2" office:value-type="string">
            <text:p text:style-name="P37"/>
          </table:table-cell>
        </table:table-row>
        <table:table-row table:style-name="Tabela11.1">
          <table:table-cell table:style-name="Tabela11.A2" office:value-type="string">
            <text:p text:style-name="P37">2</text:p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F2" office:value-type="string">
            <text:p text:style-name="P37"/>
          </table:table-cell>
        </table:table-row>
        <table:table-row table:style-name="Tabela11.1">
          <table:table-cell table:style-name="Tabela11.A2" office:value-type="string">
            <text:p text:style-name="P37">3</text:p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A2" office:value-type="string">
            <text:p text:style-name="P37"/>
          </table:table-cell>
          <table:table-cell table:style-name="Tabela11.F2" office:value-type="string">
            <text:p text:style-name="P37"/>
          </table:table-cell>
        </table:table-row>
      </table:table>
      <text:p text:style-name="P25"/>
      <text:p text:style-name="P33"/>
      <text:p text:style-name="P33"/>
      <text:p text:style-name="P56"/>
      <text:p text:style-name="P59"><text:span text:style-name="T8">Za</text:span><text:span text:style-name="T8">łą</text:span><text:span text:style-name="T8">cznik nr 6 – </text:span><text:span text:style-name="T7">wzór wykazu osób, które b</text:span><text:span text:style-name="T7">ę</text:span><text:span text:style-name="T7">d</text:span><text:span text:style-name="T7">ą</text:span><text:span text:style-name="T7"> uczestniczy</text:span><text:span text:style-name="T7">ł</text:span><text:span text:style-name="T7">y przy realizacji przedmiotu zamówienia</text:span></text:p>
      <text:p text:style-name="P2"/>
      <text:p text:style-name="P2"/>
      <text:p text:style-name="P19"><text:span text:style-name="T6">Nr referencyjny nadany sprawie przez Zamawiającego </text:span><text:span text:style-name="T5">OSZP.271.29.2011</text:span></text:p>
      <text:p text:style-name="P60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4"/>
      <text:p text:style-name="P2"><text:s text:c="107"/></text:p>
      <text:p text:style-name="P2">WYKONAWCA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2">Lp.</text:p>
          </table:table-cell>
          <table:table-cell table:style-name="Tabela12.A1" office:value-type="string">
            <text:p text:style-name="P12">Nazwa Wykonawcy(ów)</text:p>
          </table:table-cell>
          <table:table-cell table:style-name="Tabela12.C1" office:value-type="string">
            <text:p text:style-name="P12">Adres(y) Wykonawcy(ów)</text:p>
          </table:table-cell>
        </table:table-row>
        <table:table-row table:style-name="Tabela12.1">
          <table:table-cell table:style-name="Tabela12.A2" office:value-type="string">
            <text:p text:style-name="P13">Partner nr 1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13">Partner nr 2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  <table:table-row table:style-name="Tabela12.1">
          <table:table-cell table:style-name="Tabela12.A2" office:value-type="string">
            <text:p text:style-name="P13">Partner nr 3 </text:p>
          </table:table-cell>
          <table:table-cell table:style-name="Tabela12.A2" office:value-type="string">
            <text:p text:style-name="P13"/>
          </table:table-cell>
          <table:table-cell table:style-name="Tabela12.C2" office:value-type="string">
            <text:p text:style-name="P13"/>
          </table:table-cell>
        </table:table-row>
      </table:table>
      <text:p text:style-name="P2"><text:s/></text:p>
      <text:p text:style-name="P2"/>
      <text:p text:style-name="P2"/>
      <text:p text:style-name="Standard"><text:span text:style-name="T18">O</text:span><text:span text:style-name="T18">ś</text:span><text:span text:style-name="T18">wiadczam, </text:span><text:span text:style-name="T18">ż</text:span><text:span text:style-name="T18">e wymienione w poni</text:span><text:span text:style-name="T18">ż</text:span><text:span text:style-name="T18">szej tabeli osoby b</text:span><text:span text:style-name="T18">ę</text:span><text:span text:style-name="T18">d</text:span><text:span text:style-name="T18">ą</text:span><text:span text:style-name="T18"> uczestniczy</text:span><text:span text:style-name="T18">ć</text:span><text:span text:style-name="T18"> w realizacji przedmiotu zamówienia jako kierownicy robót.</text:span></text:p>
      <text:p text:style-name="P2"/>
      <text:p text:style-name="P2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26">Nazwisko i imię</text:p>
          </table:table-cell>
          <table:table-cell table:style-name="Tabela13.A1" office:value-type="string">
            <text:p text:style-name="P26">Podstawa do dysponowania osobą</text:p>
          </table:table-cell>
          <table:table-cell table:style-name="Tabela13.A1" office:value-type="string">
            <text:p text:style-name="P26">Wykształcenie</text:p>
          </table:table-cell>
          <table:table-cell table:style-name="Tabela13.A1" office:value-type="string">
            <text:p text:style-name="P26">Kwalifikacje</text:p>
          </table:table-cell>
          <table:table-cell table:style-name="Tabela13.A1" office:value-type="string">
            <text:p text:style-name="P26">Doświadczenie</text:p>
          </table:table-cell>
          <table:table-cell table:style-name="Tabela13.F1" office:value-type="string">
            <text:p text:style-name="P26">Zakres wykonywanych robót</text:p>
          </table:table-cell>
        </table:table-row>
        <table:table-row table:style-name="Tabela13.1">
          <table:table-cell table:style-name="Tabela13.A2" office:value-type="string">
            <text:p text:style-name="P31"/>
            <text:p text:style-name="P31"/>
            <text:p text:style-name="P31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  <text:p text:style-name="P27"/>
          </table:table-cell>
          <table:table-cell table:style-name="Tabela13.F1" office:value-type="string">
            <text:p text:style-name="P43">w s<text:span text:style-name="T41">pecjalności</text:span><text:span text:style-name="T42"> instalacji w zakresie sieci, instalacji i urządzeń cieplnych, wentylacyjnych, gazowych, wodociągowych i kanalizacyjnych</text:span></text:p>
          </table:table-cell>
        </table:table-row>
        <table:table-row table:style-name="Tabela13.1">
          <table:table-cell table:style-name="Tabela13.A2" office:value-type="string">
            <text:p text:style-name="P31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8"/>
          </table:table-cell>
          <table:table-cell table:style-name="Tabela13.A2" office:value-type="string">
            <text:p text:style-name="P29"/>
          </table:table-cell>
          <table:table-cell table:style-name="Tabela13.F3" office:value-type="string">
            <text:p text:style-name="P70"/>
            <text:p text:style-name="P70"/>
            <text:p text:style-name="P70"/>
          </table:table-cell>
        </table:table-row>
        <table:table-row table:style-name="Tabela13.1"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2"/>
          </table:table-cell>
          <table:table-cell table:style-name="Tabela13.A2" office:value-type="string">
            <text:p text:style-name="P32"/>
          </table:table-cell>
          <table:table-cell table:style-name="Tabela13.F3" office:value-type="string">
            <text:p text:style-name="P44"/>
            <text:p text:style-name="P44"/>
            <text:p text:style-name="P44"/>
          </table:table-cell>
        </table:table-row>
      </table:table>
      <text:p text:style-name="Standard"/>
      <text:p text:style-name="P2">PODPIS(Y):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4">Lp.</text:p>
          </table:table-cell>
          <table:table-cell table:style-name="Tabela14.A1" office:value-type="string">
            <text:p text:style-name="P14">Nazwa Wykonawcy (Partnera)</text:p>
          </table:table-cell>
          <table:table-cell table:style-name="Tabela14.A1" office:value-type="string">
            <text:p text:style-name="P14">Nazwisko i imię osoby upoważnionej do podpisania niniejszej oferty w imieniu Wykonawcy (Partnera)</text:p>
          </table:table-cell>
          <table:table-cell table:style-name="Tabela14.A1" office:value-type="string">
            <text:p text:style-name="P14">Podpis osoby upoważnionej do podpisania niniejszej oferty w imieniu Wykonawcy (Partnera)</text:p>
          </table:table-cell>
          <table:table-cell table:style-name="Tabela14.A1" office:value-type="string">
            <text:p text:style-name="P14">Pieczęć Wykonawcy (Partnera)</text:p>
          </table:table-cell>
          <table:table-cell table:style-name="Tabela14.F1" office:value-type="string">
            <text:p text:style-name="P14">Miejscowość i data</text:p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  <table:table-row table:style-name="Tabela14.1"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A2" office:value-type="string">
            <text:p text:style-name="P15"/>
          </table:table-cell>
          <table:table-cell table:style-name="Tabela14.F2" office:value-type="string">
            <text:p text:style-name="P15"/>
          </table:table-cell>
        </table:table-row>
      </table:table>
      <text:p text:style-name="Standard"/>
      <text:p text:style-name="P56"/>
      <text:p text:style-name="P63"><text:span text:style-name="T8">Za</text:span><text:span text:style-name="T8">łą</text:span><text:span text:style-name="T8">cznik nr 7 – </text:span><text:span text:style-name="T7">wzór o</text:span><text:span text:style-name="T7">ś</text:span><text:span text:style-name="T7">wiadczenia wykonawcy, </text:span><text:span text:style-name="T7">ż</text:span><text:span text:style-name="T7">e osoby, które b</text:span><text:span text:style-name="T7">ę</text:span><text:span text:style-name="T7">d</text:span><text:span text:style-name="T7">ą</text:span><text:span text:style-name="T7"> uczestniczy</text:span><text:span text:style-name="T7">ł</text:span><text:span text:style-name="T7">y przy realizacji przedmiotu zamówienia posiadaj</text:span><text:span text:style-name="T7">ą</text:span><text:span text:style-name="T7"> wymagane uprawnienia</text:span></text:p>
      <text:p text:style-name="P64"/>
      <text:p text:style-name="P19"><text:span text:style-name="T6">Nr referencyjny nadany sprawie przez Zamawiającego </text:span><text:span text:style-name="T5">OSZP.271.29.2011</text:span></text:p>
      <text:p text:style-name="P60"><text:span text:style-name="T11">ZAMAWIAJ</text:span><text:span text:style-name="T11">Ą</text:span><text:span text:style-name="T11">CY:</text:span></text:p>
      <text:p text:style-name="P6">Gmina Wyrzysk, ul. Bydgoska 29, 89-300 Wyrzysk</text:p>
      <text:p text:style-name="P2"><text:s text:c="107"/></text:p>
      <text:p text:style-name="P2">WYKONAWCA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2">Lp.</text:p>
          </table:table-cell>
          <table:table-cell table:style-name="Tabela15.A1" office:value-type="string">
            <text:p text:style-name="P12">Nazwa Wykonawcy(ów)</text:p>
          </table:table-cell>
          <table:table-cell table:style-name="Tabela15.C1" office:value-type="string">
            <text:p text:style-name="P12">Adres(y) Wykonawcy(ów)</text:p>
          </table:table-cell>
        </table:table-row>
        <table:table-row table:style-name="Tabela15.1">
          <table:table-cell table:style-name="Tabela15.A2" office:value-type="string">
            <text:p text:style-name="P13">Partner nr 1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13">Partner nr 2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  <table:table-row table:style-name="Tabela15.1">
          <table:table-cell table:style-name="Tabela15.A2" office:value-type="string">
            <text:p text:style-name="P13">Partner nr 3 </text:p>
          </table:table-cell>
          <table:table-cell table:style-name="Tabela15.A2" office:value-type="string">
            <text:p text:style-name="P13"/>
          </table:table-cell>
          <table:table-cell table:style-name="Tabela15.C2" office:value-type="string">
            <text:p text:style-name="P13"/>
          </table:table-cell>
        </table:table-row>
      </table:table>
      <text:p text:style-name="P2"><text:s/></text:p>
      <text:p text:style-name="P2"/>
      <text:p text:style-name="P2"/>
      <text:p text:style-name="Standard"><text:span text:style-name="T18">O</text:span><text:span text:style-name="T18">ś</text:span><text:span text:style-name="T18">wiadczam, </text:span><text:span text:style-name="T18">ż</text:span><text:span text:style-name="T18">e wymienione w poni</text:span><text:span text:style-name="T18">ż</text:span><text:span text:style-name="T18">szej tabeli osoby, które b</text:span><text:span text:style-name="T18">ę</text:span><text:span text:style-name="T18">d</text:span><text:span text:style-name="T18">ą</text:span><text:span text:style-name="T18"> uczestniczy</text:span><text:span text:style-name="T18">ć</text:span><text:span text:style-name="T18"> w realizacji przedmiotu zamówienia, jako kierownicy robót posiadaj</text:span><text:span text:style-name="T18">ą</text:span><text:span text:style-name="T18"> wymagane uprawnienia, je</text:span><text:span text:style-name="T18">ż</text:span><text:span text:style-name="T18">eli ustawy nak</text:span><text:span text:style-name="T18">ł</text:span><text:span text:style-name="T18">adaj</text:span><text:span text:style-name="T18">ą</text:span><text:span text:style-name="T18"> obowi</text:span><text:span text:style-name="T18">ą</text:span><text:span text:style-name="T18">zek posiadania takich uprawnie</text:span><text:span text:style-name="T18">ń</text:span></text:p>
      <text:p text:style-name="P2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6">Nazwisko i imię</text:p>
          </table:table-cell>
          <table:table-cell table:style-name="Tabela16.B1" office:value-type="string">
            <text:p text:style-name="P26">Kwalifikacje</text:p>
          </table:table-cell>
        </table:table-row>
        <table:table-row table:style-name="Tabela16.1">
          <table:table-cell table:style-name="Tabela16.A1" office:value-type="string">
            <text:p text:style-name="P31"/>
            <text:p text:style-name="P27"/>
          </table:table-cell>
          <table:table-cell table:style-name="Tabela16.B2" office:value-type="string">
            <text:p text:style-name="P43">w s<text:span text:style-name="T41">pecjalności</text:span><text:span text:style-name="T42"> instalacji w zakresie sieci, instalacji i urządzeń cieplnych, wentylacyjnych, gazowych, wodociągowych i kanalizacyjnych</text:span></text:p>
          </table:table-cell>
        </table:table-row>
        <table:table-row table:style-name="Tabela16.3">
          <table:table-cell table:style-name="Tabela16.A1" office:value-type="string">
            <text:p text:style-name="P31"/>
            <text:p text:style-name="P31"/>
            <text:p text:style-name="P31"/>
          </table:table-cell>
          <table:table-cell table:style-name="Tabela16.B1" office:value-type="string">
            <text:p text:style-name="P70"/>
          </table:table-cell>
        </table:table-row>
        <table:table-row table:style-name="Tabela16.4">
          <table:table-cell table:style-name="Tabela16.A1" office:value-type="string">
            <text:p text:style-name="P32"/>
          </table:table-cell>
          <table:table-cell table:style-name="Tabela16.B1" office:value-type="string">
            <text:p text:style-name="P43"/>
            <text:p text:style-name="P30"/>
          </table:table-cell>
        </table:table-row>
      </table:table>
      <text:p text:style-name="Standard"/>
      <text:p text:style-name="P2"/>
      <text:p text:style-name="P2">PODPIS(Y):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5">Lp.</text:p>
          </table:table-cell>
          <table:table-cell table:style-name="Tabela17.A1" office:value-type="string">
            <text:p text:style-name="P14">Nazwa Wykonawcy (Partnera)</text:p>
          </table:table-cell>
          <table:table-cell table:style-name="Tabela17.A1" office:value-type="string">
            <text:p text:style-name="P14">Nazwisko i imię osoby upoważnionej do podpisania niniejszej oferty w imieniu Wykonawcy (Partnera)</text:p>
          </table:table-cell>
          <table:table-cell table:style-name="Tabela17.A1" office:value-type="string">
            <text:p text:style-name="P14">Podpis osoby upoważnionej do podpisania niniejszej oferty w imieniu Wykonawcy (Partnera)</text:p>
          </table:table-cell>
          <table:table-cell table:style-name="Tabela17.A1" office:value-type="string">
            <text:p text:style-name="P14">Pieczęć Wykonawcy (Partnera)</text:p>
          </table:table-cell>
          <table:table-cell table:style-name="Tabela17.F1" office:value-type="string">
            <text:p text:style-name="P14">Miejscowość i data</text:p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  <table:table-row table:style-name="Tabela17.1"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A2" office:value-type="string">
            <text:p text:style-name="P15"/>
          </table:table-cell>
          <table:table-cell table:style-name="Tabela17.F2" office:value-type="string">
            <text:p text:style-name="P15"/>
          </table:table-cell>
        </table:table-row>
      </table:table>
      <text:p text:style-name="Standard"/>
      <text:p text:style-name="P2"/>
      <text:p text:style-name="P2"/>
      <text:p text:style-name="P56"/>
      <text:p text:style-name="P59"><text:span text:style-name="T8">Załącznik nr 8 – </text:span><text:span text:style-name="T7">wzór pisemnego zobowiązania innych podmiotów do udostępnienia zasobów na okres korzystania z nich przy zamówieniu</text:span></text:p>
      <text:p text:style-name="P2"/>
      <text:p text:style-name="P2"/>
      <text:p text:style-name="P46"/>
      <text:p text:style-name="P46">ZOBOWIĄZANIE </text:p>
      <text:p text:style-name="P47">PODMIOTU O UDOSTĘPNIENIU ZASOBÓW NA OKRES KORZYSTANIA Z NICH PRZY REALIZACJI ZAMÓWIENIA</text:p>
      <text:p text:style-name="P48"/>
      <text:p text:style-name="P19"><text:span text:style-name="T36">Nazwa Podmiotu:</text:span><text:span text:style-name="T35"> 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.......</text:p>
      <text:p text:style-name="P19"><text:span text:style-name="T36">Adres Podmiotu:</text:span><text:span text:style-name="T35"> ..................................................................................................................................</text:span></text:p>
      <text:p text:style-name="P21">..............................................................................................................................................................</text:p>
      <text:p text:style-name="P21">reprezentowany przez: 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</text:p>
      <text:p text:style-name="P21"/>
      <text:p text:style-name="P21">Oświadczam/y, że do realizacji postępowania o udzielenie zamówienia publicznego pod nazwą:</text:p>
      <text:p text:style-name="P71">Kosztowo – budowa kanalizacji saniternej</text:p>
      <text:p text:style-name="P22">zobowiązuję/emy się udostępnić zasoby:</text:p>
      <text:p text:style-name="P22"/>
      <text:p text:style-name="P21">1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3"><text:s text:c="2"/>..................................................................................................................................................................</text:p>
      <text:p text:style-name="P24"/>
      <text:p text:style-name="P21">2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3"><text:s text:c="2"/>..................................................................................................................................................................</text:p>
      <text:p text:style-name="P24"/>
      <text:p text:style-name="P21">3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21"><text:s text:c="2"/>..................................................................................................................................................................</text:p>
      <text:p text:style-name="P49"/>
      <text:p text:style-name="P67">......................................................................</text:p>
      <text:p text:style-name="P67">Podpis</text:p>
      <text:p text:style-name="P69"><text:span text:style-name="T37">(upoważniony przedstawiciel </text:span><text:span text:style-name="T33">Podmiotu)</text:span></text:p>
      <text:p text:style-name="P68"/>
      <text:p text:style-name="P65"><text:span text:style-name="T39">Załącznik nr 9 – </text:span><text:span text:style-name="T40">wzór wykazu </text:span><text:span text:style-name="T34">narzędzi i urządzeń technicznych dostępnych wykonawcy robót budowlanych w celu realizacji zamówienia wraz z informacją o podstawie dysponowania tymi zasobami</text:span></text:p>
      <text:p text:style-name="P2"/>
      <text:p text:style-name="P19"><text:span text:style-name="T6">Nr referencyjny nadany sprawie przez Zamawiającego </text:span><text:span text:style-name="T5">OSZP.271.29.2011</text:span></text:p>
      <text:p text:style-name="P61">ZAMAWIAJĄCY:</text:p>
      <text:p text:style-name="P6">Gmina Wyrzysk, ul. Bydgoska 29, 89-300 Wyrzysk</text:p>
      <text:p text:style-name="P2"/>
      <text:p text:style-name="P2">WYKONAWCA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2">Lp.</text:p>
          </table:table-cell>
          <table:table-cell table:style-name="Tabela18.A1" office:value-type="string">
            <text:p text:style-name="P12">Nazwa Wykonawcy(ów)</text:p>
          </table:table-cell>
          <table:table-cell table:style-name="Tabela18.C1" office:value-type="string">
            <text:p text:style-name="P12">Adres(y) Wykonawcy(ów)</text:p>
          </table:table-cell>
        </table:table-row>
        <table:table-row table:style-name="Tabela18.1">
          <table:table-cell table:style-name="Tabela18.A2" office:value-type="string">
            <text:p text:style-name="P13">Partner nr 1 </text:p>
          </table:table-cell>
          <table:table-cell table:style-name="Tabela18.A2" office:value-type="string">
            <text:p text:style-name="P13"/>
          </table:table-cell>
          <table:table-cell table:style-name="Tabela18.C2" office:value-type="string">
            <text:p text:style-name="P13"/>
          </table:table-cell>
        </table:table-row>
        <table:table-row table:style-name="Tabela18.1">
          <table:table-cell table:style-name="Tabela18.A2" office:value-type="string">
            <text:p text:style-name="P13">Partner nr 2 </text:p>
          </table:table-cell>
          <table:table-cell table:style-name="Tabela18.A2" office:value-type="string">
            <text:p text:style-name="P13"/>
          </table:table-cell>
          <table:table-cell table:style-name="Tabela18.C2" office:value-type="string">
            <text:p text:style-name="P13"/>
          </table:table-cell>
        </table:table-row>
        <table:table-row table:style-name="Tabela18.1">
          <table:table-cell table:style-name="Tabela18.A2" office:value-type="string">
            <text:p text:style-name="P13">Partner nr 3 </text:p>
          </table:table-cell>
          <table:table-cell table:style-name="Tabela18.A2" office:value-type="string">
            <text:p text:style-name="P13"/>
          </table:table-cell>
          <table:table-cell table:style-name="Tabela18.C2" office:value-type="string">
            <text:p text:style-name="P13"/>
          </table:table-cell>
        </table:table-row>
      </table:table>
      <text:p text:style-name="P2"><text:s/></text:p>
      <text:p text:style-name="P20"><text:span text:style-name="T30">Oświa</text:span><text:span text:style-name="T31">dczam, że </text:span><text:span text:style-name="T32">posiadam odpowiednie narzędzia oraz sprzęt techniczny w celu prawidłowego wykonania roboty</text:span></text:p>
      <text:p text:style-name="P2"><text:s/></text:p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50">Lp.</text:p>
          </table:table-cell>
          <table:table-cell table:style-name="Tabela19.A1" office:value-type="string">
            <text:p text:style-name="P50">Opis (rodzaj, nazwa producenta, model)</text:p>
          </table:table-cell>
          <table:table-cell table:style-name="Tabela19.A1" office:value-type="string">
            <text:p text:style-name="P50">Liczba jednostek</text:p>
          </table:table-cell>
          <table:table-cell table:style-name="Tabela19.A1" office:value-type="string">
            <text:p text:style-name="P50">Rok produkcji</text:p>
          </table:table-cell>
          <table:table-cell table:style-name="Tabela19.A1" office:value-type="string">
            <text:p text:style-name="P50">Podać stan posiadania (własny lub dzierżawiony) (nazwa właściciela)</text:p>
          </table:table-cell>
          <table:table-cell table:style-name="Tabela19.F1" office:value-type="string">
            <text:p text:style-name="P50">Wydajność, wielkość, charakterystyczne parametry</text:p>
          </table:table-cell>
        </table:table-row>
        <table:table-row table:style-name="Tabela19.2"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A2" office:value-type="string">
            <text:p text:style-name="P51"/>
          </table:table-cell>
          <table:table-cell table:style-name="Tabela19.F2" office:value-type="string">
            <text:p text:style-name="P51"/>
          </table:table-cell>
        </table:table-row>
      </table:table>
      <text:p text:style-name="Standard"/>
      <text:p text:style-name="Standard"/>
      <text:p text:style-name="P2">PODPIS(Y):</text:p>
      <text:p text:style-name="P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15">Lp.</text:p>
          </table:table-cell>
          <table:table-cell table:style-name="Tabela20.A1" office:value-type="string">
            <text:p text:style-name="P14">Nazwa Wykonawcy (Partnera)</text:p>
          </table:table-cell>
          <table:table-cell table:style-name="Tabela20.A1" office:value-type="string">
            <text:p text:style-name="P14">Nazwisko i imię osoby upoważnionej do podpisania niniejszej oferty w imieniu Wykonawcy (Partnera)</text:p>
          </table:table-cell>
          <table:table-cell table:style-name="Tabela20.A1" office:value-type="string">
            <text:p text:style-name="P14">Podpis osoby upoważnionej do podpisania niniejszej oferty w imieniu Wykonawcy (Partnera)</text:p>
          </table:table-cell>
          <table:table-cell table:style-name="Tabela20.A1" office:value-type="string">
            <text:p text:style-name="P14">Pieczęć Wykonawcy (Partnera)</text:p>
          </table:table-cell>
          <table:table-cell table:style-name="Tabela20.F1" office:value-type="string">
            <text:p text:style-name="P14">Miejscowość i data</text:p>
          </table:table-cell>
        </table:table-row>
        <table:table-row table:style-name="Tabela20.1">
          <table:table-cell table:style-name="Tabela20.A2" office:value-type="string">
            <text:p text:style-name="P15">1</text:p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F2" office:value-type="string">
            <text:p text:style-name="P15"/>
          </table:table-cell>
        </table:table-row>
        <table:table-row table:style-name="Tabela20.1">
          <table:table-cell table:style-name="Tabela20.A2" office:value-type="string">
            <text:p text:style-name="P15">2</text:p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F2" office:value-type="string">
            <text:p text:style-name="P15"/>
          </table:table-cell>
        </table:table-row>
        <table:table-row table:style-name="Tabela20.1">
          <table:table-cell table:style-name="Tabela20.A2" office:value-type="string">
            <text:p text:style-name="P15">3</text:p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A2" office:value-type="string">
            <text:p text:style-name="P15"/>
          </table:table-cell>
          <table:table-cell table:style-name="Tabela20.F2" office:value-type="string">
            <text:p text:style-name="P15"/>
          </table:table-cell>
        </table:table-row>
      </table:table>
      <text:p text:style-name="Standard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Wingdings" svg:font-family="Wingdings, Symbol" style:font-pitch="variable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628cm" fo:margin-right="0cm" fo:text-indent="-0.501cm" style:auto-text-indent="false" fo:keep-with-next="always"/>
      <style:text-properties fo:color="#000000" style:font-name="Arial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margin-left="0cm" fo:margin-right="0cm" fo:text-align="justify" style:justify-single-word="false" fo:text-indent="0cm" style:auto-text-indent="false" fo:break-before="pag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19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21z0" style:family="text">
      <style:text-properties style:font-name="Symbol1"/>
    </style:style>
    <style:style style:name="WW-Absatz-Standardschriftart1" style:family="text"/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8z0" style:family="text">
      <style:text-properties style:font-name="Symbol1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7z0" style:family="text">
      <style:text-properties style:font-name="Symbol2"/>
    </style:style>
    <style:style style:name="WW8Num16z0" style:family="text">
      <style:text-properties style:font-name="Symbol2"/>
    </style:style>
    <style:style style:name="WW8Num2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13z0" style:family="text">
      <style:text-properties style:font-name="Times New Roman"/>
    </style:style>
    <style:style style:name="WW8Num13z4" style:family="text">
      <style:text-properties style:font-name="Courier New"/>
    </style:style>
    <style:style style:name="WW8Num13z5" style:family="text">
      <style:text-properties style:font-name="Wingdings"/>
    </style:style>
    <style:style style:name="WW8Num55z0" style:family="text">
      <style:text-properties fo:font-style="normal" fo:font-weight="normal" style:font-style-asian="normal" style:font-weight-asian="normal"/>
    </style:style>
    <style:style style:name="WW8Num12z4" style:family="text">
      <style:text-properties fo:font-size="10pt" fo:font-style="normal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/>
    <style:style style:name="WW8Num34z0" style:family="text">
      <style:text-properties style:font-name="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1T12:01:38</meta:creation-date>
    <meta:editing-duration>PT582H30M12S</meta:editing-duration>
    <dc:date>2011-10-25T10:21:21.93</dc:date>
    <meta:generator>OpenOffice.org/3.2$Win32 OpenOffice.org_project/320m12$Build-9483</meta:generator>
    <meta:editing-cycles>10</meta:editing-cycles>
    <meta:print-date>2011-06-24T12:42:51.82</meta:print-date>
    <meta:document-statistic meta:table-count="21" meta:image-count="0" meta:object-count="0" meta:page-count="11" meta:paragraph-count="271" meta:word-count="1936" meta:character-count="18029"/>
  </office:meta>
</office:document-meta>
</file>