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font-size="10pt" fo:font-style="normal" style:text-underline-style="none" style:font-size-asian="10pt" style:font-style-asian="normal" style:font-size-complex="10pt"/>
    </style:style>
    <style:style style:name="P10" style:family="paragraph" style:parent-style-name="Tekst_20_podstawowy_20_2">
      <style:paragraph-properties fo:text-align="center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11" style:family="paragraph" style:parent-style-name="Tekst_20_podstawowy_20_2">
      <style:paragraph-properties fo:text-align="center" style:justify-single-word="false"/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/>
    </style:style>
    <style:style style:name="P12" style:family="paragraph" style:parent-style-name="Heading_20_1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Heading_20_1">
      <style:paragraph-properties fo:text-align="center" style:justify-single-word="false"/>
      <style:text-properties fo:font-size="9pt" fo:font-weight="normal" style:font-size-asian="9pt" style:font-weight-asian="normal" style:font-size-complex="9pt"/>
    </style:style>
    <style:style style:name="P14" style:family="paragraph" style:parent-style-name="Heading_20_1">
      <style:paragraph-properties fo:text-align="center" style:justify-single-word="false"/>
      <style:text-properties fo:font-size="12pt" style:font-size-asian="12pt"/>
    </style:style>
    <style:style style:name="P15" style:family="paragraph" style:parent-style-name="Heading_20_1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6" style:family="paragraph" style:parent-style-name="Heading_20_2">
      <style:paragraph-properties fo:text-align="center" style:justify-single-word="false"/>
    </style:style>
    <style:style style:name="P17" style:family="paragraph" style:parent-style-name="Heading_20_3">
      <style:paragraph-properties fo:margin-left="1.27cm" fo:margin-right="0cm" fo:text-indent="-1.244cm" style:auto-text-indent="false">
        <style:tab-stops>
          <style:tab-stop style:position="-1.21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STAWKI OPŁAT ZA UDOSTĘPNIANIE INFORMACJI</text:h>
      <text:h text:style-name="P12" text:outline-level="1">O ŚRODOWISKU I JEGO OCHRONIE</text:h>
      <text:p text:style-name="P6"/>
      <text:h text:style-name="P13" text:outline-level="1">zgodnie z rozporządzeniem Ministra Środowiska z dnia 12 listopada 2010 r. w sprawie opłat za za udostępnianie informacji o środowisku (Dz. U. z 2010 r. Nr 215, poz. 1415)</text:h>
      <text:p text:style-name="P5"/>
      <text:p text:style-name="P5"/>
      <text:h text:style-name="P14" text:outline-level="1">WYSZUKIWANIE INFORMACJI</text:h>
      <text:p text:style-name="Standard"/>
      <text:p text:style-name="Standard">- do 10 dokumentów:<text:tab/><text:tab/><text:tab/><text:tab/><text:tab/><text:tab/><text:tab/><text:tab/><text:tab/><text:span text:style-name="T1">5,00 zł</text:span></text:p>
      <text:p text:style-name="P3">- jeżeli informacja wymaga wyszukania więcej niż dziesięciu dokumentów, pobiera się dodatkową opłatę, mnożąc kwotę <text:span text:style-name="T2">5,00 zł przez liczbę dodatkowych dokumentów i prze współczynnik różnicujący 0,1</text:span></text:p>
      <text:p text:style-name="Standard"/>
      <text:h text:style-name="P16" text:outline-level="2">PRZEKSZTAŁCANIE INFORMACJI W FORMĘ ZAWARTĄ</text:h>
      <text:p text:style-name="P2">WE WNIOSKU O UDOSTĘPNIENIE</text:p>
      <text:p text:style-name="Standard"/>
      <text:p text:style-name="Standard">za każdy informatyczny nośnik danych<text:tab/><text:tab/><text:tab/><text:tab/><text:tab/><text:tab/><text:span text:style-name="T1">1,50 zł</text:span></text:p>
      <text:p text:style-name="Standard"/>
      <text:h text:style-name="P14" text:outline-level="1">SPORZĄDZANIE KOPII DOKUMENTÓW LUB DANYCH</text:h>
      <text:p text:style-name="Standard"/>
      <text:p text:style-name="Standard">w formacie 210 mm x 297 mm (A4)</text:p>
      <text:p text:style-name="Standard">a) za stronę kopii czarno-białej: <text:tab/><text:tab/><text:tab/><text:tab/><text:tab/><text:tab/><text:tab/><text:span text:style-name="T1">0,15 zł</text:span> </text:p>
      <text:p text:style-name="Standard">b) za stronę kopii kolorowej: <text:tab/><text:tab/><text:tab/><text:tab/><text:tab/><text:tab/><text:tab/><text:span text:style-name="T2">1,50</text:span><text:span text:style-name="T1"> zł</text:span></text:p>
      <text:p text:style-name="Standard"/>
      <text:p text:style-name="Standard">w formacie 297 mm x 420 mm (A3)</text:p>
      <text:p text:style-name="Standard">a) za stronę kopii czarno-białej: <text:tab/><text:tab/><text:tab/><text:tab/><text:tab/><text:tab/><text:tab/><text:span text:style-name="T1">0,30 zł</text:span> </text:p>
      <text:p text:style-name="Standard">b) za stronę kopii kolorowej: <text:tab/><text:tab/><text:tab/><text:tab/><text:tab/><text:tab/><text:tab/><text:span text:style-name="T2">3,00 zł</text:span></text:p>
      <text:p text:style-name="Standard"/>
      <text:p text:style-name="P3">kopie w formatach większych niż wskazane powyżej, z przyczyn technicznych nie są dostępne w Urzędzie Miejskim w Wyrzysku.</text:p>
      <text:p text:style-name="Standard"/>
      <text:h text:style-name="P16" text:outline-level="2">PRZESŁANIE KOPII DOKUMENTÓW LUB DANYCH DROGĄ POCZTOWĄ</text:h>
      <text:p text:style-name="Standard"/>
      <text:p text:style-name="P3">Za przesłanie kopii dokumentów lub danych drogą pocztową pobiera się opłatę w wysokości podanej w obowiązującym cenniku usług pocztowych lub kurierskich operatora, ustalonego wspólnie przez właściwy organ administracji i wnioskującego, za przesyłkę danego rodzaju i danej kategorii wagowej.</text:p>
      <text:p text:style-name="P1"/>
      <text:p text:style-name="P3"/>
      <text:p text:style-name="P3"/>
      <text:h text:style-name="P17" text:outline-level="3">Opłatę, w wyliczonej i wskazanej w stosownym piśmie wysokości, należy uiścić poprzez wpłatę podanej kwoty na następujące konto:</text:h>
      <text:p text:style-name="P3"/>
      <text:p text:style-name="P10">Urząd Miejski w Wyrzysku</text:p>
      <text:p text:style-name="P10">ul. Bydgoska 29</text:p>
      <text:p text:style-name="P10">89-300 Wyrzysk</text:p>
      <text:p text:style-name="P11">KONTO BANKOWE: BS Białośliwie 55 8937 0007 0000 1906 2000 0010</text:p>
      <text:p text:style-name="P7"/>
      <text:p text:style-name="P4">z dopiskiem „udostępnienie informacji o środowisku” jako tytułem wpłaty</text:p>
      <text:p text:style-name="P9"/>
      <text:p text:style-name="P8"><text:span text:style-name="T3">Wnioskowane kopie zamówionych materiałów są wydawane/wysyłane po przekazaniu przez wnioskodawcę do tutejszego organu dowodu wpłaty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06M00S</meta:editing-duration>
    <meta:editing-cycles>7</meta:editing-cycles>
    <meta:generator>OpenOffice.org/3.1$Win32 OpenOffice.org_project/310m19$Build-9420</meta:generator>
    <dc:date>2011-09-29T10:53:20.92</dc:date>
    <meta:print-date>2011-01-05T13:20:14.76</meta:print-date>
    <meta:document-statistic meta:table-count="0" meta:image-count="0" meta:object-count="0" meta:page-count="1" meta:paragraph-count="26" meta:word-count="264" meta:character-count="1803"/>
    <meta:user-defined meta:name="Info 1"/>
    <meta:user-defined meta:name="Info 2"/>
    <meta:user-defined meta:name="Info 3"/>
    <meta:user-defined meta:name="Info 4"/>
  </office:meta>
</office:document-meta>
</file>