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yriadPro-It" svg:font-family="MyriadPro-It, 'Times New Roman'"/>
    <style:font-face style:name="MyriadPro-Regular" svg:font-family="MyriadPro-Regular, 'Times New Roman'"/>
    <style:font-face style:name="OpenSymbol" svg:font-family="OpenSymbol, 'Arial Unicode MS'"/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text-position="0% 100%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11.43cm" fo:margin-right="0cm" fo:text-align="center" style:justify-single-word="false" fo:text-indent="0cm" style:auto-text-indent="false" style:writing-mode="lr-tb">
        <style:tab-stops>
          <style:tab-stop style:position="22.363cm" style:type="right" style:leader-style="dotted" style:leader-text="."/>
          <style:tab-stop style:position="35.562cm" style:type="right" style:leader-style="dotted" style:leader-text="."/>
        </style:tab-stops>
      </style:paragraph-properties>
      <style:text-properties fo:color="#000000" fo:font-size="11pt" fo:language="pl" fo:country="PL" style:font-name-asian="MyriadPro-Regular" style:font-size-asian="11pt" style:language-asian="pl" style:country-asian="PL" style:font-name-complex="MyriadPro-Regular" style:font-size-complex="11pt" style:language-complex="zxx" style:country-complex="none"/>
    </style:style>
    <style:style style:name="P7" style:family="paragraph" style:parent-style-name="Standard">
      <style:paragraph-properties fo:margin-left="8.989cm" fo:margin-right="0cm" fo:text-align="center" style:justify-single-word="false" fo:text-indent="0cm" style:auto-text-indent="false"/>
    </style:style>
    <style:style style:name="P8" style:family="paragraph" style:parent-style-name="Zal-text">
      <style:paragraph-properties style:line-height-at-least="0.176cm" fo:text-align="justify" style:justify-single-word="false" style:writing-mode="lr-tb"/>
      <style:text-properties fo:color="#000000" fo:font-size="11pt" fo:language="pl" fo:country="PL" style:font-name-asian="MyriadPro-Regular" style:font-size-asian="11pt" style:language-asian="pl" style:country-asian="PL" style:font-name-complex="MyriadPro-Regular" style:font-size-complex="11pt" style:language-complex="zxx" style:country-complex="none"/>
    </style:style>
    <style:style style:name="P9" style:family="paragraph" style:parent-style-name="Zal-text">
      <style:paragraph-properties style:line-height-at-least="0.176cm" fo:text-align="justify" style:justify-single-word="false" style:writing-mode="lr-tb"/>
      <style:text-properties fo:color="#000000" fo:font-size="12pt" fo:language="pl" fo:country="PL" style:font-name-asian="MyriadPro-Regular" style:font-size-asian="12pt" style:language-asian="pl" style:country-asian="PL" style:font-name-complex="MyriadPro-Regular" style:font-size-complex="12pt" style:language-complex="zxx" style:country-complex="none"/>
    </style:style>
    <style:style style:name="P10" style:family="paragraph" style:parent-style-name="Zal-podpis">
      <style:paragraph-properties style:line-height-at-least="0.176cm" fo:text-align="end" style:justify-single-word="false" style:writing-mode="lr-tb"/>
      <style:text-properties fo:color="#000000" style:font-name="MyriadPro-Regular" fo:font-size="11pt" fo:language="pl" fo:country="PL" fo:font-style="normal" style:font-name-asian="MyriadPro-Regular" style:font-size-asian="11pt" style:language-asian="pl" style:country-asian="PL" style:font-style-asian="normal" style:font-name-complex="MyriadPro-Regular" style:font-size-complex="11pt" style:language-complex="zxx" style:country-complex="none" style:font-style-complex="normal"/>
    </style:style>
    <style:style style:name="P11" style:family="paragraph" style:parent-style-name="Zal-podpis">
      <style:paragraph-properties style:line-height-at-least="0.176cm" fo:text-align="justify" style:justify-single-word="false" style:writing-mode="lr-tb"/>
      <style:text-properties fo:color="#000000" style:font-name="MyriadPro-Regular" fo:font-size="12pt" fo:language="pl" fo:country="PL" fo:font-style="normal" style:font-name-asian="MyriadPro-Regular" style:font-size-asian="12pt" style:language-asian="pl" style:country-asian="PL" style:font-style-asian="normal" style:font-name-complex="MyriadPro-Regular" style:font-size-complex="12pt" style:language-complex="zxx" style:country-complex="none" style:font-style-complex="normal"/>
    </style:style>
    <style:style style:name="P12" style:family="paragraph" style:parent-style-name="Standard">
      <style:paragraph-properties fo:margin-left="0.975cm" fo:margin-right="0cm" style:line-height-at-least="0.176cm" fo:text-align="justify" style:justify-single-word="false" fo:text-indent="-0.45cm" style:auto-text-indent="false">
        <style:tab-stops/>
      </style:paragraph-properties>
    </style:style>
    <style:style style:name="P13" style:family="paragraph" style:parent-style-name="Standard" style:master-page-name="Standard">
      <style:paragraph-properties style:page-number="auto"/>
      <style:text-properties fo:color="#000000"/>
    </style:style>
    <style:style style:name="P14" style:family="paragraph" style:parent-style-name="Standard">
      <style:paragraph-properties fo:margin-left="0.975cm" fo:margin-right="0cm" style:line-height-at-least="0.176cm" fo:text-align="justify" style:justify-single-word="false" fo:text-indent="-0.45cm" style:auto-text-indent="false">
        <style:tab-stops/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" style:family="paragraph" style:parent-style-name="Standard" style:list-style-name="L1">
      <style:paragraph-properties fo:margin-left="1.427cm" fo:margin-right="0cm" style:line-height-at-least="0.176cm" fo:text-align="justify" style:justify-single-word="false" fo:text-indent="-0.45cm" style:auto-text-indent="false">
        <style:tab-stops/>
      </style:paragraph-properties>
    </style:style>
    <style:style style:name="P17" style:family="paragraph" style:parent-style-name="Standard" style:list-style-name="L1">
      <style:paragraph-properties fo:margin-left="1.427cm" fo:margin-right="0cm" style:line-height-at-least="0.176cm" fo:text-align="justify" style:justify-single-word="false" fo:text-indent="-0.45cm" style:auto-text-indent="false">
        <style:tab-stops/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style:language-asian="zxx" style:country-asian="none" style:language-complex="zxx" style:country-complex="none" style:font-weight-complex="normal"/>
    </style:style>
    <style:style style:name="T3" style:family="text">
      <style:text-properties fo:color="#000000" style:text-position="0% 100%" style:font-name="Times New Roman" fo:font-size="10pt" fo:language="pl" fo:country="PL" fo:font-style="normal" style:text-underline-style="none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fo:font-size="12pt" fo:language="pl" fo:country="PL" style:font-name-asian="MyriadPro-Regular" style:font-size-asian="12pt" style:language-asian="pl" style:country-asian="PL" style:font-name-complex="MyriadPro-Regular" style:font-size-complex="12pt"/>
    </style:style>
    <style:style style:name="T6" style:family="text">
      <style:text-properties fo:color="#000000" fo:font-size="12pt" fo:language="pl" fo:country="PL" fo:font-style="normal" style:font-name-asian="MyriadPro-Regular" style:font-size-asian="12pt" style:language-asian="pl" style:country-asian="PL" style:font-style-asian="normal" style:font-name-complex="MyriadPro-Regular" style:font-size-complex="12pt" style:font-style-complex="normal"/>
    </style:style>
    <style:style style:name="T7" style:family="text">
      <style:text-properties fo:color="#000000" style:font-name="Times New Roman" fo:font-size="12pt" fo:language="pl" fo:country="PL" fo:font-style="normal" fo:font-weight="normal" style:font-name-asian="MyriadPro-Regular" style:font-size-asian="12pt" style:language-asian="pl" style:country-asian="PL" style:font-style-asian="normal" style:font-weight-asian="normal" style:font-name-complex="MyriadPro-Regular" style:font-size-complex="12pt" style:font-style-complex="normal" style:font-weight-complex="normal"/>
    </style:style>
    <style:style style:name="T8" style:family="text"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9pt" style:font-size-asian="9pt" style:language-complex="zxx" style:country-complex="none"/>
    </style:style>
    <style:style style:name="T11" style:family="text">
      <style:text-properties fo:color="#ff0000"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>OSZP.271.18.2011<text:tab/><text:tab/><text:tab/><text:tab/><text:tab/><text:tab/> <text:s text:c="13"/>Wyrzysk, dnia 25.08.2011r.</text:p>
      <text:p text:style-name="P1"/>
      <text:p text:style-name="Standard"><text:span text:style-name="T1">dotyc</text:span><text:span text:style-name="T1">zy: </text:span><text:span text:style-name="T3">Udzielenie kredytu długoterminowego na zadanie inwestycyjne realizowane przez Gminę Wyrzysk pn: Osiek n/Notecią – budowa hali sportowej przy Gimnazjum.</text:span></text:p>
      <text:p text:style-name="P6"/>
      <text:p text:style-name="P6"/>
      <text:p text:style-name="P6"/>
      <text:p text:style-name="P2"/>
      <text:p text:style-name="P2"><text:span text:style-name="B"><text:span text:style-name="T2">MODYFIKACJA SIWZ NR 3</text:span></text:span></text:p>
      <text:p text:style-name="P8"/>
      <text:p text:style-name="P9"/>
      <text:p text:style-name="P3"><text:span text:style-name="T5"><text:tab/>Na pod</text:span><text:span text:style-name="T6">stawie art. 38 ust. 4 ustawy z</text:span><text:span text:style-name="ND"><text:span text:style-name="T9"> </text:span></text:span><text:span text:style-name="T6">29.01.2004r. – Prawo zamówień publicznych (Dz.U. z</text:span><text:span text:style-name="ND"><text:span text:style-name="T9"> </text:span></text:span><text:span text:style-name="T6">2010 r. N</text:span><text:span text:style-name="T7">r 113, poz. 759 ze zm.) </text:span><text:span text:style-name="T8">informuje, że zmianie ulegają zapisy zawarte:</text:span></text:p>
      <text:p text:style-name="P14">1. w Rozdziale 4 (Opis przedmiotu zamówienia, dodatkowe informacje):</text:p>
      <text:list xml:id="list27438431" text:style-name="L1">
        <text:list-item>
          <text:p text:style-name="P17">w ppkt j) zamiast daty 23.08.2011r. powinna być data 30.09.2011r.</text:p>
        </text:list-item>
        <text:list-item>
          <text:p text:style-name="P16"><text:span text:style-name="T8">dopisuje się ppkt p) w brzmieniu: </text:span><text:span text:style-name="T4">„Zamawiający zastrzega, iż płatność prowizji <text:s/>Wykonawcy lub jakichkolwiek innych opłat wynikających z uruchomienia kredytu nastąpi w dniu uruchomienia I transzy kredytu. W przypadku rezygnacji z kredytu w całości, z powodu pozyskania środków zewnętrznych, Zamawiający nie zostanie obciążony przez Wykonawcę kosztami marży, prowizji jednorazowej przysługującej Wykonawcy w przypadku udzielenia kredytu.”</text:span></text:p>
        </text:list-item>
      </text:list>
      <text:p text:style-name="P12"><text:span text:style-name="T4">2. w Rozdziale 9 (Istotne warunki umowy) dopisuje się w ust.1 pkt 12) w brzmieniu: „12) <text:s/>Zamawiający zastrzega, iż płatność prowizji Wykonawcy lub jakichkolwiek innych opłat wynikających z uruchomienia kredytu nastąpi w dniu uruchomienia I transzy kredytu. W przypadku rezygnacji z kredytu w całości, z powod</text:span><text:span text:style-name="T8">u pozyskania środków zewnętrznych, Zamawiający nie zostanie obciążony przez Wykonawcę kosztami marży, prowizji jednorazowej przysługującej Wykonawcy w przypadku udzielenia kredytu”</text:span></text:p>
      <text:p text:style-name="P15"/>
      <text:p text:style-name="P15">Tym samym zmieniają się odpowiednie zapisy w Ogłoszeniu o Zamówieniu.</text:p>
      <text:p text:style-name="P4"/>
      <text:p text:style-name="P5">Pozostała treść specyfikacji istotnych warunków zamówienia pozostaje bez zmian.</text:p>
      <text:p text:style-name="P5">Powyższe informacje należy traktować jako integralną część specyfikacji istotnych warunków zamówienia.</text:p>
      <text:p text:style-name="P9"/>
      <text:p text:style-name="P11">Z poważaniem,</text:p>
      <text:p text:style-name="P10"/>
      <text:p text:style-name="P10"/>
      <text:p text:style-name="P7">....................................................................</text:p>
      <text:p text:style-name="P7"><text:span text:style-name="I"><text:span text:style-name="T10">(podpis Kierownika zamawiającego lub osoby,</text:span></text:span></text:p>
      <text:p text:style-name="P7"><text:span text:style-name="I"><text:span text:style-name="T10">której Kierownik zamawiającego</text:span></text:span></text:p>
      <text:p text:style-name="P7"><text:span text:style-name="I"><text:span text:style-name="T10">powierzył wykonywanie zastrzeżonych <text:line-break/>dla niego czynnośc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yriadPro-It" svg:font-family="MyriadPro-It, 'Times New Roman'"/>
    <style:font-face style:name="MyriadPro-Regular" svg:font-family="MyriadPro-Regular, 'Times New Roman'"/>
    <style:font-face style:name="OpenSymbol" svg:font-family="OpenSymbol, 'Arial Unicode MS'"/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punctuation-wrap="hanging" style:line-break="strict" style:vertical-align="middle" style:writing-mode="lr-tb"/>
      <style:text-properties fo:color="#000000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zxx" style:country-complex="none" fo:hyphenate="false" fo:hyphenation-remain-char-count="2" fo:hyphenation-push-char-count="2"/>
    </style:style>
    <style:style style:name="Zal-text" style:family="paragraph" style:parent-style-name="_5b_No_20_paragraph_20_style_5d_">
      <style:paragraph-properties fo:margin-left="0.101cm" fo:margin-right="0.101cm" fo:margin-top="0.15cm" fo:margin-bottom="0.15cm" style:line-height-at-least="0.564cm" fo:text-align="justify" style:justify-single-word="false" fo:text-indent="0cm" style:auto-text-indent="false">
        <style:tab-stops>
          <style:tab-stop style:position="16.305cm" style:type="right" style:leader-style="dotted" style:leader-text="."/>
        </style:tab-stops>
      </style:paragraph-properties>
      <style:text-properties style:font-name="MyriadPro-Regular" fo:font-size="11pt" style:font-name-asian="MyriadPro-Regular" style:font-size-asian="11pt" style:font-name-complex="MyriadPro-Regular" style:font-size-complex="11pt"/>
    </style:style>
    <style:style style:name="Zal-podpis" style:family="paragraph" style:parent-style-name="_5b_No_20_paragraph_20_style_5d_">
      <style:paragraph-properties style:line-height-at-least="0.388cm" fo:text-align="center" style:justify-single-word="false">
        <style:tab-stops>
          <style:tab-stop style:position="0.801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style:font-name="MyriadPro-It" fo:font-size="9pt" fo:font-style="italic" style:font-name-asian="MyriadPro-It" style:font-size-asian="9pt" style:font-style-asian="italic" style:font-name-complex="MyriadPro-It" style:font-size-complex="9pt" style:font-style-complex="italic"/>
    </style:style>
    <style:style style:name="WW8Num1z0" style:family="text">
      <style:text-properties fo:color="#000000"/>
    </style:style>
    <style:style style:name="Absatz-Standardschriftart" style:family="text"/>
    <style:style style:name="B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ND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8Num3z0" style:family="text">
      <style:text-properties style:font-name="Symbol" style:font-name-complex="OpenSymbol"/>
    </style:style>
    <style:style style:name="I" style:family="text">
      <style:text-properties style:use-window-font-color="true" style:font-name="Times New Roman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44cm" fo:margin-bottom="1.515cm" fo:margin-left="2cm" fo:margin-right="2.03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0-03-23T07:29:38</meta:creation-date>
    <dc:date>2011-08-25T11:39:25.64</dc:date>
    <meta:print-date>2011-08-25T07:48:11.27</meta:print-date>
    <meta:editing-cycles>9</meta:editing-cycles>
    <meta:editing-duration>PT08H30M21S</meta:editing-duration>
    <meta:generator>OpenOffice.org/3.2$Win32 OpenOffice.org_project/320m12$Build-9483</meta:generator>
    <meta:document-statistic meta:table-count="0" meta:image-count="0" meta:object-count="0" meta:page-count="1" meta:paragraph-count="16" meta:word-count="247" meta:character-count="1932"/>
  </office:meta>
</office:document-meta>
</file>