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yriadPro-It" svg:font-family="MyriadPro-It, 'Times New Roman'"/>
    <style:font-face style:name="MyriadPro-Regular" svg:font-family="MyriadPro-Regular, 'Times New Roman'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/>
      <style:text-properties style:text-position="0% 100%"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11.43cm" fo:margin-right="0cm" fo:text-align="center" style:justify-single-word="false" fo:text-indent="0cm" style:auto-text-indent="false" style:writing-mode="lr-tb">
        <style:tab-stops>
          <style:tab-stop style:position="22.363cm" style:type="right" style:leader-style="dotted" style:leader-text="."/>
          <style:tab-stop style:position="35.562cm" style:type="right" style:leader-style="dotted" style:leader-text="."/>
        </style:tab-stops>
      </style:paragraph-properties>
      <style:text-properties fo:color="#000000" fo:font-size="11pt" fo:language="pl" fo:country="PL" style:font-name-asian="MyriadPro-Regular" style:font-size-asian="11pt" style:language-asian="pl" style:country-asian="PL" style:font-name-complex="MyriadPro-Regular" style:font-size-complex="11pt" style:language-complex="zxx" style:country-complex="none"/>
    </style:style>
    <style:style style:name="P7" style:family="paragraph" style:parent-style-name="Standard">
      <style:paragraph-properties fo:margin-left="8.989cm" fo:margin-right="0cm" fo:text-align="center" style:justify-single-word="false" fo:text-indent="0cm" style:auto-text-indent="false"/>
    </style:style>
    <style:style style:name="P8" style:family="paragraph" style:parent-style-name="Zal-text">
      <style:paragraph-properties style:line-height-at-least="0.176cm" fo:text-align="justify" style:justify-single-word="false" style:writing-mode="lr-tb"/>
      <style:text-properties fo:color="#000000" fo:font-size="11pt" fo:language="pl" fo:country="PL" style:font-name-asian="MyriadPro-Regular" style:font-size-asian="11pt" style:language-asian="pl" style:country-asian="PL" style:font-name-complex="MyriadPro-Regular" style:font-size-complex="11pt" style:language-complex="zxx" style:country-complex="none"/>
    </style:style>
    <style:style style:name="P9" style:family="paragraph" style:parent-style-name="Zal-text">
      <style:paragraph-properties style:line-height-at-least="0.176cm" fo:text-align="justify" style:justify-single-word="false" style:writing-mode="lr-tb"/>
      <style:text-properties fo:color="#000000" fo:font-size="12pt" fo:language="pl" fo:country="PL" style:font-name-asian="MyriadPro-Regular" style:font-size-asian="12pt" style:language-asian="pl" style:country-asian="PL" style:font-name-complex="MyriadPro-Regular" style:font-size-complex="12pt" style:language-complex="zxx" style:country-complex="none"/>
    </style:style>
    <style:style style:name="P10" style:family="paragraph" style:parent-style-name="Zal-podpis">
      <style:paragraph-properties style:line-height-at-least="0.176cm" fo:text-align="end" style:justify-single-word="false" style:writing-mode="lr-tb"/>
      <style:text-properties fo:color="#000000" style:font-name="MyriadPro-Regular" fo:font-size="12pt" fo:language="pl" fo:country="PL" fo:font-style="normal" style:font-name-asian="MyriadPro-Regular" style:font-size-asian="12pt" style:language-asian="pl" style:country-asian="PL" style:font-style-asian="normal" style:font-name-complex="MyriadPro-Regular" style:font-size-complex="12pt" style:language-complex="zxx" style:country-complex="none" style:font-style-complex="normal"/>
    </style:style>
    <style:style style:name="P11" style:family="paragraph" style:parent-style-name="Zal-podpis">
      <style:paragraph-properties style:line-height-at-least="0.176cm" fo:text-align="end" style:justify-single-word="false" style:writing-mode="lr-tb"/>
      <style:text-properties fo:color="#000000" style:font-name="MyriadPro-Regular" fo:font-size="11pt" fo:language="pl" fo:country="PL" fo:font-style="normal" style:font-name-asian="MyriadPro-Regular" style:font-size-asian="11pt" style:language-asian="pl" style:country-asian="PL" style:font-style-asian="normal" style:font-name-complex="MyriadPro-Regular" style:font-size-complex="11pt" style:language-complex="zxx" style:country-complex="none" style:font-style-complex="normal"/>
    </style:style>
    <style:style style:name="P12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text-position="0% 100%" style:font-name="Times New Roman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Times New Roman" fo:font-size="10pt" fo:language="pl" fo:country="P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" style:family="text">
      <style:text-properties style:language-asian="zxx" style:country-asian="none" style:language-complex="zxx" style:country-complex="none" style:font-weight-complex="normal"/>
    </style:style>
    <style:style style:name="T7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style:font-name="Arial" fo:font-size="10pt" fo:language="pl" fo:country="PL" fo:font-style="italic" style:text-underline-style="none" fo:font-weight="bold" style:font-name-asian="Arial1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0" style:family="text">
      <style:text-properties fo:color="#000000" style:text-position="0% 100%" style:font-name="Arial" fo:font-size="13pt" fo:language="pl" fo:country="PL" fo:font-style="italic" style:text-underline-style="none" fo:font-weight="bold" style:font-name-asian="Arial1" style:font-size-asian="13pt" style:language-asian="zxx" style:country-asian="none" style:font-style-asian="italic" style:font-weight-asian="bold" style:font-name-complex="Arial1" style:font-size-complex="13pt" style:language-complex="zxx" style:country-complex="none" style:font-style-complex="italic" style:font-weight-complex="bold"/>
    </style:style>
    <style:style style:name="T11" style:family="text">
      <style:text-properties fo:color="#000000" style:text-position="0% 100%" style:font-name="Times New Roman" fo:font-size="10pt" fo:language="pl" fo:country="PL" fo:font-style="italic" style:text-underline-style="none" fo:font-weight="bold" style:font-name-asian="Arial1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T12" style:family="text">
      <style:text-properties fo:color="#000000" style:text-position="0% 100%" style:font-name="Times New Roman" fo:font-size="10pt" fo:language="pl" fo:country="PL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fo:font-size="12pt" fo:language="pl" fo:country="PL" style:font-name-asian="MyriadPro-Regular" style:font-size-asian="12pt" style:language-asian="pl" style:country-asian="PL" style:font-name-complex="MyriadPro-Regular" style:font-size-complex="12pt"/>
    </style:style>
    <style:style style:name="T15" style:family="text">
      <style:text-properties fo:color="#000000" fo:font-size="12pt" fo:language="pl" fo:country="PL" fo:font-style="normal" style:font-name-asian="MyriadPro-Regular" style:font-size-asian="12pt" style:language-asian="pl" style:country-asian="PL" style:font-style-asian="normal" style:font-name-complex="MyriadPro-Regular" style:font-size-complex="12pt" style:font-style-complex="normal"/>
    </style:style>
    <style:style style:name="T16" style:family="text">
      <style:text-properties fo:color="#000000" style:font-name="Times New Roman" fo:font-size="12pt" fo:language="pl" fo:country="PL" fo:font-style="normal" fo:font-weight="normal" style:font-name-asian="MyriadPro-Regular" style:font-size-asian="12pt" style:language-asian="pl" style:country-asian="PL" style:font-style-asian="normal" style:font-weight-asian="normal" style:font-name-complex="MyriadPro-Regular" style:font-size-complex="12pt" style:font-style-complex="normal" style:font-weight-complex="normal"/>
    </style:style>
    <style:style style:name="T17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T19" style:family="text">
      <style:text-properties fo:font-size="9pt" style:font-size-asian="9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OSZP.271.18.2011<text:tab/><text:tab/><text:tab/><text:tab/><text:tab/><text:tab/> <text:s text:c="13"/>Wyrzysk, dnia 04.08.2011r.</text:p>
      <text:p text:style-name="P1"/>
      <text:p text:style-name="Standard"><text:span text:style-name="T2">dotyc</text:span><text:span text:style-name="T2">zy: </text:span><text:span text:style-name="T7">Udzielenie kredytu długoterminowego na zadanie inwestycyjne realizowane przez Gminę Wyrzysk pn: Osiek n/Notecią – budowa hali sportowej przy Gimnazjum.</text:span></text:p>
      <text:p text:style-name="P6"/>
      <text:p text:style-name="P6"/>
      <text:p text:style-name="P6"/>
      <text:p text:style-name="P2"/>
      <text:p text:style-name="P2"><text:span text:style-name="B"><text:span text:style-name="T6">MODYFIKACJA SIWZ NR 1</text:span></text:span></text:p>
      <text:p text:style-name="P8"/>
      <text:p text:style-name="P9"/>
      <text:p text:style-name="P3"><text:span text:style-name="T14"><text:tab/>Na pod</text:span><text:span text:style-name="T15">stawie art. 38 ust. 4 ustawy z</text:span><text:span text:style-name="ND"><text:span text:style-name="T18"> </text:span></text:span><text:span text:style-name="T15">29.01.2004r. – Prawo zamówień publicznych (Dz.U. z</text:span><text:span text:style-name="ND"><text:span text:style-name="T18"> </text:span></text:span><text:span text:style-name="T15">2010 r. N</text:span><text:span text:style-name="T16">r 113, poz. 759 ze zm.) </text:span><text:span text:style-name="T17">informuje, że zmienia się </text:span><text:span text:style-name="T1">termin złożenia i otwarcia ofert z dnia 09.08.2011r. na dzień 23.08.2011r. Tym samym zmieniają się odpowiednie zapisy w Ogłoszeniu o Zamówieniu. Układ godzinowy pozostaje bez zmian.</text:span></text:p>
      <text:p text:style-name="P4"/>
      <text:p text:style-name="P5">Pozostała treść specyfikacji istotnych warunków zamówienia pozostaje bez zmian.</text:p>
      <text:p text:style-name="P5">Powyższe informacje należy traktować jako integralną część specyfikacji istotnych warunków zamówienia.</text:p>
      <text:p text:style-name="P9"/>
      <text:p text:style-name="P10">Z poważaniem,</text:p>
      <text:p text:style-name="P11"/>
      <text:p text:style-name="P11"/>
      <text:p text:style-name="P7">....................................................................</text:p>
      <text:p text:style-name="P7"><text:span text:style-name="I"><text:span text:style-name="T19">(podpis Kierownika zamawiającego lub osoby,</text:span></text:span></text:p>
      <text:p text:style-name="P7"><text:span text:style-name="I"><text:span text:style-name="T19">której Kierownik zamawiającego</text:span></text:span></text:p>
      <text:p text:style-name="P7"><text:span text:style-name="I"><text:span text:style-name="T19">powierzył wykonywanie zastrzeżonych <text:line-break/>dla niego czynnoś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yriadPro-It" svg:font-family="MyriadPro-It, 'Times New Roman'"/>
    <style:font-face style:name="MyriadPro-Regular" svg:font-family="MyriadPro-Regular, 'Times New Roman'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 fo:hyphenate="false" fo:hyphenation-remain-char-count="2" fo:hyphenation-push-char-count="2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text-indent="0cm" style:auto-text-indent="false">
        <style:tab-stops>
          <style:tab-stop style:position="16.305cm" style:type="right" style:leader-style="dotted" style:leader-text="."/>
        </style:tab-stops>
      </style:paragraph-properties>
      <style:text-properties style:font-name="MyriadPro-Regular" fo:font-size="11pt" style:font-name-asian="MyriadPro-Regular" style:font-size-asian="11pt" style:font-name-complex="MyriadPro-Regular" style:font-size-complex="11pt"/>
    </style:style>
    <style:style style:name="Zal-podpis" style:family="paragraph" style:parent-style-name="_5b_No_20_paragraph_20_style_5d_">
      <style:paragraph-properties style:line-height-at-least="0.388cm" fo:text-align="center" style:justify-single-word="false">
        <style:tab-stops>
          <style:tab-stop style:position="0.801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style:font-name="MyriadPro-It" fo:font-size="9pt" fo:font-style="italic" style:font-name-asian="MyriadPro-It" style:font-size-asian="9pt" style:font-style-asian="italic" style:font-name-complex="MyriadPro-It" style:font-size-complex="9pt" style:font-style-complex="italic"/>
    </style:style>
    <style:style style:name="WW8Num1z0" style:family="text">
      <style:text-properties fo:color="#000000"/>
    </style:style>
    <style:style style:name="Absatz-Standardschriftart" style:family="text"/>
    <style:style style:name="B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ND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WW8Num3z0" style:family="text">
      <style:text-properties style:font-name="Symbol" style:font-name-complex="OpenSymbol"/>
    </style:style>
    <style:style style:name="I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4cm" fo:margin-bottom="1.515cm" fo:margin-left="2cm" fo:margin-right="2.0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0-03-23T07:29:38</meta:creation-date>
    <dc:date>2011-08-04T11:13:51.68</dc:date>
    <meta:print-date>2011-03-22T10:50:20.04</meta:print-date>
    <meta:editing-cycles>6</meta:editing-cycles>
    <meta:editing-duration>PT04H03M45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118" meta:character-count="964"/>
  </office:meta>
</office:document-meta>
</file>