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yriadPro-Regular" svg:font-family="MyriadPro-Regular, 'Times New Roman'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76cm" table:align="left" style:writing-mode="lr-tb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7.673cm"/>
    </style:style>
    <style:style style:name="Tabela1.C" style:family="table-column">
      <style:table-column-properties style:column-width="3.369cm"/>
    </style:style>
    <style:style style:name="Tabela1.D" style:family="table-column">
      <style:table-column-properties style:column-width="2.716cm"/>
    </style:style>
    <style:style style:name="Tabela1.1" style:family="table-row">
      <style:table-row-properties style:min-row-height="1.316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D2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3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line-height-at-least="0.176cm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 style:language-complex="zxx" style:country-complex="none"/>
    </style:style>
    <style:style style:name="P8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/>
    </style:style>
    <style:style style:name="P12" style:family="paragraph" style:parent-style-name="Standard">
      <style:paragraph-properties fo:margin-left="0.365cm" fo:margin-right="0.026cm" style:line-height-at-least="0.176cm" fo:text-align="center" style:justify-single-word="false" fo:text-indent="0cm" style:auto-text-indent="false" style:snap-to-layout-grid="false">
        <style:tab-stops>
          <style:tab-stop style:position="-47.697cm" style:type="right"/>
        </style:tab-stops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Default">
      <style:paragraph-properties fo:margin-top="0cm" fo:margin-bottom="0.141cm" fo:line-height="150%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4" style:family="paragraph" style:parent-style-name="Standard">
      <style:paragraph-properties fo:margin-left="0.106cm" fo:margin-right="0cm" style:line-height-at-least="0.176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Arial" fo:font-size="10pt" style:font-size-asian="10pt" style:font-name-complex="Arial" style:font-size-complex="10pt" style:language-complex="zxx" style:country-complex="none"/>
    </style:style>
    <style:style style:name="P15" style:family="paragraph" style:parent-style-name="Text_20_body"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138cm" fo:margin-right="0.007cm" style:line-height-at-least="0.176cm" fo:text-align="start" style:justify-single-word="false" fo:text-indent="0cm" style:auto-text-indent="false" style:snap-to-layout-grid="false">
        <style:tab-stops>
          <style:tab-stop style:position="-48.242cm" style:type="right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left="1.52cm" fo:margin-right="0cm" style:line-height-at-least="0.176cm" fo:text-align="start" style:justify-single-word="false" fo:text-indent="-0.526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.506cm" fo:margin-right="0cm" style:line-height-at-least="0.176cm" fo:text-align="center" style:justify-single-word="false" fo:text-indent="0cm" style:auto-text-indent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ahoma3" style:font-size-complex="10pt" style:language-complex="ar" style:country-complex="SA" style:font-weight-complex="normal"/>
    </style:style>
    <style:style style:name="P20" style:family="paragraph" style:parent-style-name="Text_20_body">
      <style:paragraph-properties fo:margin-left="0.476cm" fo:margin-right="0cm" style:line-height-at-least="0.176cm" fo:text-align="center" style:justify-single-word="false" fo:text-indent="0cm" style:auto-text-indent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ahoma3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left="1.051cm" fo:margin-right="0cm" style:line-height-at-least="0.176cm" fo:text-align="start" style:justify-single-word="false" fo:text-indent="0cm" style:auto-text-indent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ahoma3" style:font-size-complex="10pt" style:language-complex="ar" style:country-complex="SA" style:font-weight-complex="normal"/>
    </style:style>
    <style:style style:name="P22" style:family="paragraph" style:parent-style-name="Standard">
      <style:paragraph-properties fo:margin-left="1.051cm" fo:margin-right="0cm" style:line-height-at-least="0.176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ahoma3" style:font-size-complex="10pt" style:language-complex="ar" style:country-complex="SA" style:font-weight-complex="normal"/>
    </style:style>
    <style:style style:name="P23" style:family="paragraph" style:parent-style-name="Standard">
      <style:paragraph-properties fo:margin-left="0.656cm" fo:margin-right="0cm" fo:margin-top="0cm" fo:margin-bottom="0.494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24" style:family="paragraph" style:parent-style-name="Text_20_body" style:master-page-name="Standard">
      <style:paragraph-properties fo:text-align="start" style:justify-single-word="false" style:page-number="auto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margin-left="0.506cm" fo:margin-right="0cm" style:line-height-at-least="0.176cm" fo:text-align="center" style:justify-single-word="false" fo:text-indent="0cm" style:auto-text-indent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ahoma3" style:font-size-complex="10pt" style:language-complex="ar" style:country-complex="SA" style:font-weight-complex="normal"/>
    </style:style>
    <style:style style:name="P26" style:family="paragraph" style:parent-style-name="Standard">
      <style:paragraph-properties fo:margin-left="0.506cm" fo:margin-right="0cm" style:line-height-at-least="0.176cm" fo:text-align="center" style:justify-single-word="false" fo:text-indent="0cm" style:auto-text-indent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ahoma3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margin-left="1.52cm" fo:margin-right="0cm" style:line-height-at-least="0.176cm" fo:text-align="start" style:justify-single-word="false" fo:text-indent="-0.526cm" style:auto-text-indent="false">
        <style:tab-stops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30" style:family="paragraph" style:parent-style-name="Standard">
      <style:paragraph-properties fo:margin-left="0.995cm" fo:margin-right="0cm" style:line-height-at-least="0.176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ahoma3" style:font-size-complex="10pt" style:language-complex="ar" style:country-complex="SA" style:font-weight-complex="normal"/>
    </style:style>
    <style:style style:name="P31" style:family="paragraph" style:parent-style-name="Standard">
      <style:paragraph-properties fo:margin-left="0.106cm" fo:margin-right="0cm" style:line-height-at-least="0.176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Arial" fo:font-size="10pt" style:font-size-asian="10pt" style:font-name-complex="Arial" style:font-size-complex="10pt" style:language-complex="zxx" style:country-complex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10pt" style:font-name-asian="MyriadPro-Regular" style:font-size-asian="10pt" style:font-name-complex="Arial" style:font-size-complex="10pt"/>
    </style:style>
    <style:style style:name="T3" style:family="text">
      <style:text-properties fo:color="#000000" style:font-name-asian="Times New Roman" style:font-name-complex="Times New Roman"/>
    </style:style>
    <style:style style:name="T4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ahoma3" style:language-complex="ar" style:country-complex="SA" style:font-weight-complex="normal"/>
    </style:style>
    <style:style style:name="T6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 style:font-weight-complex="bold"/>
    </style:style>
    <style:style style:name="T7" style:family="text">
      <style:text-properties style:font-name-complex="Arial"/>
    </style:style>
    <style:style style:name="T8" style:family="text">
      <style:text-properties style:font-name-asian="Arial1" style:font-name-complex="Arial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SZP.271.19.2011<text:tab/><text:tab/><text:tab/><text:tab/><text:tab/><text:tab/><text:tab/><text:tab/> Wyrzysk 03.08.2011r </text:p>
      <text:p text:style-name="P15"/>
      <text:p text:style-name="P16">Gmina Wyrzysk</text:p>
      <text:p text:style-name="P16">ul. Bydgoska 29</text:p>
      <text:p text:style-name="P2">89-300 Wyrzysk </text:p>
      <text:p text:style-name="P1"/>
      <text:p text:style-name="P1"/>
      <text:p text:style-name="P1">W/g rozdzielnika</text:p>
      <text:p text:style-name="P3"/>
      <text:p text:style-name="P5"/>
      <text:p text:style-name="P11"><text:span text:style-name="T1">Dotyczy p</text:span><text:span text:style-name="T2">ostępowania o</text:span><text:span text:style-name="ND"><text:span text:style-name="T1"> </text:span></text:span><text:span text:style-name="T2">udzielenie zamówienia prowadzonego w</text:span><text:span text:style-name="ND"><text:span text:style-name="T1"> </text:span></text:span><text:span text:style-name="T2">trybie przetargu nieograniczonego:<text:line-break/></text:span></text:p>
      <text:p text:style-name="P23"><text:span text:style-name="T8">Udzielenie kredytu długoterminowego na zadanie inwestycyjne realizowane przez Gminę Wyrzysk pn: Wyrzysk – budowa parkingu miejskiego i drogi wewnętrznej z miejscami postojowymi.</text:span></text:p>
      <text:p text:style-name="P6">1. Działając na podstawie art. 92 ust. 1 pkt. 1 Prawa Zamówień Publicznych (Pzp) informujemy, iż w toku prowadzonego postępowania wybrano ofertę:</text:p>
      <text:p text:style-name="P6"/>
      <text:p text:style-name="P26">Bank Gospodarstwa Krajowego</text:p>
      <text:p text:style-name="P26">Oddział w Pile</text:p>
      <text:p text:style-name="P26">ul. dr Fr. Witaszka 2A, 64-920 Piła</text:p>
      <text:p text:style-name="P12"/>
      <text:p text:style-name="P17">Oferta spełniająca wymogi postępowania z największą liczbą punktów (najniższa cena).</text:p>
      <text:p text:style-name="P8"/>
      <text:p text:style-name="P9"><text:span text:style-name="T7">2. </text:span>Zestawienie złożonych ofert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/>
            <text:p text:style-name="P3">Numer oferty</text:p>
          </table:table-cell>
          <table:table-cell table:style-name="Tabela1.B1" office:value-type="string">
            <text:p text:style-name="P4">Nazwa oferenta</text:p>
          </table:table-cell>
          <table:table-cell table:style-name="Tabela1.B1" office:value-type="string">
            <text:p text:style-name="P4">Wartość oferty brutto w zł</text:p>
          </table:table-cell>
          <table:table-cell table:style-name="Tabela1.D1" office:value-type="string">
            <text:p text:style-name="P4">Liczba pkt <text:line-break/>w kryterium CENA</text:p>
          </table:table-cell>
        </table:table-row>
        <table:table-row table:style-name="Tabela1.1">
          <table:table-cell table:style-name="Tabela1.B1" office:value-type="string">
            <text:p text:style-name="P4">1</text:p>
          </table:table-cell>
          <table:table-cell table:style-name="Tabela1.B1" office:value-type="string">
            <text:p text:style-name="P19">Bank Spółdzielczy w Więcborku</text:p>
            <text:p text:style-name="P19">Pl. Wolności 21, 89-400 Sępólno Krajeńskie</text:p>
          </table:table-cell>
          <table:table-cell table:style-name="Tabela1.B1" office:value-type="string">
            <text:p text:style-name="P10">611.714,74</text:p>
          </table:table-cell>
          <table:table-cell table:style-name="Tabela1.D2" office:value-type="float" office:value="77.55">
            <text:p text:style-name="P4">77,55</text:p>
          </table:table-cell>
        </table:table-row>
        <table:table-row table:style-name="Tabela1.1">
          <table:table-cell table:style-name="Tabela1.A3" office:value-type="float" office:value="2">
            <text:p text:style-name="P4">2</text:p>
          </table:table-cell>
          <table:table-cell table:style-name="Tabela1.B3" office:value-type="string">
            <text:p text:style-name="P19">Bank Gospodarstwa Krajowego, Oddział w Pile, ul. dr Fr. Witaszka 2A, 64-920 Piła</text:p>
          </table:table-cell>
          <table:table-cell table:style-name="Tabela1.B3" office:value-type="string">
            <text:p text:style-name="P10">474.403,83</text:p>
          </table:table-cell>
          <table:table-cell table:style-name="Tabela1.D3" office:value-type="float" office:value="100">
            <text:p text:style-name="P4">100</text:p>
          </table:table-cell>
        </table:table-row>
        <table:table-row table:style-name="Tabela1.1">
          <table:table-cell table:style-name="Tabela1.A3" office:value-type="float" office:value="3">
            <text:p text:style-name="P4">3</text:p>
          </table:table-cell>
          <table:table-cell table:style-name="Tabela1.B3" office:value-type="string">
            <text:p text:style-name="P19">Bank Spółdzielczy w Białośliwiu</text:p>
            <text:p text:style-name="P20">ul. Kościuszki 41, <text:span text:style-name="T3">89-340 Białośliwie</text:span></text:p>
          </table:table-cell>
          <table:table-cell table:style-name="Tabela1.B3" office:value-type="string">
            <text:p text:style-name="P10">593.904,72</text:p>
          </table:table-cell>
          <table:table-cell table:style-name="Tabela1.D3" office:value-type="float" office:value="79.88">
            <text:p text:style-name="P4">79,88</text:p>
          </table:table-cell>
        </table:table-row>
      </table:table>
      <text:p text:style-name="P7"/>
      <text:p text:style-name="P14">3. <text:span text:style-name="T6">Zamawiający zawrze umowę z wybranym Wykonawca, w terminie zgodnym z art. 94 ust 2 ustawy Pzp, stosownie do sposobu zawiadomienia Wykonawcy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text:s/>Rozdzielnik:</text:p>
      <text:p text:style-name="P21">1. Bank Spółdzielczy w Więcborku</text:p>
      <text:p text:style-name="P22"><text:s/>Pl. Wolności 21, 89-400 Sępólno Krajeńskie</text:p>
      <text:p text:style-name="P29">2. <text:span text:style-name="T5">Bank Gospodarstwa Krajowego, Oddział w Pile</text:span></text:p>
      <text:p text:style-name="P29"><text:span text:style-name="T5"><text:s/>ul. dr Fr. Witaszka 2A, 64-920 Piła</text:span></text:p>
      <text:p text:style-name="P29">3. <text:span text:style-name="T5">Bank Spółdzielczy w Białośliwiu</text:span></text:p>
      <text:p text:style-name="P30"><text:span text:style-name="T4"><text:s/>ul. Kościuszki 41, </text:span><text:span text:style-name="T3">89-340 Białośliwie</text:span></text:p>
      <text:p text:style-name="P18">4. <text:span text:style-name="T4">a/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yriadPro-Regular" svg:font-family="MyriadPro-Regular, 'Times New Roman'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Verdana" fo:font-size="10pt" style:font-size-asian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weight="bold" style:font-weight-asian="bold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Zal-text" style:family="paragraph" style:parent-style-name="Standard">
      <style:paragraph-properties fo:margin-left="0.101cm" fo:margin-right="0.101cm" fo:margin-top="0.15cm" fo:margin-bottom="0.15cm" style:line-height-at-least="0.564cm" fo:text-align="justify" style:justify-single-word="false" fo:orphans="0" fo:widows="0" fo:hyphenation-ladder-count="no-limit" fo:text-indent="0cm" style:auto-text-indent="false" style:text-autospace="none" style:vertical-align="middle">
        <style:tab-stops>
          <style:tab-stop style:position="15.702cm" style:type="right" style:leader-style="dotted" style:leader-text="."/>
        </style:tab-stops>
      </style:paragraph-properties>
      <style:text-properties fo:color="#000000" style:font-name="MyriadPro-Regular" fo:font-size="11pt" style:font-name-asian="MyriadPro-Regular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ND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Numbering_20_Symbols" style:display-name="Numbering Symbols" style:family="text"/>
    <style:style style:name="B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34z0" style:family="text">
      <style:text-properties style:font-name="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868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kowski</meta:initial-creator>
    <meta:creation-date>2009-02-19T23:57:00</meta:creation-date>
    <dc:date>2011-08-03T08:35:56.30</dc:date>
    <meta:print-date>2010-08-04T14:33:04.47</meta:print-date>
    <meta:editing-cycles>15</meta:editing-cycles>
    <meta:editing-duration>PT583H58M16S</meta:editing-duration>
    <meta:generator>OpenOffice.org/3.2$Win32 OpenOffice.org_project/320m12$Build-9483</meta:generator>
    <meta:printed-by>. </meta:printed-by>
    <meta:document-statistic meta:table-count="1" meta:image-count="0" meta:object-count="0" meta:page-count="1" meta:paragraph-count="40" meta:word-count="208" meta:character-count="1447"/>
  </office:meta>
</office:document-meta>
</file>