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76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7.673cm"/>
    </style:style>
    <style:style style:name="Tabela1.C" style:family="table-column">
      <style:table-column-properties style:column-width="3.369cm"/>
    </style:style>
    <style:style style:name="Tabela1.D" style:family="table-column">
      <style:table-column-properties style:column-width="2.716cm"/>
    </style:style>
    <style:style style:name="Tabela1.1" style:family="table-row">
      <style:table-row-properties style:min-row-height="1.31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 style:language-complex="zxx" style:country-complex="none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margin-left="0.365cm" fo:margin-right="0.026cm" style:line-height-at-least="0.176cm" fo:text-align="center" style:justify-single-word="false" fo:text-indent="0cm" style:auto-text-indent="false" style:snap-to-layout-grid="false">
        <style:tab-stops>
          <style:tab-stop style:position="-47.697cm" style:type="right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Default">
      <style:paragraph-properties fo:margin-top="0cm" fo:margin-bottom="0.141cm" fo:line-height="15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margin-left="0.106cm" fo:margin-right="0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17" style:family="paragraph" style:parent-style-name="Standard">
      <style:paragraph-properties fo:margin-left="1.52cm" fo:margin-right="0cm" style:line-height-at-least="0.176cm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1.52cm" fo:margin-right="0cm" style:line-height-at-least="0.176cm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.52cm" fo:margin-right="0cm" fo:line-height="150%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1.52cm" fo:margin-right="0cm" fo:line-height="150%" fo:text-align="start" style:justify-single-word="false" fo:text-indent="-0.526cm" style:auto-text-indent="false">
        <style:tab-stops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ext_20_body"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138cm" fo:margin-right="0.007cm" style:line-height-at-least="0.176cm" fo:text-align="start" style:justify-single-word="false" fo:text-indent="0cm" style:auto-text-indent="false" style:snap-to-layout-grid="false">
        <style:tab-stops>
          <style:tab-stop style:position="-48.242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.139cm" fo:margin-right="-0.011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.494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100%" style:font-name="Arial1" fo:font-size="14pt" fo:language="pl" fo:country="PL" fo:font-style="italic" style:text-underline-style="none" fo:font-weight="bold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P26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.139cm" fo:margin-right="-0.011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name-asian="MyriadPro-Regular" style:font-size-asian="10pt" style:font-name-complex="Arial" style:font-size-complex="10pt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7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OSZP.271.13.2011</text:span><text:tab/><text:tab/><text:tab/><text:tab/><text:tab/><text:tab/><text:tab/> <text:s text:c="4"/>Wyrzysk 13.07.2011r </text:p>
      <text:p text:style-name="P21"/>
      <text:p text:style-name="P22">Gmina Wyrzysk</text:p>
      <text:p text:style-name="P22">ul. Bydgoska 29</text:p>
      <text:p text:style-name="P2">89-300 Wyrzysk </text:p>
      <text:p text:style-name="P1"/>
      <text:p text:style-name="P1"/>
      <text:p text:style-name="P1">W/g rozdzielnika</text:p>
      <text:p text:style-name="P3"/>
      <text:p text:style-name="P5"/>
      <text:p text:style-name="P13"><text:span text:style-name="T2">Dotyczy p</text:span><text:span text:style-name="T3">ostępowania o</text:span><text:span text:style-name="ND"><text:span text:style-name="T2"> </text:span></text:span><text:span text:style-name="T3">udzielenie zamówienia prowadzonego w</text:span><text:span text:style-name="ND"><text:span text:style-name="T2"> </text:span></text:span><text:span text:style-name="T3">trybie przetargu nieograniczonego:<text:line-break/></text:span></text:p>
      <text:p text:style-name="P25">Remont drogi gminnej Wyrzysk, ul. Szpitalna.</text:p>
      <text:p text:style-name="P6">1. Działając na podstawie art. 92 ust. 1 pkt. 1 Prawa Zamówień Publicznych (Pzp) informujemy, iż w toku prowadzonego postępowania wybrano ofertę:</text:p>
      <text:p text:style-name="P6"/>
      <text:p text:style-name="P12">P.U.H. ,,REDON” Andrzej Trudziński</text:p>
      <text:p text:style-name="P12">ul. Karnowska 3, 89-100 Nakło n/Notecią</text:p>
      <text:p text:style-name="P14"/>
      <text:p text:style-name="P23">Oferta spełniająca wymogi postępowania z największą liczbą punktów (najniższa cena).</text:p>
      <text:p text:style-name="P8"/>
      <text:p text:style-name="P9"><text:span text:style-name="T7">2. </text:span>Zestawienie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  <text:p text:style-name="P3">Numer oferty</text:p>
          </table:table-cell>
          <table:table-cell table:style-name="Tabela1.B1" office:value-type="string">
            <text:p text:style-name="P4">Nazwa oferenta</text:p>
          </table:table-cell>
          <table:table-cell table:style-name="Tabela1.B1" office:value-type="string">
            <text:p text:style-name="P4">Wartość oferty brutto w zł</text:p>
          </table:table-cell>
          <table:table-cell table:style-name="Tabela1.D1" office:value-type="string">
            <text:p text:style-name="P4">Liczba pkt <text:line-break/>w kryterium CENA</text:p>
          </table:table-cell>
        </table:table-row>
        <table:table-row table:style-name="Tabela1.1">
          <table:table-cell table:style-name="Tabela1.A2" office:value-type="float" office:value="1">
            <text:p text:style-name="P4">1</text:p>
          </table:table-cell>
          <table:table-cell table:style-name="Tabela1.B1" office:value-type="string">
            <text:p text:style-name="P24">POL-DRÓG PIŁA Sp. z o.o.</text:p>
            <text:p text:style-name="P24">ul. Wawelska 106, 64-920 Piła</text:p>
          </table:table-cell>
          <table:table-cell table:style-name="Tabela1.B1" office:value-type="string">
            <text:p text:style-name="P11">441.798,26</text:p>
          </table:table-cell>
          <table:table-cell table:style-name="Tabela1.D2" office:value-type="float" office:value="95.92">
            <text:p text:style-name="P4">95,92</text:p>
          </table:table-cell>
        </table:table-row>
        <table:table-row table:style-name="Tabela1.1"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10">P.U.H. ,,REDON” Andrzej Trudziński</text:p>
            <text:p text:style-name="P10">ul. Karnowska 3, 89-100 Nakło n/Notecią</text:p>
          </table:table-cell>
          <table:table-cell table:style-name="Tabela1.B3" office:value-type="string">
            <text:p text:style-name="P11">423.798,94</text:p>
          </table:table-cell>
          <table:table-cell table:style-name="Tabela1.D3" office:value-type="float" office:value="100">
            <text:p text:style-name="P4">100</text:p>
          </table:table-cell>
        </table:table-row>
      </table:table>
      <text:p text:style-name="P7"/>
      <text:p text:style-name="P16">3. <text:span text:style-name="T6">Zamawiający zawrze umowę z wybranym Wykonawca, w terminie zgodnym z art. 94 ust 2 ustawy Pzp, stosownie do sposobu zawiadomienia Wykonawcy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/>Rozdzielnik:</text:p>
      <text:p text:style-name="P17">1. <text:span text:style-name="T1">POL-DRÓG PIŁA Sp. z o.o.</text:span></text:p>
      <text:p text:style-name="P20">ul. Wawelska 106, 64-920 Piła</text:p>
      <text:p text:style-name="P18">2. P.U.H. ,,REDON” Andrzej Trudziński</text:p>
      <text:p text:style-name="P19">ul. Karnowska 3, 89-100 Nakło n/Notecią</text:p>
      <text:p text:style-name="P18">3. <text:span text:style-name="T4">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weight="bold" style:font-weight-asian="bold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Zal-text" style:family="paragraph" style:parent-style-name="Standard">
      <style:paragraph-properties fo:margin-left="0.101cm" fo:margin-right="0.101cm" fo:margin-top="0.15cm" fo:margin-bottom="0.15cm" style:line-height-at-least="0.564cm" fo:text-align="justify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15.702cm" style:type="right" style:leader-style="dotted" style:leader-text="."/>
        </style:tab-stops>
      </style:paragraph-properties>
      <style:text-properties fo:color="#000000" style:font-name="MyriadPro-Regular" fo:font-size="11pt" style:font-name-asian="MyriadPro-Regular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D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34z0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86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kowski</meta:initial-creator>
    <meta:creation-date>2009-02-19T23:57:00</meta:creation-date>
    <dc:date>2011-07-13T08:59:46.77</dc:date>
    <meta:print-date>2010-07-16T09:02:19.78</meta:print-date>
    <meta:editing-cycles>14</meta:editing-cycles>
    <meta:editing-duration>PT583H50M18S</meta:editing-duration>
    <meta:generator>OpenOffice.org/3.2$Win32 OpenOffice.org_project/320m12$Build-9483</meta:generator>
    <meta:printed-by>. </meta:printed-by>
    <meta:document-statistic meta:table-count="1" meta:image-count="0" meta:object-count="0" meta:page-count="1" meta:paragraph-count="33" meta:word-count="161" meta:character-count="1108"/>
  </office:meta>
</office:document-meta>
</file>