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76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7.673cm"/>
    </style:style>
    <style:style style:name="Tabela1.C" style:family="table-column">
      <style:table-column-properties style:column-width="3.369cm"/>
    </style:style>
    <style:style style:name="Tabela1.D" style:family="table-column">
      <style:table-column-properties style:column-width="2.716cm"/>
    </style:style>
    <style:style style:name="Tabela1.1" style:family="table-row">
      <style:table-row-properties style:min-row-height="1.31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 style:language-complex="zxx" style:country-complex="none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margin-left="0.365cm" fo:margin-right="0.026cm" style:line-height-at-least="0.176cm" fo:text-align="center" style:justify-single-word="false" fo:text-indent="0cm" style:auto-text-indent="false" style:snap-to-layout-grid="false">
        <style:tab-stops>
          <style:tab-stop style:position="-47.697cm" style:type="right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Default">
      <style:paragraph-properties fo:margin-top="0cm" fo:margin-bottom="0.141cm" fo:line-height="15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left="0.106cm" fo:margin-right="0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13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52cm" fo:margin-right="0cm" fo:line-height="150%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52cm" fo:margin-right="0cm" fo:line-height="150%" fo:text-align="start" style:justify-single-word="false" fo:text-indent="-0.526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Text_20_body"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138cm" fo:margin-right="0.007cm" style:line-height-at-least="0.176cm" fo:text-align="start" style:justify-single-word="false" fo:text-indent="0cm" style:auto-text-indent="false" style:snap-to-layout-grid="false">
        <style:tab-stops>
          <style:tab-stop style:position="-48.242cm" style:type="right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.365cm" fo:margin-right="0.026cm" style:line-height-at-least="0.176cm" fo:text-align="center" style:justify-single-word="false" fo:text-indent="0cm" style:auto-text-indent="false" style:snap-to-layout-grid="false">
        <style:tab-stops>
          <style:tab-stop style:position="-47.697cm" style:type="right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.494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position="0% 100%" style:font-name="Arial1" fo:font-size="12pt" fo:language="pl" fo:country="PL" fo:font-style="italic" style:text-underline-style="none" fo:font-weight="bold" style:font-name-asian="Arial1" style:font-size-asian="12pt" style:language-asian="zxx" style:country-asian="none" style:font-style-asian="italic" style:font-weight-asian="bold" style:font-name-complex="Arial1" style:font-size-complex="12pt" style:language-complex="zxx" style:country-complex="none" style:font-style-complex="italic" style:font-weight-complex="bold"/>
    </style:style>
    <style:style style:name="P26" style:family="paragraph" style:parent-style-name="Standard">
      <style:paragraph-properties fo:margin-left="0.139cm" fo:margin-right="-0.011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139cm" fo:margin-right="-0.011cm" style:line-height-at-least="0.176cm" fo:text-align="start" style:justify-single-word="false" fo:text-indent="0cm" style:auto-text-indent="false" style:snap-to-layout-grid="false">
        <style:tab-stops>
          <style:tab-stop style:position="-47.697cm" style:type="right"/>
        </style:tab-stops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1.52cm" fo:margin-right="0cm" style:line-height-at-least="0.176cm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52cm" fo:margin-right="0cm" fo:line-height="150%" fo:text-align="start" style:justify-single-word="false" fo:text-indent="-0.526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52cm" fo:margin-right="0cm" fo:line-height="150%" fo:text-align="start" style:justify-single-word="false" fo:text-indent="-0.526cm" style:auto-text-indent="false">
        <style:tab-stops/>
      </style:paragraph-properties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.106cm" fo:margin-right="0cm" style:line-height-at-least="0.176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32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name-asian="MyriadPro-Regular" style:font-size-asian="10pt" style:font-name-complex="Arial" style:font-size-complex="10pt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7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OSZP.271.14.2011</text:span><text:tab/><text:tab/><text:tab/><text:tab/><text:tab/><text:tab/><text:tab/> <text:s text:c="4"/>Wyrzysk 01.08.2011r </text:p>
      <text:p text:style-name="P17"/>
      <text:p text:style-name="P18">Gmina Wyrzysk</text:p>
      <text:p text:style-name="P18">ul. Bydgoska 29</text:p>
      <text:p text:style-name="P2">89-300 Wyrzysk </text:p>
      <text:p text:style-name="P1"/>
      <text:p text:style-name="P1"/>
      <text:p text:style-name="P1">W/g rozdzielnika</text:p>
      <text:p text:style-name="P3"/>
      <text:p text:style-name="P4"/>
      <text:p text:style-name="P9"><text:span text:style-name="T2">Dotyczy p</text:span><text:span text:style-name="T3">ostępowania o</text:span><text:span text:style-name="ND"><text:span text:style-name="T2"> </text:span></text:span><text:span text:style-name="T3">udzielenie zamówienia prowadzonego w</text:span><text:span text:style-name="ND"><text:span text:style-name="T2"> </text:span></text:span><text:span text:style-name="T3">trybie przetargu nieograniczonego:<text:line-break/></text:span></text:p>
      <text:p text:style-name="P25">Młotkówko – budowa drogi Dobrzyniewo – Młotkówko (droga dojazdowa do gruntów rolnych)</text:p>
      <text:p text:style-name="P5">1. Działając na podstawie art. 92 ust. 1 pkt. 1 Prawa Zamówień Publicznych (Pzp) informujemy, iż w toku prowadzonego postępowania wybrano ofertę:</text:p>
      <text:p text:style-name="P5"/>
      <text:p text:style-name="P24">Przedsiębiorstwo Produkcyjno Usługowo Handlowo Transportowe Waldemar Kowalski</text:p>
      <text:p text:style-name="P24">Podgórzyn 62, 88-400 Żnin</text:p>
      <text:p text:style-name="P10"/>
      <text:p text:style-name="P19">Oferta spełniająca wymogi postępowania z największą liczbą punktów (najniższa cena).</text:p>
      <text:p text:style-name="P7"/>
      <text:p text:style-name="P8"><text:span text:style-name="T7">2. </text:span>Zestawienie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/>
            <text:p text:style-name="P3">Numer oferty</text:p>
          </table:table-cell>
          <table:table-cell table:style-name="Tabela1.B1" office:value-type="string">
            <text:p text:style-name="P21">Nazwa oferenta</text:p>
          </table:table-cell>
          <table:table-cell table:style-name="Tabela1.B1" office:value-type="string">
            <text:p text:style-name="P21">Wartość oferty brutto w zł</text:p>
          </table:table-cell>
          <table:table-cell table:style-name="Tabela1.D1" office:value-type="string">
            <text:p text:style-name="P21">Liczba pkt <text:line-break/>w kryterium CENA</text:p>
          </table:table-cell>
        </table:table-row>
        <table:table-row table:style-name="Tabela1.1">
          <table:table-cell table:style-name="Tabela1.A2" office:value-type="float" office:value="1">
            <text:p text:style-name="P21">1</text:p>
          </table:table-cell>
          <table:table-cell table:style-name="Tabela1.B1" office:value-type="string">
            <text:p text:style-name="P26">POL-DRÓG PIŁA Sp. z o.o.</text:p>
            <text:p text:style-name="P26">ul. Wawelska 106, 64-920 Piła</text:p>
          </table:table-cell>
          <table:table-cell table:style-name="Tabela1.B1" office:value-type="string">
            <text:p text:style-name="P23">535.510,49</text:p>
          </table:table-cell>
          <table:table-cell table:style-name="Tabela1.D2" office:value-type="float" office:value="95.92">
            <text:p text:style-name="P21">95,92</text:p>
          </table:table-cell>
        </table:table-row>
        <table:table-row table:style-name="Tabela1.1">
          <table:table-cell table:style-name="Tabela1.A3" office:value-type="float" office:value="2">
            <text:p text:style-name="P21">2</text:p>
          </table:table-cell>
          <table:table-cell table:style-name="Tabela1.B3" office:value-type="string">
            <text:p text:style-name="P26">P.U.H. ,,REDON” Andrzej Trudziński</text:p>
            <text:p text:style-name="P26">ul. Karnowska 3, 89-100 Nakło n/Notecią</text:p>
          </table:table-cell>
          <table:table-cell table:style-name="Tabela1.B3" office:value-type="string">
            <text:p text:style-name="P23">514.833,20</text:p>
          </table:table-cell>
          <table:table-cell table:style-name="Tabela1.D3" office:value-type="float" office:value="95.21">
            <text:p text:style-name="P21">95,21</text:p>
          </table:table-cell>
        </table:table-row>
        <table:table-row table:style-name="Tabela1.1">
          <table:table-cell table:style-name="Tabela1.A3" office:value-type="float" office:value="3">
            <text:p text:style-name="P21">3</text:p>
          </table:table-cell>
          <table:table-cell table:style-name="Tabela1.B3" office:value-type="string">
            <text:p text:style-name="P27">Przedsiębiorstwo Produkcyjno Usługowo Handlowo Transportowe Waldemar Kowalski</text:p>
            <text:p text:style-name="P27">Podgórzyn 62, 88-400 Żnin</text:p>
          </table:table-cell>
          <table:table-cell table:style-name="Tabela1.B3" office:value-type="string">
            <text:p text:style-name="P23">490.162,50</text:p>
          </table:table-cell>
          <table:table-cell table:style-name="Tabela1.D4" office:value-type="string">
            <text:p text:style-name="P21">100</text:p>
          </table:table-cell>
        </table:table-row>
      </table:table>
      <text:p text:style-name="P6"/>
      <text:p text:style-name="P12">3. <text:span text:style-name="T6">Zamawiający zawrze umowę z wybranym Wykonawca, w terminie zgodnym z art. 94 ust 2 ustawy Pzp, stosownie do sposobu zawiadomienia Wykonawcy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/>Rozdzielnik:</text:p>
      <text:p text:style-name="P13">1. <text:span text:style-name="T1">POL-DRÓG PIŁA Sp. z o.o.</text:span></text:p>
      <text:p text:style-name="P16">ul. Wawelska 106, 64-920 Piła</text:p>
      <text:p text:style-name="P14">2. P.U.H. ,,REDON” Andrzej Trudziński</text:p>
      <text:p text:style-name="P15">ul. Karnowska 3, 89-100 Nakło n/Notecią</text:p>
      <text:p text:style-name="P14"><text:span text:style-name="T4">3. Przedsiębiorstwo Produkcyjno Usługowo Handlowo Transportowe Waldemar Kowalski</text:span></text:p>
      <text:p text:style-name="P16"><text:span text:style-name="T4">Podgórzyn 62, 88-400 Żnin</text:span></text:p>
      <text:p text:style-name="P15"><text:span text:style-name="T4">4. 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yriadPro-Regular" svg:font-family="MyriadPro-Regular, 'Times New Roman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Verdana"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weight="bold" style:font-weight-asian="bold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style:line-height-at-least="0.564cm" fo:text-align="justify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15.702cm" style:type="right" style:leader-style="dotted" style:leader-text="."/>
        </style:tab-stops>
      </style:paragraph-properties>
      <style:text-properties fo:color="#000000" style:font-name="MyriadPro-Regular" fo:font-size="11pt" style:font-name-asian="MyriadPro-Regular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D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B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34z0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868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kowski</meta:initial-creator>
    <meta:creation-date>2009-02-19T23:57:00</meta:creation-date>
    <dc:date>2011-08-01T11:16:55.04</dc:date>
    <meta:print-date>2011-08-01T10:58:02.09</meta:print-date>
    <meta:editing-cycles>14</meta:editing-cycles>
    <meta:editing-duration>PT583H50M18S</meta:editing-duration>
    <meta:generator>OpenOffice.org/3.2$Win32 OpenOffice.org_project/320m12$Build-9483</meta:generator>
    <meta:document-statistic meta:table-count="1" meta:image-count="0" meta:object-count="0" meta:page-count="1" meta:paragraph-count="40" meta:word-count="194" meta:character-count="1401"/>
  </office:meta>
</office:document-meta>
</file>