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yriadPro-It" svg:font-family="MyriadPro-It, 'Times New Roman'"/>
    <style:font-face style:name="MyriadPro-Regular" svg:font-family="MyriadPro-Regular, 'Times New Roman'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text-position="0% 100%" fo:font-size="12pt" style:font-size-asian="12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font-name="Times New Roman" fo:font-size="11pt" fo:language="pl" fo:country="PL" style:font-name-asian="MyriadPro-Regular" style:font-size-asian="11pt" style:language-asian="pl" style:country-asian="PL" style:font-name-complex="MyriadPro-Regular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176cm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11.43cm" fo:margin-right="0cm" fo:text-align="center" style:justify-single-word="false" fo:text-indent="0cm" style:auto-text-indent="false" style:writing-mode="lr-tb">
        <style:tab-stops>
          <style:tab-stop style:position="10.933cm" style:type="right" style:leader-style="dotted" style:leader-text="."/>
          <style:tab-stop style:position="24.132cm" style:type="right" style:leader-style="dotted" style:leader-text="."/>
        </style:tab-stops>
      </style:paragraph-properties>
      <style:text-properties fo:color="#000000" style:font-name="Times New Roman" fo:font-size="11pt" fo:language="pl" fo:country="PL" style:font-name-asian="MyriadPro-Regular" style:font-size-asian="11pt" style:language-asian="pl" style:country-asian="PL" style:font-name-complex="MyriadPro-Regular" style:font-size-complex="11pt" style:language-complex="zxx" style:country-complex="none"/>
    </style:style>
    <style:style style:name="P11" style:family="paragraph" style:parent-style-name="Standard">
      <style:paragraph-properties fo:margin-left="8.989cm" fo:margin-right="0cm" fo:text-align="center" style:justify-single-word="false" fo:text-indent="0cm" style:auto-text-indent="false"/>
    </style:style>
    <style:style style:name="P12" style:family="paragraph" style:parent-style-name="Zal-text">
      <style:paragraph-properties style:line-height-at-least="0.176cm" fo:text-align="justify" style:justify-single-word="false" style:writing-mode="lr-tb"/>
      <style:text-properties fo:color="#000000" fo:font-size="11pt" fo:language="pl" fo:country="PL" style:font-name-asian="MyriadPro-Regular" style:font-size-asian="11pt" style:language-asian="pl" style:country-asian="PL" style:font-name-complex="MyriadPro-Regular" style:font-size-complex="11pt" style:language-complex="zxx" style:country-complex="none"/>
    </style:style>
    <style:style style:name="P13" style:family="paragraph" style:parent-style-name="Zal-podpis">
      <style:paragraph-properties style:line-height-at-least="0.176cm" fo:text-align="end" style:justify-single-word="false" style:writing-mode="lr-tb"/>
      <style:text-properties fo:color="#000000" style:font-name="MyriadPro-Regular" fo:font-size="11pt" fo:language="pl" fo:country="PL" fo:font-style="normal" style:font-name-asian="MyriadPro-Regular" style:font-size-asian="11pt" style:language-asian="pl" style:country-asian="PL" style:font-style-asian="normal" style:font-name-complex="MyriadPro-Regular" style:font-size-complex="11pt" style:language-complex="zxx" style:country-complex="none" style:font-style-complex="normal"/>
    </style:style>
    <style:style style:name="P14" style:family="paragraph" style:parent-style-name="Standard" style:master-page-name="Standard">
      <style:paragraph-properties style:page-number="auto"/>
      <style:text-properties fo:color="#000000"/>
    </style:style>
    <style:style style:name="P15" style:family="paragraph" style:parent-style-name="Standard">
      <style:paragraph-properties fo:text-align="justify" style:justify-single-word="false"/>
      <style:text-properties style:text-position="0% 100%" fo:font-size="12pt" style:font-size-asian="12pt"/>
    </style:style>
    <style:style style:name="T1" style:family="text">
      <style:text-properties style:use-window-font-color="true" style:text-position="0% 100%" fo:font-size="10pt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style:language-complex="zxx" style:country-complex="none"/>
    </style:style>
    <style:style style:name="T3" style:family="text">
      <style:text-properties fo:color="#000000" style:font-name="Times New Roman" fo:font-size="11pt" fo:language="pl" fo:country="PL" style:font-name-asian="MyriadPro-Regular" style:font-size-asian="11pt" style:language-asian="pl" style:country-asian="PL" style:font-name-complex="MyriadPro-Regular" style:font-size-complex="11pt"/>
    </style:style>
    <style:style style:name="T4" style:family="text">
      <style:text-properties style:font-name="Times New Roman"/>
    </style:style>
    <style:style style:name="T5" style:family="text">
      <style:text-properties fo:font-size="9pt" style:font-size-asian="9pt" style:language-complex="zxx" style:country-complex="none"/>
    </style:style>
    <style:style style:name="T6" style:family="text">
      <style:text-properties style:language-asian="zxx" style:country-asian="none" style:language-complex="zxx" style:country-complex="none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language-complex="zxx" style:country-complex="none" style:font-weight-complex="normal"/>
    </style:style>
    <style:style style:name="T9" style:family="text">
      <style:text-properties style:text-position="0% 100%" fo:font-size="10pt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style:text-position="0% 100%" fo:font-size="10pt" fo:font-style="normal" style:text-underline-style="none" fo:font-weight="normal" style:font-name-asian="Arial1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>OSZP.271.19.2011<text:tab/><text:tab/><text:tab/><text:tab/><text:tab/><text:tab/> <text:s text:c="13"/>Wyrzysk, dnia 29.07.2011r.</text:p>
      <text:p text:style-name="P2"/>
      <text:p text:style-name="P3"><text:span text:style-name="T1">dotyczy: </text:span><text:span text:style-name="T9">Udzielenie kredytu długoterminowego na zadanie inwestycyjne realizowane przez Gminę Wyrzysk pn: Wyrzysk – budowa parkingu miejskiego i drogi wewnętrznej z miejscami postojowymi</text:span><text:span text:style-name="T10">.</text:span></text:p>
      <text:p text:style-name="P10"/>
      <text:p text:style-name="P4"><text:span text:style-name="B"><text:span text:style-name="T2">WYJAŚNIENIE TREŚCI SIWZ NR 2</text:span></text:span></text:p>
      <text:p text:style-name="P4"><text:span text:style-name="B"><text:span text:style-name="T6">WRAZ </text:span></text:span></text:p>
      <text:p text:style-name="P4"><text:span text:style-name="B"><text:span text:style-name="T6">Z MODYFIKACJĄ SIWZ NR 3</text:span></text:span></text:p>
      <text:p text:style-name="P12"/>
      <text:p text:style-name="P5"><text:span text:style-name="T3">W związku z</text:span><text:span text:style-name="ND"><text:span text:style-name="T4"> </text:span></text:span><text:span text:style-name="T3">pytaniami do specyfikacji istotnych warunków zamówienia złożonymi przez Wykonawcę, na podstawie art. 38 ust. 1,</text:span><text:span text:style-name="ND"><text:span text:style-name="T4"> </text:span></text:span><text:span text:style-name="T3">2 i 4 ustawy z</text:span><text:span text:style-name="ND"><text:span text:style-name="T4"> </text:span></text:span><text:span text:style-name="T3">29.01.2004r. – Prawo zamówień publicznych (Dz.U. z</text:span><text:span text:style-name="ND"><text:span text:style-name="T4"> </text:span></text:span><text:span text:style-name="T3">2010 r. Nr 113, poz. 759 ze zm.), wyjaśniam co następuje:</text:span></text:p>
      <text:p text:style-name="P6"/>
      <text:p text:style-name="P8">Pytanie nr 1</text:p>
      <text:p text:style-name="P7">Podanie daty uruchomienia kredytu celem jednakowego wyliczenia ceny oferty?</text:p>
      <text:p text:style-name="P6"/>
      <text:p text:style-name="P6">Odpowiedź:</text:p>
      <text:p text:style-name="P6">Zgodnie z zapisami znajdującymi się w SIWZ (<text:span text:style-name="T7">Rozdział 4, Dodatkowe informacje, pkt j)</text:span>) tj. od dnia 15 sierpnia 2011 roku.</text:p>
      <text:p text:style-name="P6"/>
      <text:p text:style-name="P8">Pytanie nr 2</text:p>
      <text:p text:style-name="P7">potwierdzenie, że Zamawiający wyraża zgodę na udokumentowanie poniesionych wydatków właściwymi fakturami w ciągu 30 dni od uruchomienia transzy kredytu?</text:p>
      <text:p text:style-name="P6"/>
      <text:p text:style-name="P6">Odpowiedź:</text:p>
      <text:p text:style-name="P6">Odpowiedź znajduje się w <text:span text:style-name="T11">WYJAŚNIENIU TREŚCI SIWZ NR 1 WRAZ Z MODYFIKACJĄ SIWZ NR 2</text:span> - odpowiedź do pytania nr 7.</text:p>
      <text:p text:style-name="P6"/>
      <text:p text:style-name="P8">Pytanie nr 3</text:p>
      <text:p text:style-name="P7">Potwierdzenie, że Zamawiający podpisze oświadczenie o poddaniu się egzekucji?</text:p>
      <text:p text:style-name="P6"/>
      <text:p text:style-name="P6">Odpowiedź:</text:p>
      <text:p text:style-name="P6">Zamawiający potwierdza.</text:p>
      <text:p text:style-name="P6"/>
      <text:p text:style-name="P15"><text:span text:style-name="B"><text:span text:style-name="T8"/></text:span></text:p>
      <text:p text:style-name="P1"/>
      <text:p text:style-name="Standard">Pozostała treść specyfikacji istotnych warunków zamówienia pozostaje bez zmian.</text:p>
      <text:p text:style-name="Standard">Powyższe informacje należy traktować jako integralną część specyfikacji istotnych warunków zamówienia.</text:p>
      <text:p text:style-name="P12"/>
      <text:p text:style-name="P13">Z poważaniem,</text:p>
      <text:p text:style-name="P13"/>
      <text:p text:style-name="P13"/>
      <text:p text:style-name="P11">....................................................................</text:p>
      <text:p text:style-name="P11"><text:span text:style-name="I"><text:span text:style-name="T5">(podpis Kierownika zamawiającego lub osoby,</text:span></text:span></text:p>
      <text:p text:style-name="P11"><text:span text:style-name="I"><text:span text:style-name="T5">której Kierownik zamawiającego</text:span></text:span></text:p>
      <text:p text:style-name="P11"><text:span text:style-name="I"><text:span text:style-name="T5">powierzył wykonywanie zastrzeżonych <text:line-break/>dla niego czynnośc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yriadPro-It" svg:font-family="MyriadPro-It, 'Times New Roman'"/>
    <style:font-face style:name="MyriadPro-Regular" svg:font-family="MyriadPro-Regular, 'Times New Roman'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 fo:hyphenate="false" fo:hyphenation-remain-char-count="2" fo:hyphenation-push-char-count="2"/>
    </style:style>
    <style:style style:name="Zal-text" style:family="paragraph" style:parent-style-name="_5b_No_20_paragraph_20_style_5d_">
      <style:paragraph-properties fo:margin-left="0.101cm" fo:margin-right="0.101cm" fo:margin-top="0.15cm" fo:margin-bottom="0.15cm" style:line-height-at-least="0.564cm" fo:text-align="justify" style:justify-single-word="false" fo:text-indent="0cm" style:auto-text-indent="false">
        <style:tab-stops>
          <style:tab-stop style:position="16.305cm" style:type="right" style:leader-style="dotted" style:leader-text="."/>
        </style:tab-stops>
      </style:paragraph-properties>
      <style:text-properties style:font-name="MyriadPro-Regular" fo:font-size="11pt" style:font-name-asian="MyriadPro-Regular" style:font-size-asian="11pt" style:font-name-complex="MyriadPro-Regular" style:font-size-complex="11pt"/>
    </style:style>
    <style:style style:name="Zal-podpis" style:family="paragraph" style:parent-style-name="_5b_No_20_paragraph_20_style_5d_">
      <style:paragraph-properties style:line-height-at-least="0.388cm" fo:text-align="center" style:justify-single-word="false">
        <style:tab-stops>
          <style:tab-stop style:position="0.801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style:font-name="MyriadPro-It" fo:font-size="9pt" fo:font-style="italic" style:font-name-asian="MyriadPro-It" style:font-size-asian="9pt" style:font-style-asian="italic" style:font-name-complex="MyriadPro-It" style:font-size-complex="9pt" style:font-style-complex="italic"/>
    </style:style>
    <style:style style:name="B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ND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WW8Num3z0" style:family="text">
      <style:text-properties style:font-name="Symbol" style:font-name-complex="OpenSymbol"/>
    </style:style>
    <style:style style:name="I" style:family="text">
      <style:text-properties style:use-window-font-color="true" style:font-name="Times New Roman"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44cm" fo:margin-bottom="1.515cm" fo:margin-left="2cm" fo:margin-right="2.0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0-03-23T07:29:37.32</meta:creation-date>
    <dc:date>2011-07-29T14:12:10.89</dc:date>
    <meta:editing-duration>PT03H06M16S</meta:editing-duration>
    <meta:editing-cycles>5</meta:editing-cycles>
    <meta:generator>OpenOffice.org/3.2$Win32 OpenOffice.org_project/320m12$Build-9483</meta:generator>
    <meta:print-date>2011-07-28T08:00:58.66</meta:print-date>
    <meta:document-statistic meta:table-count="0" meta:image-count="0" meta:object-count="0" meta:page-count="1" meta:paragraph-count="25" meta:word-count="208" meta:character-count="1567"/>
  </office:meta>
</office:document-meta>
</file>