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tyle="italic" style:font-style-asian="italic" style:font-name-complex="Arial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italic" style:font-style-asian="italic" style:font-name-complex="Arial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text-properties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indent="1.247cm" style:auto-text-indent="false"/>
    </style:style>
    <style:style style:name="P23" style:family="paragraph" style:parent-style-name="Standard">
      <style:paragraph-properties fo:margin-left="0cm" fo:margin-right="0cm" fo:line-height="200%" fo:text-indent="1.247cm" style:auto-text-indent="false"/>
      <style:text-properties fo:color="#000000"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line-height="150%" fo:text-indent="1.247cm" style:auto-text-indent="false"/>
      <style:text-properties fo:color="#000000" fo:font-style="italic" style:font-style-asian="italic" style:font-style-complex="italic"/>
    </style:style>
    <style:style style:name="P25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1.501cm" fo:margin-right="0cm" fo:line-height="150%" fo:text-indent="0cm" style:auto-text-indent="false"/>
    </style:style>
    <style:style style:name="P27" style:family="paragraph" style:parent-style-name="Standard">
      <style:paragraph-properties fo:margin-left="1.501cm" fo:margin-right="0cm" fo:text-indent="0cm" style:auto-text-indent="false"/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P28" style:family="paragraph" style:parent-style-name="Standard">
      <style:paragraph-properties fo:margin-left="1.52cm" fo:margin-right="0cm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1.52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0" style:family="paragraph" style:parent-style-name="Standard">
      <style:paragraph-properties fo:margin-left="1.52cm" fo:margin-right="0cm" fo:margin-top="0cm" fo:margin-bottom="0.212cm" style:line-height-at-least="0.176cm" fo:text-indent="0cm" style:auto-text-indent="false"/>
      <style:text-properties fo:color="#000000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2pt" style:language-complex="zxx" style:country-complex="none" style:font-style-complex="italic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fo:margin-left="0.243cm" fo:margin-right="0cm" fo:text-align="justify" style:justify-single-word="false" fo:text-indent="-0.243cm" style:auto-text-indent="false"/>
      <style:text-properties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0.243cm" fo:margin-right="0cm" fo:text-align="center" style:justify-single-word="false" fo:text-indent="-0.243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5" style:family="paragraph" style:parent-style-name="Standard">
      <style:paragraph-properties fo:margin-left="1.744cm" fo:margin-right="0cm" fo:text-align="justify" style:justify-single-word="false" fo:text-indent="0cm" style:auto-text-indent="false" style:snap-to-layout-grid="false"/>
      <style:text-properties fo:font-style="italic" style:font-style-asian="italic" style:font-name-complex="Arial" style:font-style-complex="italic"/>
    </style:style>
    <style:style style:name="P36" style:family="paragraph" style:parent-style-name="Standard">
      <style:paragraph-properties fo:margin-left="2.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2cm" fo:margin-right="0cm" fo:text-align="justify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0.243cm" fo:margin-right="0cm" fo:text-align="center" style:justify-single-word="false" fo:text-indent="-0.263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9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-0.355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41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43" style:family="paragraph" style:parent-style-name="Standard">
      <style:paragraph-properties fo:margin-left="1.894cm" fo:margin-right="0cm" fo:text-align="justify" style:justify-single-word="false" fo:text-indent="-0.259cm" style:auto-text-indent="false" style:snap-to-layout-grid="false">
        <style:tab-stops>
          <style:tab-stop style:position="5.486cm"/>
        </style:tab-stops>
      </style:paragraph-properties>
      <style:text-properties fo:font-style="italic" style:font-style-asian="italic" style:font-name-complex="Arial" style:font-style-complex="italic"/>
    </style:style>
    <style:style style:name="P44" style:family="paragraph" style:parent-style-name="Standard">
      <style:paragraph-properties fo:margin-left="1.914cm" fo:margin-right="0cm" fo:text-align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font-style="italic" style:font-style-asian="italic" style:font-name-complex="Arial" style:font-style-complex="italic"/>
    </style:style>
    <style:style style:name="P45" style:family="paragraph" style:parent-style-name="Standard">
      <style:paragraph-properties fo:margin-left="1.914cm" fo:margin-right="0cm" fo:text-align="justify" style:justify-single-word="false" fo:text-indent="-0.332cm" style:auto-text-indent="false" style:snap-to-layout-grid="false">
        <style:tab-stops>
          <style:tab-stop style:position="1.961cm"/>
        </style:tab-stops>
      </style:paragraph-properties>
    </style:style>
    <style:style style:name="P46" style:family="paragraph" style:parent-style-name="Standard">
      <style:paragraph-properties fo:margin-left="1.651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7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48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9" style:family="paragraph" style:parent-style-name="Standard">
      <style:paragraph-properties fo:margin-left="2.027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fo:font-style="italic" style:font-style-asian="italic" style:font-name-complex="Arial" style:font-style-complex="italic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P5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left="0.243cm" fo:margin-right="0cm" fo:text-align="justify" style:justify-single-word="false" fo:text-indent="0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left="1.614cm" fo:margin-right="0cm" fo:text-indent="0cm" style:auto-text-indent="false">
        <style:tab-stops>
          <style:tab-stop style:position="1.614cm"/>
          <style:tab-stop style:position="3.454cm"/>
        </style:tab-stops>
      </style:paragraph-properties>
    </style:style>
    <style:style style:name="P56" style:family="paragraph" style:parent-style-name="Standard">
      <style:paragraph-properties fo:margin-left="1.614cm" fo:margin-right="0cm" fo:text-indent="0cm" style:auto-text-indent="false">
        <style:tab-stops>
          <style:tab-stop style:position="1.614cm"/>
          <style:tab-stop style:position="3.454cm"/>
        </style:tab-stops>
      </style:paragraph-properties>
      <style:text-properties fo:font-style="italic" style:font-style-asian="italic" style:font-name-complex="Arial" style:font-style-complex="italic"/>
    </style:style>
    <style:style style:name="P57" style:family="paragraph" style:parent-style-name="Text_20_body_20_indent" style:list-style-name="WW8Num25">
      <style:paragraph-properties fo:margin-left="0.243cm" fo:margin-right="0cm" fo:text-indent="0cm" style:auto-text-indent="false">
        <style:tab-stops>
          <style:tab-stop style:position="0.243cm"/>
        </style:tab-stops>
      </style:paragraph-properties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2" style:family="paragraph" style:parent-style-name="Standard" style:list-style-name="WW8Num13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3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64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65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fo:font-style="italic" style:font-style-asian="italic" style:font-name-complex="Arial" style:font-style-complex="italic"/>
    </style:style>
    <style:style style:name="P66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0.187cm"/>
        </style:tab-stops>
      </style:paragraph-properties>
      <style:text-properties fo:font-style="italic" style:font-style-asian="italic" style:font-name-complex="Arial" style:font-style-complex="italic"/>
    </style:style>
    <style:style style:name="P67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background-color="transparent" style:font-style-asian="italic" style:font-name-complex="Arial" style:font-style-complex="italic"/>
    </style:style>
    <style:style style:name="P6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70" style:family="paragraph" style:parent-style-name="Standard" style:list-style-name="WW8Num6">
      <style:paragraph-properties fo:text-align="justify" style:justify-single-word="false"/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72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73" style:family="paragraph" style:parent-style-name="Standard" style:list-style-name="WW8Num20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74" style:family="paragraph" style:parent-style-name="Standard" style:list-style-name="WW8Num6">
      <style:paragraph-properties fo:text-align="justify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5" style:family="paragraph" style:parent-style-name="Standard" style:list-style-name="WW8Num20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6" style:family="paragraph" style:parent-style-name="Standard" style:list-style-name="WW8Num6">
      <style:paragraph-properties fo:text-align="justify" style:justify-single-word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7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text-line-through-style="none" fo:font-style="italic" fo:background-color="transparent" style:font-style-asian="italic" style:font-name-complex="Arial" style:font-style-complex="italic"/>
    </style:style>
    <style:style style:name="P78" style:family="paragraph" style:parent-style-name="Standard" style:list-style-name="WW8Num3">
      <style:paragraph-properties fo:margin-left="1.894cm" fo:margin-right="0cm" fo:text-align="justify" style:justify-single-word="false" fo:text-indent="0cm" style:auto-text-indent="false">
        <style:tab-stops>
          <style:tab-stop style:position="1.894cm"/>
        </style:tab-stops>
      </style:paragraph-properties>
      <style:text-properties fo:font-style="italic" style:font-style-asian="italic" style:font-style-complex="italic"/>
    </style:style>
    <style:style style:name="P79" style:family="paragraph" style:parent-style-name="Standard" style:list-style-name="WW8Num3">
      <style:paragraph-properties fo:margin-left="1.894cm" fo:margin-right="0cm" fo:text-align="justify" style:justify-single-word="false" fo:text-indent="0cm" style:auto-text-indent="false">
        <style:tab-stops>
          <style:tab-stop style:position="1.894cm"/>
        </style:tab-stops>
      </style:paragraph-properties>
      <style:text-properties fo:font-style="italic" style:font-style-asian="italic" style:font-name-complex="Arial" style:font-style-complex="italic"/>
    </style:style>
    <style:style style:name="P80" style:family="paragraph" style:parent-style-name="Standard" style:list-style-name="WW8Num3">
      <style:paragraph-properties fo:margin-left="1.894cm" fo:margin-right="0cm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81" style:family="paragraph" style:parent-style-name="Standard" style:list-style-name="WW8Num4">
      <style:paragraph-properties fo:margin-left="0.975cm" fo:margin-right="0cm" fo:text-align="justify" style:justify-single-word="false" fo:text-indent="0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</style:style>
    <style:style style:name="P82" style:family="paragraph" style:parent-style-name="Standard" style:list-style-name="WW8Num4">
      <style:paragraph-properties fo:margin-left="0.975cm" fo:margin-right="0cm" fo:text-align="justify" style:justify-single-word="false" fo:text-indent="0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3" style:family="paragraph" style:parent-style-name="Standard" style:list-style-name="WW8Num4">
      <style:paragraph-properties fo:margin-left="0.975cm" fo:margin-right="0cm" fo:text-align="justify" style:justify-single-word="false" fo:text-indent="0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font-style="italic" style:font-style-asian="italic" style:font-name-complex="Arial" style:font-style-complex="italic"/>
    </style:style>
    <style:style style:name="P84" style:family="paragraph" style:parent-style-name="Standard" style:list-style-name="WW8Num7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85" style:family="paragraph" style:parent-style-name="Standard" style:list-style-name="WW8Num11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86" style:family="paragraph" style:parent-style-name="Standard" style:list-style-name="WW8Num7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font-style="italic" style:font-style-asian="italic" style:font-name-complex="Arial" style:font-style-complex="italic"/>
    </style:style>
    <style:style style:name="P87" style:family="paragraph" style:parent-style-name="Standard" style:list-style-name="WW8Num11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8" style:family="paragraph" style:parent-style-name="Standard" style:list-style-name="WW8Num19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9" style:family="paragraph" style:parent-style-name="Standard" style:list-style-name="WW8Num7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6.177cm"/>
        </style:tab-stops>
      </style:paragraph-properties>
      <style:text-properties fo:font-style="italic" style:font-style-asian="italic" style:font-name-complex="Arial" style:font-style-complex="italic"/>
    </style:style>
    <style:style style:name="P90" style:family="paragraph" style:parent-style-name="Standard" style:list-style-name="WW8Num12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font-style="italic" style:font-style-asian="italic" style:font-style-complex="italic"/>
    </style:style>
    <style:style style:name="P91" style:family="paragraph" style:parent-style-name="Standard" style:list-style-name="WW8Num12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92" style:family="paragraph" style:parent-style-name="Standard" style:list-style-name="WW8Num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3" style:family="paragraph" style:parent-style-name="Standard" style:list-style-name="WW8Num25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4" style:family="paragraph" style:parent-style-name="Standard" style:list-style-name="WW8Num2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5" style:family="paragraph" style:parent-style-name="Standard" style:list-style-name="WW8Num13">
      <style:paragraph-properties fo:margin-left="0.243cm" fo:margin-right="0cm" fo:text-align="justify" style:justify-single-word="false" fo:text-indent="0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96" style:family="paragraph" style:parent-style-name="Standard" style:list-style-name="WW8Num2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style-complex="italic"/>
    </style:style>
    <style:style style:name="P97" style:family="paragraph" style:parent-style-name="Standard" style:list-style-name="WW8Num9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  <style:tab-stop style:position="0.43cm"/>
        </style:tab-stops>
      </style:paragraph-properties>
      <style:text-properties fo:font-style="italic" fo:background-color="transparent" style:font-style-asian="italic" style:font-name-complex="Arial" style:font-style-complex="italic"/>
    </style:style>
    <style:style style:name="P98" style:family="paragraph" style:parent-style-name="Standard" style:list-style-name="WW8Num23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  <style:tab-stop style:position="4.845cm"/>
        </style:tab-stops>
      </style:paragraph-properties>
      <style:text-properties fo:color="#000000" fo:font-style="italic" style:font-style-asian="italic" style:font-style-complex="italic"/>
    </style:style>
    <style:style style:name="P99" style:family="paragraph" style:parent-style-name="Standard" style:list-style-name="WW8Num10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0" style:family="paragraph" style:parent-style-name="Standard" style:list-style-name="WW8Num12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1" style:family="paragraph" style:parent-style-name="Standard" style:list-style-name="WW8Num2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fo:background-color="transparent" style:font-style-asian="italic" style:font-name-complex="Arial" style:font-style-complex="italic"/>
    </style:style>
    <style:style style:name="P102" style:family="paragraph" style:parent-style-name="Standard" style:list-style-name="WW8Num10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style:text-line-through-style="none" fo:font-style="italic" style:font-style-asian="italic" style:font-name-complex="Arial" style:font-style-complex="italic"/>
    </style:style>
    <style:style style:name="P103" style:family="paragraph" style:parent-style-name="Standard" style:list-style-name="WW8Num25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104" style:family="paragraph" style:parent-style-name="Standard" style:list-style-name="WW8Num10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105" style:family="paragraph" style:parent-style-name="Standard" style:list-style-name="WW8Num13">
      <style:paragraph-properties fo:margin-left="0.243cm" fo:margin-right="0cm" fo:text-align="justify" style:justify-single-word="false" fo:text-indent="0cm" style:auto-text-indent="false" style:text-autospace="none">
        <style:tab-stops>
          <style:tab-stop style:position="0.243cm"/>
          <style:tab-stop style:position="0.878cm"/>
        </style:tab-stops>
      </style:paragraph-properties>
    </style:style>
    <style:style style:name="P106" style:family="paragraph" style:parent-style-name="Standard" style:list-style-name="WW8Num8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6.346cm"/>
        </style:tab-stops>
      </style:paragraph-properties>
      <style:text-properties fo:color="#000000" fo:font-style="italic" style:font-style-asian="italic" style:font-style-complex="italic"/>
    </style:style>
    <style:style style:name="P107" style:family="paragraph" style:parent-style-name="Standard" style:list-style-name="WW8Num8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6.34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8" style:family="paragraph" style:parent-style-name="Standard" style:list-style-name="WW8Num21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4.602cm"/>
        </style:tab-stops>
      </style:paragraph-properties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P109" style:family="paragraph" style:parent-style-name="Standard" style:list-style-name="WW8Num21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4.602cm"/>
        </style:tab-stops>
      </style:paragraph-properties>
    </style:style>
    <style:style style:name="P110" style:family="paragraph" style:parent-style-name="Standard" style:list-style-name="WW8Num24">
      <style:paragraph-properties fo:margin-left="1.482cm" fo:margin-right="0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font-style="italic" style:font-style-asian="italic" style:font-style-complex="italic"/>
    </style:style>
    <style:style style:name="P111" style:family="paragraph" style:parent-style-name="Standard" style:list-style-name="WW8Num13">
      <style:paragraph-properties fo:margin-left="1.52cm" fo:margin-right="0cm" fo:text-align="justify" style:justify-single-word="false" fo:text-indent="0cm" style:auto-text-indent="false">
        <style:tab-stops>
          <style:tab-stop style:position="1.52cm"/>
          <style:tab-stop style:position="6.216cm"/>
        </style:tab-stops>
      </style:paragraph-properties>
    </style:style>
    <style:style style:name="P112" style:family="paragraph" style:parent-style-name="Standard" style:list-style-name="WW8Num14">
      <style:paragraph-properties fo:margin-left="1.201cm" fo:margin-right="0cm" fo:text-align="justify" style:justify-single-word="false" fo:text-indent="0cm" style:auto-text-indent="false">
        <style:tab-stops>
          <style:tab-stop style:position="1.201cm"/>
          <style:tab-stop style:position="4.625cm"/>
        </style:tab-stops>
      </style:paragraph-properties>
      <style:text-properties fo:font-style="italic" style:font-style-asian="italic" style:font-style-complex="italic"/>
    </style:style>
    <style:style style:name="P113" style:family="paragraph" style:parent-style-name="Standard" style:list-style-name="WW8Num14">
      <style:paragraph-properties fo:margin-left="1.201cm" fo:margin-right="0cm" fo:text-align="justify" style:justify-single-word="false" fo:text-indent="0cm" style:auto-text-indent="false">
        <style:tab-stops>
          <style:tab-stop style:position="1.201cm"/>
          <style:tab-stop style:position="4.625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4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  <style:text-properties fo:font-style="italic" style:font-style-asian="italic" style:font-name-complex="Arial" style:font-style-complex="italic"/>
    </style:style>
    <style:style style:name="P115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6" style:family="paragraph" style:parent-style-name="Standard" style:list-style-name="WW8Num18">
      <style:paragraph-properties fo:margin-left="1.258cm" fo:margin-right="0cm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7" style:family="paragraph" style:parent-style-name="Standard" style:list-style-name="WW8Num19">
      <style:paragraph-properties fo:margin-left="0.282cm" fo:margin-right="0cm" fo:text-align="justify" style:justify-single-word="false" fo:text-indent="0cm" style:auto-text-indent="false">
        <style:tab-stops>
          <style:tab-stop style:position="0.282cm"/>
          <style:tab-stop style:position="2.187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color="#000000" fo:font-style="italic" fo:font-weight="bold" style:font-style-asian="italic" style:font-weight-asian="bold" style:font-style-complex="italic"/>
    </style:style>
    <style:style style:name="T5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background-color="transparent" style:font-style-asian="italic" style:font-name-complex="Arial" style:font-style-complex="italic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00" style:text-line-through-style="none" fo:font-style="italic" style:font-style-asian="italic" style:font-name-complex="Arial" style:font-style-complex="italic"/>
    </style:style>
    <style:style style:name="T10" style:family="text">
      <style:text-properties fo:color="#000000" style:text-line-through-style="none" fo:font-style="italic" fo:background-color="transparent" style:font-style-asian="italic" style:font-name-complex="Arial" style:font-style-complex="italic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color="#000000" style:font-name="Arial" fo:font-size="12pt" fo:language="pl" fo:country="PL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Arial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language="pl" fo:country="PL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20" style:family="text">
      <style:text-properties fo:font-style="italic" style:font-style-asian="italic" style:font-name-complex="Arial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fo:font-style="italic" fo:font-weight="bold" style:font-style-asian="italic" style:font-weight-asian="bold" style:font-name-complex="Arial" style:font-style-complex="italic"/>
    </style:style>
    <style:style style:name="T2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5" style:family="text">
      <style:text-properties fo:font-style="italic" fo:background-color="transparent" style:font-style-asian="italic" style:font-name-complex="Arial" style:font-style-complex="italic"/>
    </style:style>
    <style:style style:name="T26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text-line-through-style="none" fo:font-style="italic" style:font-style-asian="italic" style:font-name-complex="Arial" style:font-style-complex="italic"/>
    </style:style>
    <style:style style:name="T28" style:family="text">
      <style:text-properties fo:language="zxx" fo:country="none" fo:font-style="italic" style:font-style-asian="italic" style:font-name-complex="Arial" style:font-style-complex="italic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8"/>
      <text:p text:style-name="P9">SIWZ</text:p>
      <text:p text:style-name="P9">część II</text:p>
      <text:p text:style-name="P7">projekt umowy</text:p>
      <text:p text:style-name="P20">U <text:s/>M <text:s/>O <text:s/>W <text:s/>A</text:p>
      <text:p text:style-name="P4">O <text:s text:c="4"/>R <text:s/>O <text:s/>B <text:s/>O <text:s/>T <text:s/>Y <text:s text:c="4"/>B <text:s/>U <text:s/>D <text:s/>O <text:s/>W <text:s/>L <text:s/>A <text:s/>N <text:s/>E</text:p>
      <text:p text:style-name="P4"/>
      <text:p text:style-name="P1">zawarta w dniu <text:s text:c="16"/>w Wyrzysku</text:p>
      <text:p text:style-name="P1">pomiędzy</text:p>
      <text:p text:style-name="P1">Gminą Wyrzysk z siedzibą <text:s/>w Wyrzysku, ul. Bydgoska 29, 89-300 Wyrzysk </text:p>
      <text:p text:style-name="P1">reprezentowaną przez Burmistrza Wyrzyska Panią Marię Bratkowską </text:p>
      <text:p text:style-name="P21">przy kontrasygnacie Skarbnika Gminy Pani Grażyny Urbanek</text:p>
      <text:p text:style-name="Standard"><text:span text:style-name="T2">zwaną dalej w treści umowy</text:span><text:span text:style-name="T4"> ZAMAWIAJĄCYM</text:span><text:span text:style-name="T2">,</text:span></text:p>
      <text:p text:style-name="P23">a</text:p>
      <text:p text:style-name="P27"/>
      <text:p text:style-name="P27"/>
      <text:p text:style-name="P26">NIP <text:tab/><text:tab/><text:tab/><text:tab/>Regon <text:s/></text:p>
      <text:p text:style-name="P22"><text:span text:style-name="T2">zwanym dalej w treści umowy </text:span><text:span text:style-name="T4">WYKONAWCĄ</text:span><text:span text:style-name="T2">,</text:span></text:p>
      <text:p text:style-name="P24">reprezentowanym przez:</text:p>
      <text:p text:style-name="P30"/>
      <text:p text:style-name="P30"/>
      <text:p text:style-name="P28"/>
      <text:p text:style-name="P25">łącznie w treści umowy zwane STRONAMI</text:p>
      <text:p text:style-name="P2"/>
      <text:p text:style-name="P11"><text:span text:style-name="T3">Niniejsza umowa zostaje zawarta w rezultacie dokonania przez Zamawiającego wyboru oferty Wykonawcy w postępowaniu o udzielenie zamówienia publicznego w trybie przetargu nieograniczone</text:span><text:span text:style-name="T7">go n</text:span><text:span text:style-name="T13">a „</text:span><text:span text:style-name="T11">Młotkówko – budowa drogi Dobrzyniewo – Młotkówko (droga dojazdowa do gruntów rolnych)</text:span><text:span text:style-name="T30">”, na podstaw</text:span><text:span text:style-name="T30">ie ustawy z dnia </text:span><text:span text:style-name="T22">29 stycznia 2004r. Prawo zamówień publicznych (Dz. U. z 201</text:span><text:span text:style-name="T20">0r. Nr 113, poz. 759 ze zm.).</text:span></text:p>
      <text:p text:style-name="P13"/>
      <text:p text:style-name="P17">§1</text:p>
      <text:p text:style-name="P17">Przedmiot umowy</text:p>
      <text:p text:style-name="P11"><text:span text:style-name="T26">1. Zamawiający zleca, a Wykonawca przyjmuje do wykonania roboty budowlane polegające na budowie drogi Dobrzyniewo - Młotkówko</text:span><text:span text:style-name="T7"> w ramach zadan</text:span><text:span text:style-name="T13">ia „</text:span><text:span text:style-name="T11">Młotkówko – budowa drogi Dobrzyniewo – Młotkówko (droga dojazdowa do gruntów rolnych)”.</text:span></text:p>
      <text:p text:style-name="P10">2. W<text:span text:style-name="T29">ykonawca zrealizuje roboty zgodnie z zakresem rzeczowym okr</text:span>eślonym w dokumentacji technicznej, szczegółowej specyfikacji technicznej, decyzjami, opiniami, uzgodnieniami i specyfikacją istotnych warunków zamówienia stanowiących integralną część umowy.</text:p>
      <text:p text:style-name="P13">3. Wykonawca oświadcza, że zapoznał się z przedmiarem robót, dokumentacją techniczną, szczegółową specyfikacją techniczną oraz specyfikacją istotnych warunków zamówienia i uznaje je za podstawę do realizacji przedmiotu niniejszej umowy.</text:p>
      <text:p text:style-name="P15"/>
      <text:p text:style-name="P17">§2</text:p>
      <text:list xml:id="list32196169" text:style-name="WW8Num2">
        <text:list-item>
          <text:p text:style-name="P59">Funkcję kierownika budowy pełnić będzie ….................. tel. ……………………, posiadający uprawnienia budowlane nr …................... wydane w dniu …................</text:p>
        </text:list-item>
        <text:list-item>
          <text:p text:style-name="P68"><text:span text:style-name="T20">Przedstawicielem</text:span><text:span text:style-name="T21"> Wykonawcy upoważnionym do kontaktów z Zamawiającym będzie …................................... tel. ……………………………,</text:span></text:p>
        </text:list-item>
        <text:list-item>
          <text:p text:style-name="P68"><text:span text:style-name="T20">Przedstawicielem Zamawiającego będzie …........................ tel</text:span><text:span text:style-name="T22">. ….........................</text:span></text:p>
        </text:list-item>
        <text:list-item>
          <text:p text:style-name="P63">Nadzór inwestorski sprawować będą:</text:p>
          <text:list>
            <text:list-item>
              <text:p text:style-name="P63"><text:s/>……………………………………………………</text:p>
            </text:list-item>
            <text:list-item>
              <text:p text:style-name="P63"><text:s/>……………………………………………………..</text:p>
            </text:list-item>
          </text:list>
        </text:list-item>
        <text:list-item>
          <text:p text:style-name="P71">Funkcję nadzoru autorskiego sprawować będzie …............................... tel. ….......................</text:p>
        </text:list-item>
        <text:list-item>
          <text:p text:style-name="P71">Inspektorzy nadzoru inwestorskiego i nadzoru autorskiego działają w imieniu Zamawiającego.</text:p>
        </text:list-item>
      </text:list>
      <text:p text:style-name="P31"><text:soft-page-break/></text:p>
      <text:p text:style-name="P32">§3</text:p>
      <text:p text:style-name="P17">Obowiązki stron</text:p>
      <text:list xml:id="list32208449" text:style-name="WW8Num3">
        <text:list-item>
          <text:p text:style-name="P60">Do obowiązków Zamawiającego należy:</text:p>
          <text:list>
            <text:list-item>
              <text:p text:style-name="P78">protokolarne przekazanie terenu budowy w terminie 7 dni od podpisania umowy,</text:p>
            </text:list-item>
            <text:list-item>
              <text:p text:style-name="P80"><text:span text:style-name="T20">przekazanie dokumenta</text:span><text:span text:style-name="T3">cji technicznej na dzień </text:span><text:span text:style-name="T20">przekazania terenu budowy,</text:span></text:p>
            </text:list-item>
            <text:list-item>
              <text:p text:style-name="P79">zapewnienie nadzoru inwestorskiego przez cały czas realizacji przedmiotu umowy,</text:p>
            </text:list-item>
          </text:list>
        </text:list-item>
      </text:list>
      <text:p text:style-name="P53">2. Zamawiający nie ponosi odpowiedzialności za mienie Wykonawcy pozostawione na terenie wykonywanych prac.</text:p>
      <text:p text:style-name="P14">3. Do obowiązków Wykonawcy w szczególności należy:</text:p>
      <text:list xml:id="list32182960" text:style-name="WW8Num4">
        <text:list-item>
          <text:p text:style-name="P81"><text:span text:style-name="T21">opracowanie szczegółowego harmonogramu robót i ich finansowania oraz uzyskanie ak</text:span><text:span text:style-name="T2">ceptacji harmonogramu przez Zamawiającego, przed podpisaniem umowy,</text:span></text:p>
        </text:list-item>
        <text:list-item>
          <text:p text:style-name="P82">opracowanie i przekazanie Zamawiającemu planu bezpieczeństwa i ochrony zdrowia, uwzględniającego specyfikę prowadzonych prac budowlanych i warunków prowadzenia robót oraz innych dokumentów niezbędnych do zgłoszenia rozpoczęcia robót, </text:p>
        </text:list-item>
        <text:list-item>
          <text:p text:style-name="P81"><text:span text:style-name="T3">zatrudnienie do wykonywania samodzielnych funkcji przy realizacji robót os</text:span><text:span text:style-name="T20">ób wymienionych w załączonym do oferty wykazie.</text:span></text:p>
        </text:list-item>
        <text:list-item>
          <text:p text:style-name="P83">przejęcie terenu budowy w terminie 7 dni od dnia podpisania umowy,</text:p>
        </text:list-item>
        <text:list-item>
          <text:p text:style-name="P83">utrzymanie porządku, ochrona mienia znajdującego się na terenie budowy,</text:p>
        </text:list-item>
        <text:list-item>
          <text:p text:style-name="P83">zorganizowanie zaplecza i placu budowy,</text:p>
        </text:list-item>
        <text:list-item>
          <text:p text:style-name="P83">przestrzeganie obowiązujących przepisów BHP i ppoż. w trakcie wykonywania robót,</text:p>
        </text:list-item>
        <text:list-item>
          <text:p text:style-name="P83">uzyskanie zgody na zajęcie ulic i chodników na czas budowy,</text:p>
        </text:list-item>
        <text:list-item>
          <text:p text:style-name="P83">oczyszczanie nawierzchni ulic sąsiednich i przyległych do placu budowy z wszelkich nieczystości związanych z prowadzoną budową, a szczególnie z ziemi i błota,</text:p>
        </text:list-item>
        <text:list-item>
          <text:p text:style-name="P83">odtworzenie terenów w przypadku ich uszkodzenia lub zniszczenia w wyniku prowadzenia <text:s/>prac budowlanych,</text:p>
        </text:list-item>
        <text:list-item>
          <text:p text:style-name="P83">segregowanie, składowanie, unieszkodliwianie odpadów oraz gruzu budowlanego pochodzących z rozbiórki oraz ich wywóz,</text:p>
        </text:list-item>
        <text:list-item>
          <text:p text:style-name="P81"><text:span text:style-name="T20">wykonanie przedmiotu umowy zgodnie z przepisami prawa </text:span><text:span text:style-name="T3">budowlanego, warunkami technicznymi, Polskimi Normami, zasadami wiedzy technicznej,</text:span></text:p>
        </text:list-item>
        <text:list-item>
          <text:p text:style-name="P82">stosowanie materiałów i urządzeń posiadających odpowiednie dopuszczenia do stosowania w budownictwie i zapewniających sprawność eksploatacyjną wykonanego przedmiotu umowy,</text:p>
        </text:list-item>
        <text:list-item>
          <text:p text:style-name="P82">pokrycie kosztów energii elektrycznej, wody, odprowadzenia ścieków, zużytych do wykonania przedmiotu umowy, według wskazań podliczników zamontowanych przez Wykonawcę,</text:p>
        </text:list-item>
      </text:list>
      <text:p text:style-name="P3"/>
      <text:p text:style-name="P6">§4</text:p>
      <text:p text:style-name="P6">Oświadczenia i zapewnienia Wykonawcy</text:p>
      <text:list xml:id="list32194442" text:style-name="WW8Num5">
        <text:list-item>
          <text:p text:style-name="P65">Wykonawca, po zapoznaniu się z sytuacją faktyczną, w tym w szczególności ze stanem technicznym, dokumentacją techniczną i warunkami lokalnymi, zapewnia, że posiada niezbędną wiedzę fachową, kwalifikacje, doświadczenie, możliwości i uprawnienia konieczne dla prawidłowego wykonania umowy i będzie w stanie należycie wykonać roboty budowlane na warunkach określonych w umowie.</text:p>
        </text:list-item>
        <text:list-item>
          <text:p text:style-name="P65">Zlecanie części robót Podwykonawcy nie zmieni zobowiązań Wykonawcy wobec Zamawiającego, który jest odpowiedzialny za wykonanie całości robót.</text:p>
        </text:list-item>
        <text:list-item>
          <text:p text:style-name="P69"><text:span text:style-name="T20">Ustalony w umowie zakres przedmiotu umowy realizowany będzie z udziałem następujących </text:span><text:span text:style-name="T20">Podwykonawców:</text:span><text:span text:style-name="T27"> ….............</text:span><text:span text:style-name="T20"> w zakresie następujących robó</text:span><text:span text:style-name="T27">t: ……………….… </text:span></text:p>
        </text:list-item>
        <text:list-item>
          <text:p text:style-name="P69"><text:span text:style-name="T20">Postanowienia umów zawartych z Podwykonawcami muszą gwarantować wykonywanie robót w sposób określony odpowiednio w </text:span><text:span text:style-name="T24">§1.</text:span></text:p>
        </text:list-item>
        <text:list-item>
          <text:p text:style-name="P65">Umowy zawarte z Podwykonawcami będą przedstawione Zamawiającemu w terminie 14 dni po ich zawarciu.</text:p>
        </text:list-item>
        <text:list-item>
          <text:p text:style-name="P65"><text:soft-page-break/>Wykonawca jest odpowiedzialny za działania, uchybienia i zaniedbania Podwykonawców jak za swoje.</text:p>
        </text:list-item>
      </text:list>
      <text:p text:style-name="P12"/>
      <text:p text:style-name="P17">§5</text:p>
      <text:p text:style-name="P6">Termin realizacji umowy</text:p>
      <text:list xml:id="list32201973" text:style-name="WW8Num6">
        <text:list-item>
          <text:p text:style-name="P70"><text:span text:style-name="T3">Wykona</text:span><text:span text:style-name="T21">wca wykona przedmiot umowy, określony w §1 w terminie:do d</text:span><text:span text:style-name="T2">nia 30.09.2011r.</text:span></text:p>
        </text:list-item>
        <text:list-item>
          <text:p text:style-name="P76">Szczegółow<text:span text:style-name="T1">y zakres prac poszczególnych elementów robót jest określony harmonogramie rzeczowo finansowym stanowiącym załącznik nr 1 do umowy.</text:span></text:p>
        </text:list-item>
        <text:list-item>
          <text:p text:style-name="P74">Przez ostateczny termin wykonania przedmiotu umowy rozumie się dokonanie odbioru końcowego.</text:p>
        </text:list-item>
      </text:list>
      <text:p text:style-name="P3"/>
      <text:p text:style-name="P17">§6</text:p>
      <text:p text:style-name="P17">Odbiór robót</text:p>
      <text:list xml:id="list32201084" text:style-name="WW8Num7">
        <text:list-item>
          <text:p text:style-name="P84">Przedmiotem odbioru końcowego robót jest całość robót budowlanych objętych przedmiotem umowy. Odbiorom częściowym podlegają roboty zanikowe, ulegające zakryciu, a także zakończone elementy robót według <text:s/>harmonogramu rzeczowo finansowego.</text:p>
        </text:list-item>
        <text:list-item>
          <text:p text:style-name="P86">W odbiorach uczestniczą: przedstawiciele Zamawiającego, Wykonawca (kierownik budowy) oraz inspektorzy nadzoru inwestorskiego właściwych branż.</text:p>
        </text:list-item>
        <text:list-item>
          <text:p text:style-name="P86">Do obowiązków Wykonawcy należy skompletowanie i przedstawienie Zamawiającemu dokumentów pozwalających na ocenę prawidłowego wykonania przedmiotu odbioru, a w szczególności przekazanie:</text:p>
          <text:list>
            <text:list-item>
              <text:p text:style-name="P89">dokumentacji powykonawczej,</text:p>
            </text:list-item>
            <text:list-item>
              <text:p text:style-name="P89">protokołów technicznych,</text:p>
            </text:list-item>
            <text:list-item>
              <text:p text:style-name="P89">protokołów badań,</text:p>
            </text:list-item>
            <text:list-item>
              <text:p text:style-name="P89">gwarancji,</text:p>
            </text:list-item>
            <text:list-item>
              <text:p text:style-name="P89">atestów i certyfikatów jakości,</text:p>
            </text:list-item>
            <text:list-item>
              <text:p text:style-name="P89">pozostałych dotyczących przedmiotu umowy.</text:p>
            </text:list-item>
          </text:list>
        </text:list-item>
        <text:list-item>
          <text:p text:style-name="P92">Odbiór końcowy zostanie przeprowadzony przez Zamawiającego w ciągu 14 dni od daty otrzymania zawiadomienia od Wykonawcy o gotowości do odbioru. Osiągnięcie gotowości do odbioru potwierdza inspektor nadzoru inwestorskiego wpisem do dziennika budowy.</text:p>
        </text:list-item>
        <text:list-item>
          <text:p text:style-name="P92">O gotowości do odbioru Wykonawca jest zobowiązany zawiadomić Zamawiającego pisemnie. Na tej podstawie Zamawiający wyznacza dzień i godzinę odbioru.</text:p>
        </text:list-item>
        <text:list-item>
          <text:p text:style-name="P92">Jeżeli w toku czynności odbioru zostanie stwierdzone, że przedmiot umowy nie osiągnął gotowości do odbioru, w szczególności z powodu nie zakończenia robót, stwierdzenia wad istotnych lub nie wywiązania się z obowiązków, o których mowa w niniejszej umowie, Zamawiający może odmówić odbioru. W takim wypadku Wykonawca pozostaje w zwłoce w realizacji umowy, jeśli przekroczony jest termin określony w §5 ust. 1.</text:p>
        </text:list-item>
        <text:list-item>
          <text:p text:style-name="P92">Jeżeli odbiór nie został dokonany z winy Zamawiającego w terminie ustalonym w sposób określony w ust. 5 niniejszego paragrafu, mimo prawidłowego zawiadomienia o gotowości do odbioru przez Wykonawcę, to Wykonawca nie pozostaje w zwłoce z wykonaniem zobowiązania wynikającego z umowy.</text:p>
        </text:list-item>
        <text:list-item>
          <text:p text:style-name="P92">Z czynności odbioru sporządza się protokół, który powinien zawierać ustalenia poczynione w toku odbioru. Odbiór końcowy jest dokonany po złożeniu stosownego oświadczenia przez Zamawiającego w protokole odbioru końcowego lub po potwierdzeniu w w/w protokole usunięcia wszystkich usterek stwierdzonych przy odbiorze.</text:p>
        </text:list-item>
      </text:list>
      <text:p text:style-name="P33">9.W razie stwierdzenia w toku czynności odbioru istnienia usterek (wad nieistotnych) nadających się do usunięcia Zamawiający może:</text:p>
      <text:list xml:id="list32203651" text:style-name="WW8Num8">
        <text:list-item>
          <text:list>
            <text:list-item>
              <text:p text:style-name="P106">odmówić odbioru do czasu usunięcia usterek,</text:p>
            </text:list-item>
            <text:list-item>
              <text:p text:style-name="P107">dokonać odbioru i żądać usunięcia usterek wyznaczając odpowiedni termin.</text:p>
            </text:list-item>
          </text:list>
        </text:list-item>
      </text:list>
      <text:list xml:id="list32208323" text:style-name="WW8Num23">
        <text:list-item>
          <text:p text:style-name="P98">W razie stwierdzenia w toku czynności odbioru istnienia wad istotnych Zamawiający odmawiając odbioru żąda usunięcia wady poprzez prawidłowe wykonanie zakwestionowanych robót na koszt Wykonawcy w wyznaczonym terminie.</text:p>
        </text:list-item>
        <text:list-item>
          <text:p text:style-name="P98"><text:soft-page-break/>W przypadku nie wykonania robót wynikających z ust. 10 Zamawiający może:</text:p>
        </text:list-item>
      </text:list>
      <text:list xml:id="list32199107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108">żądać zapłaty odszkodowania odpowiednio do poniesionych szkód i do utraconej wartości użytkowej, estetycznej i technicznej,</text:p>
                    </text:list-item>
                    <text:list-item>
                      <text:p text:style-name="P108">dokonać naprawy na koszt Wykonawcy jeśli Wykonawca nie usunie wady w wyznaczonym terminie,</text:p>
                    </text:list-item>
                    <text:list-item>
                      <text:p text:style-name="P109"><text:span text:style-name="T3">odstąpić od umowy z winy Wykonawc</text:span><text:span text:style-name="T20">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§7</text:p>
      <text:p text:style-name="P17">Wynagrodzenie i sposób rozliczeń</text:p>
      <text:list xml:id="list32181451" text:style-name="WW8Num9">
        <text:list-item>
          <text:p text:style-name="P61">Za wykonanie przedmiotu umowy Zamawiający zapłaci wynagrodzenie ryczałtowe w łącznej kwocie:</text:p>
        </text:list-item>
      </text:list>
      <text:p text:style-name="P37">….................... zł netto (słownie: ..............................................) </text:p>
      <text:p text:style-name="P37">plus …........... zł podatku VAT, (słownie: …........................................)</text:p>
      <text:p text:style-name="P36"><text:span text:style-name="T20">tj …..................</text:span><text:span text:style-name="T24"> zł b</text:span><text:span text:style-name="T23">rutto </text:span><text:span text:style-name="T20">(słownie: ............................................................)</text:span></text:p>
      <text:list xml:id="list32266028" text:continue-numbering="true" text:style-name="WW8Num9">
        <text:list-item>
          <text:p text:style-name="P72">Wynagrodzenie obejmuje wszystkie koszty związane z realizacją zamówienia zgodnie z dokumentacją techniczną i szczegółową specyfikacją techniczną <text:span text:style-name="T31">oraz z specyfikacją istotnych warunków zamówienia.</text:span></text:p>
        </text:list-item>
        <text:list-item>
          <text:p text:style-name="P77">Zamawiający zastrzega sobie prawo do rezygnacji z dowolnego zakresu robót budowlanych przed ich wykonaniem lub zlecenia prac zamiennych. Wartość zaniechanych robót budowlanych będzie potrącona z wynagrodzenia, o którym mowa w ust. 1 w oparciu o kosztorys robót zaniechanych, a <text:s/>prac zamiennych na podstawie kosztorysu zamiennego sprawdzony przez inspektora nadzoru odpowiedniej branży oraz zatwierdzony przez Zleceniodawcę. Kosztorys ten będzie sporządzony w oparciu o zastosowane składniki cenotwórcze w kosztorysie ofertowym. Ceny materiałów zgodne będą z zastosowanymi w kosztorysie ofertowym Wykonawcy. W przypadku braku ceny poszczególnych materiałów i robót w kosztorysie ofertowym Wykonawcy kosztorys robót zamiennych będzie przedmiotem uzgodnień z Zamawiającym, przy czym ceny nie mogą być wyższe niż średnie ceny materiałów podanych przez Wydawnictwo Sekocenbud dla ostatniego przed zamówieniem kwartału.</text:p>
        </text:list-item>
        <text:list-item>
          <text:p text:style-name="P67">Zamawiający może powierzyć wykonawcy wykonanie robót dodatkowych na podstawie protokółu konieczności, w którym zostanie wskazany zakres prac oraz wynagrodzenie określone na podstawie kosztorysu prac dodatkowych sporządzonego i zaakceptowanego na zasadach określonych w specyfikacji istotnych warunków zamówienia.</text:p>
        </text:list-item>
        <text:list-item>
          <text:p text:style-name="P64">Strony nie przewidują waloryzacji wynagrodzenia.</text:p>
        </text:list-item>
        <text:list-item>
          <text:p text:style-name="P64"><text:span text:style-name="T31">Wykonawca do każdej wystawionej faktury VAT dołączy oświadczenie udokumentowane oświadczeniami swoich podwykonawców, zaakceptowanych przez Zamawiającego, o uiszczeniu wszelkich wymaganych wierzytelności przysługujących podwykonawcom, powstałych w związku z realizacją robót będących przedmiotem niniejszej umowy. </text:span>Zapłata wynagrodzenia należnego Wykonawcy dokonana będzie na rachunek bankowy, numer konta: …............................................. za wyjątkiem kwoty odpowiadającej sumie zobowiązań Wykonawcy wobec Podwykonawców, w odniesieniu do których Wykonawca nie przedłożył dokumentów świadczących o dokonaniu zapłaty na ich rzecz. Zobowiązania te ureguluje Zamawiający przez przekazanie zapłaty bezpośrednio na rachunek podwykonawców. Kwoty wypłacone przez Zamawiającego Podwykonawcom zostaną potrącone z należności Wykonawcy.</text:p>
        </text:list-item>
        <text:list-item>
          <text:p text:style-name="P64">Rozliczanie wynagrodzenia za wykonane roboty następować będzie fakturami częściowymi po dokonaniu odbiorów częściowych i fakturą końcową wystawioną po dokonaniu odbioru końcowego robót.</text:p>
        </text:list-item>
        <text:list-item>
          <text:p text:style-name="P64">Podstawą do wystawienia faktury częściowej będzie podpisany protokół stwierdzający wykonanie przez Wykonawcę zakresu robót określonych w umowie, w szczególności wynikających z harmonogramu.</text:p>
        </text:list-item>
        <text:list-item>
          <text:p text:style-name="P64">Zapłata następować będzie w terminie 30 dni od dnia doręczenia Zamawiającemu prawidłowo wystawionych faktury VAT za roboty częściowe.</text:p>
        </text:list-item>
        <text:list-item>
          <text:p text:style-name="P61">Zamawiającemu przysługuje prawo wstrzymania płatności w przypadku nie przedłożenia w terminie 7 dni od dnia wystawienia faktury pisemnego potwierdzenia przez Podwykonawców, <text:soft-page-break/>których wierzytelność jest częścią składową wystawionej faktury o dokonaniu zapłaty na rzecz tych Podwykonawców.</text:p>
        </text:list-item>
        <text:list-item>
          <text:p text:style-name="P66">W sprawie zapłaty za wykonane roboty strony postanawiają:</text:p>
        </text:list-item>
      </text:list>
      <text:list xml:id="list32188331" text:style-name="WW8Num24">
        <text:list-item>
          <text:p text:style-name="P110">Wykonawca będzie wystawiał jedną fakturę na miesiąc,</text:p>
        </text:list-item>
        <text:list-item>
          <text:p text:style-name="P110">kwota ostatniej faktury, którą przedłoży Wykonawca Zamawiającemu powinna stanowić kwotę nie mniejszą niż 10% ceny podanej w ust 1.</text:p>
        </text:list-item>
      </text:list>
      <text:list xml:id="list32266949" text:continue-list="list32266028" text:style-name="WW8Num9">
        <text:list-item>
          <text:p text:style-name="P97">Rozliczenie płatności wynikających z ust. 11 pkt 2 niniejszego paragrafu nastąpi po zakończeniu wykonania przedmiotu umowy zgodnie z <text:span text:style-name="T1">§5 ust. 3 </text:span>umowy.</text:p>
        </text:list-item>
      </text:list>
      <text:p text:style-name="P15"/>
      <text:p text:style-name="P17">§8</text:p>
      <text:p text:style-name="P38">Zabezpieczenie należytego wykonania umowy</text:p>
      <text:list xml:id="list32201341" text:style-name="WW8Num25">
        <text:list-item>
          <text:p text:style-name="P103"><text:span text:style-name="T21">Dla zabezpieczenia należytego wykonania umowy Wykonawca wnosi zabezpieczenie w formie …..................................</text:span><text:span text:style-name="T2">.. w wysokości: ….................... zł.</text:span></text:p>
        </text:list-item>
        <text:list-item>
          <text:p text:style-name="P93">Zmiany formy zabezpieczenia mogą być dokonywane z zachowaniem ciągłości i bez zmniejszania jego wysokości.</text:p>
        </text:list-item>
        <text:list-item>
          <text:p text:style-name="P57"><text:span text:style-name="T21">Zwrot zabezpieczenia odpowiadający 70% wniesionego zabezpieczenia nastąpi w terminie 30 dni po terminie realizacji umowy określonym w §5 </text:span><text:span text:style-name="T20">ust. 3 umowy</text:span><text:span text:style-name="T21">.</text:span></text:p>
        </text:list-item>
        <text:list-item>
          <text:p text:style-name="P103"><text:span text:style-name="T20">Pozostałe 30% zostanie zwrócone w terminie 15 dni po upływie okresu</text:span><text:span text:style-name="T25"> rękojmi.</text:span></text:p>
        </text:list-item>
        <text:list-item>
          <text:p text:style-name="P93">Podstawą zwrotu kwoty określonej w z ust. 4 jest podpisanie bez zastrzeżeń protokołu stwierdzającego nie istnienie wad w okresie rękojmi.</text:p>
        </text:list-item>
        <text:list-item>
          <text:p text:style-name="P93">W przypadku wniesienia zabezpieczenia w formie innej niż pieniężna, okres ważności zabezpieczenia należytego <text:s/>wykonania umowy musi być dłuższy niż 30 dni od daty zakończenia przedmiotu umowy określonego na podstawie §5 ust. 3 umowy.</text:p>
        </text:list-item>
      </text:list>
      <text:p text:style-name="P39"/>
      <text:p text:style-name="P17">§9</text:p>
      <text:p text:style-name="P17">Rękojmia, gwarancja</text:p>
      <text:list xml:id="list32194511" text:style-name="WW8Num27">
        <text:list-item>
          <text:p text:style-name="P96">Wykonawca udziela Zamawiającemu gwarancji jakości na roboty stanowiące przedmiot umowy.</text:p>
        </text:list-item>
        <text:list-item>
          <text:p text:style-name="P94">Termin gwarancji ustala się na 36 miesięcy. Gwarancja rozpoczyna swój bieg od daty odbioru końcowego przedmiotu umowy.</text:p>
        </text:list-item>
        <text:list-item>
          <text:p text:style-name="P94">Dokument gwarancyjny wykonawca zobowiązany jest dostarczyć w dacie odbioru końcowego pod rygorem nie dokonania odbioru.</text:p>
        </text:list-item>
        <text:list-item>
          <text:p text:style-name="P94">Wykonawca jest odpowiedzialny względem Zamawiającego, jeżeli wykonany przedmiot umowy ma wady zmniejszające jego wartość lub użyteczność ze względu na cel określony w umowie lub wynikający z przeznaczenia rzeczy, albo jeżeli wykonany przedmiot umowy nie ma właściwości, które zgodnie z dokumentacją robót posiadać powinien.</text:p>
        </text:list-item>
        <text:list-item>
          <text:p text:style-name="P94">Wykonawca jest odpowiedzialny z tytułu rękojmi za wady fizyczne przedmiotu powstałe po odbiorze.</text:p>
        </text:list-item>
        <text:list-item>
          <text:p text:style-name="P101">Uprawnienie z tytułu rękojmi za wady fizyczne wygasają po upływie 36 miesięcy licząc od daty odbioru końcowego przedmiotu umowy.</text:p>
        </text:list-item>
        <text:list-item>
          <text:p text:style-name="P94">Wykonawca odpowiada za wady powstałe wskutek wad rozwiązań, których wprowadzenia zażądał oraz za wady wykonanego przedmiotu umowy powstałe wskutek dostarczonego przez siebie projektu lub rozwiązania technicznego.</text:p>
        </text:list-item>
        <text:list-item>
          <text:p text:style-name="P94">W okresie gwarancji i rękojmi stwierdzone wady Wykonawca usuwa w terminie wyznaczonym przez Zamawiającego.</text:p>
        </text:list-item>
      </text:list>
      <text:p text:style-name="P13"/>
      <text:p text:style-name="P6">§10</text:p>
      <text:p text:style-name="P34">Ubezpieczenie</text:p>
      <text:list xml:id="list32188500" text:style-name="WW8Num10">
        <text:list-item>
          <text:p text:style-name="P104"><text:span text:style-name="T3">Wykonawca jest zobowiązany posiadać umowę ubezpiecze</text:span><text:span text:style-name="T6">nia OC z tytułu prowadzenia działalności gospodarczej z sumą ubezpieczenia nie mniejszej niż 1.000.000,00 zł (zgodnie ze specyfikacją istotnych warunków zamówienia) ważną przez cały okres realizacji umowy oraz umowę ubezpieczenia OC </text:span><text:span text:style-name="T10">wszystkich ryzyk budowy (zwaną dalej polisą ubezpieczeniową) zgodnie z opisem przedmiotu zamówi</text:span><text:span text:style-name="T9">enia do wysokości realizowanego zamówienia i terminem </text:span><text:soft-page-break/><text:span text:style-name="T9">obowiązywania przez cały okres realizacji umowy, przy czym ubezpieczonym będą Wykonawca i wszyscy podwykonawcy.</text:span></text:p>
        </text:list-item>
        <text:list-item>
          <text:p text:style-name="P104"><text:span text:style-name="T9"><text:s/>W przypadku wygaśnięcia umowy ubezpieczenia OC </text:span><text:span text:style-name="T10">z tytułu prowadzenia działalności gospodarczej z sumą ubezpieczenia nie mniejszej niż 1.000.000,00 zł</text:span><text:span text:style-name="T9"> w trakcie realizacji niniejszej umowy Wykonawca obowiązany jest do przedłużenia okresu ubezpieczenia OC na okres nie krótszy niż termin obowiązywania niniejszej umowy.</text:span></text:p>
        </text:list-item>
        <text:list-item>
          <text:p text:style-name="P104"><text:span text:style-name="T3">Wykonawca dostarczy Zamawiającemu polisę ubezpieczeniową </text:span><text:span text:style-name="T10">wszystkich ryzyk budowy</text:span><text:span text:style-name="T3"> wraz z dowodem opłaty należnych składek nie później niż w dniu przejęcia placu budowy od Zamawiającego.</text:span></text:p>
        </text:list-item>
        <text:list-item>
          <text:p text:style-name="P104"><text:span text:style-name="T3">W przypadku wskazanym w ust.2 Wykonawca dostarczy Zamawiającemu umowę </text:span><text:span text:style-name="T9">ubezpieczenia OC </text:span><text:span text:style-name="T10">z tytułu prowadzenia działalności gospodarczej z sumą ubezpieczenia nie mniejszej niż 1.000.000,00 zł wraz z dowodem opłaty należnych składek nie później niż w dniu wygaśnięcia starej umowy ubezpieczeniowej.</text:span></text:p>
        </text:list-item>
        <text:list-item>
          <text:p text:style-name="P99">Jeżeli Wykonawca nie zrealizuje obowiązku wynikającego z ust. 3 i ust. 4 Zamawiającemu przysługiwać będzie prawo odstąpienia od umowy z winy Wykonawcy. W takim przypadku Zamawiający uprawniony będzie do naliczenia kary umownej za odstąpienie od umowy zgodn<text:span text:style-name="T32">ie z §12.</text:span></text:p>
        </text:list-item>
        <text:list-item>
          <text:p text:style-name="P102">Z prawa odstąpienia od umowy Zamawiający skorzysta w terminie 21 dni od upływu wyznaczonego terminu na dostarczenie dokumentów o których mowa w ust. 2.</text:p>
        </text:list-item>
      </text:list>
      <text:p text:style-name="P3"/>
      <text:p text:style-name="P6">§11</text:p>
      <text:p text:style-name="P6">Odstąpienie od umowy</text:p>
      <text:list xml:id="list32180059" text:style-name="WW8Num11">
        <text:list-item>
          <text:p text:style-name="P85">Zamawiający może odstąpić od umowy w terminie 30 dni od powzięcia wiadomości o wystąpieniu istotnej zmiany okoliczności powodującej, że wykonanie umowy nie leży w interesie publicznym, czego nie można było przewidzieć w chwili zawarcia umowy. </text:p>
        </text:list-item>
        <text:list-item>
          <text:p text:style-name="P87">Zamawiający może ponadto odstąpić od umowy, jeżeli Wykonawca narusza w sposób istotny postanowienia umowy, w szczególności:</text:p>
        </text:list-item>
      </text:list>
      <text:list xml:id="list32190032" text:style-name="WW8Num12">
        <text:list-item>
          <text:p text:style-name="P90"><text:s/>Wykonawca bez upoważnienia ze strony Zamawiającego wstrzymuje roboty na co najmniej 21 dni,</text:p>
        </text:list-item>
        <text:list-item>
          <text:p text:style-name="P91"><text:s/>Wykonawca bez uzasadnionych przyczyn nie rozpoczął robót w terminie 14 dni od daty podpisania umowy i nie kontynuuje ich pomimo wezwania Zamawiającego,</text:p>
        </text:list-item>
        <text:list-item>
          <text:p text:style-name="P91"><text:s/>Wykonawca nie wykonuje robót zgodnie z umową i dokumentacją projektową lub też nienależycie wykonuje swoje zobowiązania umowne,</text:p>
        </text:list-item>
        <text:list-item>
          <text:p text:style-name="P100"><text:s/>Wykonawca popadł w stan likwidacji lub upadłości.</text:p>
        </text:list-item>
      </text:list>
      <text:p text:style-name="P2">3.Odstąpienie od umowy powinno nastąpić w terminie 21 dni od dnia powzięcia wiadomości o którejkolwiek z okoliczności opisanej w ust.2, w formie pisemnej pod rygorem nieważności z podaniem uzasadnienia.</text:p>
      <text:p text:style-name="P16">4.W razie odstąpienia od umowy Wykonawca przy udziale Zamawiającego sporządzi protokół inwentaryzacji robót na dzień odstąpienia oraz zabezpieczy przerwane roboty na własny koszt.</text:p>
      <text:p text:style-name="P40">5.W razie odstąpienia od umowy z przyczyn leżących po stronie Zamawiającego Wykonawcy przysługuje wynagrodzenie należne z tytułu wykonania części umowy.</text:p>
      <text:p text:style-name="P41"/>
      <text:p text:style-name="P42">§12</text:p>
      <text:p text:style-name="P42">Kary umowne</text:p>
      <text:list xml:id="list32187007" text:style-name="WW8Num13">
        <text:list-item>
          <text:p text:style-name="P62">Wykonawca zapłaci Zamawiającemu kary umowne:</text:p>
          <text:list>
            <text:list-item>
              <text:p text:style-name="P111"><text:span text:style-name="T21"><text:s/>za zwłokę w wykonaniu przedmiotu umowy, jak również za zwłokę w usunięciu usterek stwierdzo</text:span><text:span text:style-name="T2">nych przy odbiorze końcowym robót, a także wad w okresie gwarancji i rękojmi – w wysokości 1% wynag</text:span><text:span text:style-name="T21">rodzenia brutto Wykonawcy o jakim mowa w </text:span><text:span text:style-name="T3">§7 ust. 1</text:span><text:span text:style-name="T21"> za każdy dzień zwłoki. Zapłata kary umownej może nastąpić poprzez potrącenie jej z wynagrodzenia Wykonawcy,</text:span></text:p>
            </text:list-item>
            <text:list-item>
              <text:p text:style-name="P111"><text:span text:style-name="T3"><text:s/>za odstąpienie od umowy z winy Wykonawcy w wysokości </text:span><text:span text:style-name="T5">20%</text:span><text:span text:style-name="T3"> brutto wartości wynagrodzenia Wykonawcy określonego §7 ust. 1.</text:span></text:p>
            </text:list-item>
          </text:list>
        </text:list-item>
        <text:list-item>
          <text:p text:style-name="P105"><text:soft-page-break/><text:span text:style-name="T3">Jeżeli kara umowna nie pokrywa poniesionej szkody Zamawiający ma prawo dochodzić na </text:span><text:span text:style-name="T3">zasadach określonych przepisami k.c. odszkodowania uzupełniającego</text:span><text:span text:style-name="T20"> przekraczającego wysokość zastrzeżonych kar umownych do wysokości rzeczywiście poniesionej szkody.</text:span></text:p>
        </text:list-item>
      </text:list>
      <text:p text:style-name="P54">W przypadku nie usunięcia usterek w terminie wskazanym przez Zamawiającego w protokole odbioru robót albo w okresie gwarancji i rękojmi, w/w usterki zostaną usunięte przez Zamawiającego na koszt Wykonawcy.</text:p>
      <text:list xml:id="list32258645" text:continue-numbering="true" text:style-name="WW8Num13">
        <text:list-item>
          <text:p text:style-name="P95">Strony wyrażają zgodę na potrącanie ewentualnych kar umownych z faktury wystawionej przez Wykonawcę.</text:p>
        </text:list-item>
      </text:list>
      <text:p text:style-name="P2"/>
      <text:p text:style-name="P6">§13</text:p>
      <text:p text:style-name="P6">Zmiany w umowie</text:p>
      <text:list xml:id="list32189242" text:style-name="WW8Num14">
        <text:list-item>
          <text:p text:style-name="P112">Wszelkie zmiany postanowień umowy wymagają formy pisemnej pod rygorem nieważności takich zmian.</text:p>
        </text:list-item>
        <text:list-item>
          <text:p text:style-name="P113">Zamawiający dopuszcza zmianę treści niniejszej umowy w stosunku do treści oferty, na podstawie której dokonano wyboru Wykonawcy w zakresie:</text:p>
        </text:list-item>
      </text:list>
      <text:p text:style-name="P55"><text:span text:style-name="T28">1)zmiany wynagrodzenia Wykonawcy za wykonanie zamówienia w następujących </text:span><text:span text:style-name="T20">przypadkach:</text:span></text:p>
      <text:p text:style-name="P56">a)zmniejszenie zakresu prac przez Zamawiającego w przypadku powzięcia informacji, że wykonanie robót nie leży w interesie publicznym;</text:p>
      <text:p text:style-name="P56">b)zmiany powszechnie obowiązujących przepisów prawa w zakresie mającym wpływ na realizację przedmiotu zamówienia, w tym zmiany ustawowej stawki podatku od towarów i usług VAT;</text:p>
      <text:p text:style-name="P35">Zmiana wynagrodzenia nastąpi proporcjonalnie do wielkości ograniczenia robót oraz o różnicę w podatku VAT.</text:p>
      <text:p text:style-name="P43">2)zmiany terminu wykonania zamówienia w następujących przypadkach:</text:p>
      <text:list xml:id="list32185080" text:style-name="WW8Num17">
        <text:list-item>
          <text:p text:style-name="P114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 gdy poinformuje w formie pisemnej drugą stronę w ciągu 3 dni od dnia jej zaistnienia.</text:p>
        </text:list-item>
        <text:list-item>
          <text:p text:style-name="P114"><text:s/>wystąpienia w trakcie realizacji zamówienia zmian przepisów prawa krajowego, co wpłynie na realizację zamówienia i spowoduje konieczność dostosowania opracowania do zmian przepisów;</text:p>
        </text:list-item>
        <text:list-item>
          <text:p text:style-name="P115">prowadzenia prac archeologicznych;</text:p>
        </text:list-item>
      </text:list>
      <text:p text:style-name="P44">Termin realizacji ulegnie przedłużeniu o czas wstrzymania robót z wyżej wymienionych przyczyn.</text:p>
      <text:p text:style-name="P45"><text:span text:style-name="T20">3)zmiany osób wskazanych w umowie po stronie Zamawiającego jak i po stronie Wykonawcy o których mowa w </text:span><text:span text:style-name="T3">§2 umowy. Zamawiający zaakceptuje osoby wskazane przez Wykonawcę jeśli posiadają kwalifikacje i doświadczenie takie same lub wyższe od </text:span><text:span text:style-name="T3">osób wymienionych w wykazie osób załączonym do SIWZ.</text:span></text:p>
      <text:p text:style-name="P46">4)podwykonawców oraz zakresu robót im powierzonych,</text:p>
      <text:p text:style-name="P46">5)zmiany postanowień § 7 ust. 11 pkt 1) umowy ze względu na potrzeby Zamawiającego.</text:p>
      <text:p text:style-name="P46">6)zmiany harmonogramu rzeczowo – finansowego ze względu na potrzeby Zamawiającego.</text:p>
      <text:list xml:id="list32190346" text:style-name="WW8Num18">
        <text:list-item>
          <text:p text:style-name="P116">Zmiana treści niniejszej umowy nie może być niekorzystna dla Zamawiającego.</text:p>
        </text:list-item>
        <text:list-item>
          <text:p text:style-name="P116">Warunkiem wprowadzenia zmian do umowy będzie potwierdzenie powstałych okoliczności w formie pisemnej (protokół) z uzasadnieniem konieczności wprowadzenia zmian.</text:p>
        </text:list-item>
      </text:list>
      <text:p text:style-name="P3"/>
      <text:p text:style-name="P6">§14</text:p>
      <text:p text:style-name="P6">Postanowienia końcowe</text:p>
      <text:list xml:id="list32185087" text:style-name="WW8Num19">
        <text:list-item>
          <text:p text:style-name="P117">W sprawach nieuregulowanych postanowieniami umowy zastosowanie mają przepisy Prawa <text:soft-page-break/>budowlanego, Kodeksu cywilnego oraz ustawy z dnia 29 stycznia 2004 r. Prawo zamówień publicznych.</text:p>
        </text:list-item>
        <text:list-item>
          <text:p text:style-name="P117">Wszelkie pisma uważa się za skutecznie doręczone, jeżeli zostały przesłane za zwrotnym potwierdzeniem odbioru listem poleconym lub innego potwierdzonego doręczenia na następujący adres:</text:p>
        </text:list-item>
      </text:list>
      <text:p text:style-name="P47">Zamawiający:</text:p>
      <text:p text:style-name="P48">Gmina Wyrzysk, ul. Bydgoska 29</text:p>
      <text:p text:style-name="P48">89-300 Wyrzysk</text:p>
      <text:p text:style-name="P29">Wykonawca: </text:p>
      <text:p text:style-name="P49">…………………………………………………………………………</text:p>
      <text:p text:style-name="P2">Każda ze stron zobowiązuje się do powiadomienia drugiej strony o każdorazowej zmianie swojego adresu. W przypadku braku powiadomienia o zmianie adresu doręczenia dokonane na ostatnio wskazany adres będą uważane za skuteczne. </text:p>
      <text:list xml:id="list32246983" text:continue-numbering="true" text:style-name="WW8Num19">
        <text:list-item>
          <text:p text:style-name="P88">Nagłówki paragrafów nie stanowią treści umowy i nie będą brane pod uwagę przy jej interpretacji.</text:p>
        </text:list-item>
        <text:list-item>
          <text:p text:style-name="P88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item>
        <text:list-item>
          <text:p text:style-name="P88">Umowę sporządzono w trzech jednobrzmiących egzemplarzach, dwa dla Zamawiającego, jeden dla Wykonawcy.</text:p>
        </text:list-item>
        <text:list-item>
          <text:p text:style-name="P88">Załączniki do umowy stanowią jej integralną część.</text:p>
        </text:list-item>
      </text:list>
      <text:p text:style-name="P2"/>
      <text:p text:style-name="P2">Załączniki:</text:p>
      <text:list xml:id="list32193551" text:style-name="WW8Num20">
        <text:list-item>
          <text:p text:style-name="P73"><text:s/>harmonogram rzeczowo – finansowy,</text:p>
        </text:list-item>
        <text:list-item>
          <text:p text:style-name="P73"><text:s/>siwz,</text:p>
        </text:list-item>
        <text:list-item>
          <text:p text:style-name="P73"><text:s/>oferta wykonawcy,</text:p>
        </text:list-item>
        <text:list-item>
          <text:p text:style-name="P75"><text:s/>dokumentacja techniczna,</text:p>
        </text:list-item>
        <text:list-item>
          <text:p text:style-name="P75"><text:s/>szczegółowa specyfikacja techniczna.</text:p>
        </text:list-item>
      </text:list>
      <text:p text:style-name="P50"/>
      <text:p text:style-name="P50"/>
      <text:p text:style-name="P50"/>
      <text:p text:style-name="P50"/>
      <text:p text:style-name="P2"/>
      <text:p text:style-name="P51">…………………………………<text:tab/><text:tab/><text:tab/>……………………………………</text:p>
      <text:p text:style-name="P52">Zamawiający:<text:tab/><text:tab/><text:tab/><text:tab/><text:tab/>Wykonawca:</text:p>
      <text:p text:style-name="P19"/>
      <text:p text:style-name="P19"/>
      <text:p text:style-name="P19"/>
      <text:p text:style-name="P19"/>
      <text:p text:style-name="P19"/>
      <text:p text:style-name="P18">KONTRASYG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51cm" fo:margin-right="0cm" fo:text-align="justify" style:justify-single-word="false" fo:text-indent="0cm" style:auto-text-indent="false"/>
      <style:text-properties style:font-name-complex="Arial"/>
    </style:style>
    <style:style style:name="WW8Num1z0" style:family="text">
      <style:text-properties fo:color="#000000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Symbol1" style:font-name-complex="OpenSymbol"/>
    </style:style>
    <style:style style:name="WW8Num24z1" style:family="text">
      <style:text-properties style:font-name="OpenSymbol" style:font-name-complex="OpenSymbol"/>
    </style:style>
    <style:style style:name="WW8Num24z3" style:family="text">
      <style:text-properties style:font-name="Symbol1" style:font-name-complex="OpenSymbo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" style:font-name-complex="OpenSymbol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1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406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041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76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31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946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81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7.216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1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04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68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1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95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58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22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7.85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8.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9:31:55</meta:creation-date>
    <meta:print-date>2011-06-06T09:41:50.10</meta:print-date>
    <meta:editing-cycles>9</meta:editing-cycles>
    <meta:editing-duration>PT582H10M25S</meta:editing-duration>
    <dc:date>2011-06-29T12:13:02.05</dc:date>
    <meta:generator>OpenOffice.org/3.2$Win32 OpenOffice.org_project/320m12$Build-9483</meta:generator>
    <meta:document-statistic meta:table-count="0" meta:image-count="0" meta:object-count="0" meta:page-count="9" meta:paragraph-count="196" meta:word-count="3045" meta:character-count="22976"/>
    <meta:user-defined meta:name="Informacja 1"/>
    <meta:user-defined meta:name="Informacja 2"/>
    <meta:user-defined meta:name="Informacja 3"/>
    <meta:user-defined meta:name="Informacja 4"/>
  </office:meta>
</office:document-meta>
</file>