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930570t00" svg:font-family="TTE1930570t00"/>
    <style:font-face style:name="TTE1930570t00~59" svg:font-family="TTE1930570t00~59"/>
    <style:font-face style:name="TTE1C7CC10t00" svg:font-family="TTE1C7CC10t00"/>
    <style:font-face style:name="TTE1C7CC10t00~54" svg:font-family="TTE1C7CC10t00~54"/>
    <style:font-face style:name="Tahoma4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93cm" fo:margin-left="-0.238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12.2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1.663cm" fo:margin-left="1.383cm" table:align="left" style:writing-mode="lr-tb"/>
    </style:style>
    <style:style style:name="Tabela3.A" style:family="table-column">
      <style:table-column-properties style:column-width="0.116cm"/>
    </style:style>
    <style:style style:name="Tabela3.B" style:family="table-column">
      <style:table-column-properties style:column-width="4.182cm"/>
    </style:style>
    <style:style style:name="Tabela3.C" style:family="table-column">
      <style:table-column-properties style:column-width="3.563cm"/>
    </style:style>
    <style:style style:name="Tabela3.D" style:family="table-column">
      <style:table-column-properties style:column-width="3.8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 style:data-style-name="N41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1.663cm" fo:margin-left="1.383cm" table:align="left" style:writing-mode="lr-tb"/>
    </style:style>
    <style:style style:name="Tabela4.A" style:family="table-column">
      <style:table-column-properties style:column-width="0.116cm"/>
    </style:style>
    <style:style style:name="Tabela4.B" style:family="table-column">
      <style:table-column-properties style:column-width="4.182cm"/>
    </style:style>
    <style:style style:name="Tabela4.C" style:family="table-column">
      <style:table-column-properties style:column-width="3.563cm"/>
    </style:style>
    <style:style style:name="Tabela4.D" style:family="table-column">
      <style:table-column-properties style:column-width="3.8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 style:data-style-name="N41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4.148cm" fo:margin-left="1.965cm" fo:margin-right="0.884cm" table:align="margins" style:writing-mode="lr-tb"/>
    </style:style>
    <style:style style:name="Tabela5.A" style:family="table-column">
      <style:table-column-properties style:column-width="6.137cm" style:rel-column-width="28424*"/>
    </style:style>
    <style:style style:name="Tabela5.B" style:family="table-column">
      <style:table-column-properties style:column-width="3.283cm" style:rel-column-width="15205*"/>
    </style:style>
    <style:style style:name="Tabela5.C" style:family="table-column">
      <style:table-column-properties style:column-width="4.729cm" style:rel-column-width="2190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893cm" fo:margin-left="-0.238cm" table:align="left" style:writing-mode="lr-tb"/>
    </style:style>
    <style:style style:name="Tabela6.A" style:family="table-column">
      <style:table-column-properties style:column-width="2.125cm"/>
    </style:style>
    <style:style style:name="Tabela6.B" style:family="table-column">
      <style:table-column-properties style:column-width="14.7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923cm" fo:margin-left="-0.268cm" fo:margin-right="0.342cm" table:align="margins" style:writing-mode="lr-tb"/>
    </style:style>
    <style:style style:name="Tabela7.A" style:family="table-column">
      <style:table-column-properties style:column-width="1.52cm" style:rel-column-width="5888*"/>
    </style:style>
    <style:style style:name="Tabela7.B" style:family="table-column">
      <style:table-column-properties style:column-width="4.766cm" style:rel-column-width="18456*"/>
    </style:style>
    <style:style style:name="Tabela7.C" style:family="table-column">
      <style:table-column-properties style:column-width="10.636cm" style:rel-column-width="4119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Arial"/>
    </style:style>
    <style:style style:name="P4" style:family="paragraph" style:parent-style-name="Footer">
      <style:paragraph-properties>
        <style:tab-stops/>
      </style:paragraph-properties>
      <style:text-properties fo:color="#000000" style:font-name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style:snap-to-layout-grid="false"/>
      <style:text-properties style:font-name="Arial"/>
    </style:style>
    <style:style style:name="P16" style:family="paragraph" style:parent-style-name="Standard">
      <style:text-properties style:font-name="Arial"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style:font-name="Arial" fo:font-style="italic" style:font-style-asian="italic" style:font-style-complex="italic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text-properties style:font-name="Aria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1" style:family="paragraph" style:parent-style-name="Standard">
      <style:text-properties style:font-name="Arial" fo:language="zxx" fo:country="none" style:language-asian="zxx" style:country-asian="none"/>
    </style:style>
    <style:style style:name="P22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/>
    </style:style>
    <style:style style:name="P23" style:family="paragraph" style:parent-style-name="Standard">
      <style:paragraph-properties fo:text-align="center" style:justify-single-word="false"/>
      <style:text-properties style:font-name="Arial" fo:language="zxx" fo:country="none" fo:font-style="normal" style:language-asian="zxx" style:country-asian="none" style:font-style-asian="normal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language="zxx" fo:country="none" fo:font-style="normal" style:language-asian="zxx" style:country-asian="none" style:font-style-asian="normal" style:font-style-complex="normal"/>
    </style:style>
    <style:style style:name="P25" style:family="paragraph" style:parent-style-name="Standard">
      <style:text-properties style:font-name="Arial" fo:font-size="10pt" style:font-size-asian="10pt"/>
    </style:style>
    <style:style style:name="P26" style:family="paragraph" style:parent-style-name="Standard">
      <style:text-properties style:font-name="Arial" fo:font-style="normal" fo:font-weight="normal" style:font-style-asian="normal" style:font-weight-asian="normal" style:font-name-complex="Times New Roman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style:font-weight-complex="bold"/>
    </style:style>
    <style:style style:name="P28" style:family="paragraph" style:parent-style-name="Standard">
      <style:paragraph-properties style:snap-to-layout-grid="false"/>
      <style:text-properties style:font-name="Arial" style:font-weight-complex="bold"/>
    </style:style>
    <style:style style:name="P29" style:family="paragraph" style:parent-style-name="Standard">
      <style:text-properties fo:color="#000000" style:font-name="Arial"/>
    </style:style>
    <style:style style:name="P30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weight="bold" style:font-weight-asian="bold"/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language="zxx" fo:country="none" style:language-asian="zxx" style:country-asian="none"/>
    </style:style>
    <style:style style:name="P35" style:family="paragraph" style:parent-style-name="Standard">
      <style:paragraph-properties style:snap-to-layout-grid="false"/>
      <style:text-properties fo:color="#000000" style:font-name="Arial"/>
    </style:style>
    <style:style style:name="P36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6pt" fo:language="pl" fo:country="PL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9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/>
    </style:style>
    <style:style style:name="P43" style:family="paragraph" style:parent-style-name="Standard">
      <style:paragraph-properties fo:line-height="150%"/>
      <style:text-properties fo:color="#000000" fo:font-size="15pt" fo:font-weight="bol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color="#000000" style:text-position="0% 100%"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45" style:family="paragraph" style:parent-style-name="Standard"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55" style:family="paragraph" style:parent-style-name="Standard"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57" style:family="paragraph" style:parent-style-name="Standard">
      <style:text-properties fo:color="#ff0000" style:font-name="Times New Roman" fo:font-size="12pt" style:font-size-asian="12pt" style:font-size-complex="12pt"/>
    </style:style>
    <style:style style:name="P58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ff0000"/>
    </style:style>
    <style:style style:name="P59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2" style:family="paragraph" style:parent-style-name="Standard">
      <style:paragraph-properties>
        <style:tab-stops/>
      </style:paragraph-properties>
      <style:text-properties style:text-position="0% 100%"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>
        <style:tab-stops/>
      </style:paragraph-properties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" fo:language="zxx" fo:country="none" style:language-asian="zxx" style:country-asian="none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language="zxx" fo:country="none" style:language-asian="zxx" style:country-asian="none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language="zxx" fo:country="none" style:language-asian="zxx" style:country-asian="non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Arial" fo:language="zxx" fo:country="none" style:language-asian="zxx" style:country-asian="none"/>
    </style:style>
    <style:style style:name="P72" style:family="paragraph" style:parent-style-name="Text_20_body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8.89cm"/>
          <style:tab-stop style:position="9.006cm"/>
        </style:tab-stops>
      </style:paragraph-properties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73" style:family="paragraph" style:parent-style-name="Text_20_body">
      <style:paragraph-properties fo:margin-left="0.635cm" fo:margin-right="0cm" fo:text-indent="0cm" style:auto-text-indent="false"/>
      <style:text-properties fo:language="zxx" fo:country="none" fo:font-style="normal" fo:font-weight="normal" style:language-asian="zxx" style:country-asian="none" style:font-style-asian="normal" style:font-weight-asian="normal" style:font-weight-complex="normal"/>
    </style:style>
    <style:style style:name="P74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 style:vertical-align="top"/>
      <style:text-properties style:font-name="Arial" fo:language="zxx" fo:country="none" style:language-asian="zxx" style:country-asian="none"/>
    </style:style>
    <style:style style:name="P77" style:family="paragraph" style:parent-style-name="Standard">
      <style:paragraph-properties fo:margin-left="1.27cm" fo:margin-right="0cm" fo:text-indent="-0.635cm" style:auto-text-indent="false">
        <style:tab-stops>
          <style:tab-stop style:position="11.43cm"/>
        </style:tab-stops>
      </style:paragraph-properties>
      <style:text-properties style:font-name="Arial"/>
    </style:style>
    <style:style style:name="P7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/>
    </style:style>
    <style:style style:name="P7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 fo:font-weight="normal" style:font-weight-asian="normal" style:font-weight-complex="normal"/>
    </style:style>
    <style:style style:name="P8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fo:font-weight="normal" style:font-weight-asian="normal" style:font-weight-complex="normal"/>
    </style:style>
    <style:style style:name="P81" style:family="paragraph" style:parent-style-name="Standard">
      <style:paragraph-properties fo:margin-left="0cm" fo:margin-right="0cm" fo:text-indent="3cm" style:auto-text-indent="false"/>
      <style:text-properties fo:color="#000000" style:font-name="Arial" fo:font-style="italic" fo:font-weight="bold" style:font-style-asian="italic" style:font-weight-asian="bold"/>
    </style:style>
    <style:style style:name="P82" style:family="paragraph" style:parent-style-name="Standard">
      <style:paragraph-properties fo:margin-left="0.995cm" fo:margin-right="1.012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995cm" fo:margin-right="1.012cm" fo:text-align="center" style:justify-single-word="false" fo:text-indent="0cm" style:auto-text-indent="false"/>
      <style:text-properties fo:color="#000000" style:font-name="Arial" fo:font-style="italic" fo:font-weight="bold" style:font-style-asian="italic" style:font-weight-asian="bold"/>
    </style:style>
    <style:style style:name="P84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/>
    </style:style>
    <style:style style:name="P8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/>
    </style:style>
    <style:style style:name="P86" style:family="paragraph" style:parent-style-name="Standard">
      <style:paragraph-properties fo:margin-left="0.12cm" fo:margin-right="0.007cm" fo:text-align="center" style:justify-single-word="false" fo:text-indent="0cm" style:auto-text-indent="false" style:snap-to-layout-grid="false"/>
      <style:text-properties style:font-name="Arial" fo:language="zxx" fo:country="none" fo:font-style="normal" style:language-asian="zxx" style:country-asian="none" style:font-style-asian="normal" style:font-style-complex="normal"/>
    </style:style>
    <style:style style:name="P87" style:family="paragraph" style:parent-style-name="Standard">
      <style:paragraph-properties fo:margin-left="1.341cm" fo:margin-right="0.007cm" fo:text-align="center" style:justify-single-word="false" fo:text-indent="0cm" style:auto-text-indent="false" style:snap-to-layout-grid="false"/>
      <style:text-properties style:font-name="Arial" fo:language="zxx" fo:country="none" fo:font-style="normal" style:language-asian="zxx" style:country-asian="none" style:font-style-asian="normal" style:font-style-complex="normal"/>
    </style:style>
    <style:style style:name="P8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language="zxx" fo:country="none" style:language-asian="zxx" style:country-asian="none" style:font-style-complex="italic" style:font-weight-complex="bold"/>
    </style:style>
    <style:style style:name="P8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/>
    </style:style>
    <style:style style:name="P90" style:family="paragraph" style:parent-style-name="Standard">
      <style:paragraph-properties fo:line-height="0.457cm" fo:background-color="#ffffff">
        <style:tab-stops>
          <style:tab-stop style:position="0.423cm"/>
        </style:tab-stops>
        <style:background-image/>
      </style:paragraph-properties>
    </style:style>
    <style:style style:name="P91" style:family="paragraph" style:parent-style-name="Standard">
      <style:paragraph-properties fo:line-height="0.457cm" fo:background-color="#ffffff">
        <style:tab-stops>
          <style:tab-stop style:position="0.423cm"/>
        </style:tab-stops>
        <style:background-image/>
      </style:paragraph-properties>
      <style:text-properties fo:color="#000000"/>
    </style:style>
    <style:style style:name="P92" style:family="paragraph" style:parent-style-name="Standard">
      <style:paragraph-properties fo:margin-left="0.019cm" fo:margin-right="0cm" fo:text-indent="0cm" style:auto-text-indent="false"/>
    </style:style>
    <style:style style:name="P93" style:family="paragraph" style:parent-style-name="Standard">
      <style:paragraph-properties fo:margin-left="0.019cm" fo:margin-right="0cm" fo:text-align="start" style:justify-single-word="false" fo:text-indent="0cm" style:auto-text-indent="false" style:text-autospace="none"/>
      <style:text-properties style:font-name="Arial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94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Arial" fo:language="zxx" fo:country="none" style:language-asian="zxx" style:country-asian="none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language="zxx" fo:country="none" style:language-asian="zxx" style:country-asian="none"/>
    </style:style>
    <style:style style:name="P9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weight-complex="bold"/>
    </style:style>
    <style:style style:name="P9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weight-complex="bold"/>
    </style:style>
    <style:style style:name="P98" style:family="paragraph" style:parent-style-name="Text_20_body">
      <style:text-properties fo:language="zxx" fo:country="none" style:language-asian="zxx" style:country-asian="none"/>
    </style:style>
    <style:style style:name="P99" style:family="paragraph" style:parent-style-name="Text_20_body">
      <style:paragraph-properties fo:margin-top="0.212cm" fo:margin-bottom="0cm">
        <style:tab-stops>
          <style:tab-stop style:position="0cm"/>
          <style:tab-stop style:position="0.635cm"/>
        </style:tab-stops>
      </style:paragraph-properties>
    </style:style>
    <style:style style:name="P100" style:family="paragraph" style:parent-style-name="Text_20_body">
      <style:paragraph-properties fo:margin-left="0.751cm" fo:margin-right="0cm" fo:text-indent="0cm" style:auto-text-indent="false"/>
      <style:text-properties style:use-window-font-color="true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01" style:family="paragraph" style:parent-style-name="Standard">
      <style:paragraph-properties fo:margin-left="0.751cm" fo:margin-right="0cm" fo:text-indent="0cm" style:auto-text-indent="false"/>
      <style:text-properties fo:color="#000000"/>
    </style:style>
    <style:style style:name="P102" style:family="paragraph" style:parent-style-name="Body_20_Text_20_2">
      <style:paragraph-properties fo:margin-left="0cm" fo:margin-right="0cm" fo:text-indent="0cm" style:auto-text-indent="false"/>
      <style:text-properties style:font-name="Arial" fo:font-size="12pt" fo:language="zxx" fo:country="none" style:font-size-asian="12pt" style:language-asian="zxx" style:country-asian="none"/>
    </style:style>
    <style:style style:name="P103" style:family="paragraph" style:parent-style-name="Body_20_Text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2pt" fo:language="zxx" fo:country="none" style:font-size-asian="12pt" style:language-asian="zxx" style:country-asian="none"/>
    </style:style>
    <style:style style:name="P104" style:family="paragraph" style:parent-style-name="Body_20_Text_20_2">
      <style:paragraph-properties fo:margin-left="0cm" fo:margin-right="0cm" fo:text-indent="0cm" style:auto-text-indent="false" style:snap-to-layout-grid="false"/>
      <style:text-properties style:font-name="Arial" fo:font-size="12pt" fo:language="zxx" fo:country="none" style:font-size-asian="12pt" style:language-asian="zxx" style:country-asian="none"/>
    </style:style>
    <style:style style:name="P105" style:family="paragraph" style:parent-style-name="Body_20_Text_20_2">
      <style:paragraph-properties fo:margin-left="0cm" fo:margin-right="0cm" fo:text-indent="0cm" style:auto-text-indent="false" style:snap-to-layout-grid="false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10" style:family="paragraph" style:parent-style-name="Body_20_Text_20_2">
      <style:paragraph-properties fo:margin-left="6.001cm" fo:margin-right="0cm" fo:text-indent="0cm" style:auto-text-indent="false"/>
    </style:style>
    <style:style style:name="P111" style:family="paragraph" style:parent-style-name="Tekst_20_podstawowy_20_2">
      <style:text-properties fo:color="#000000"/>
    </style:style>
    <style:style style:name="P112" style:family="paragraph" style:parent-style-name="Tekst_20_podstawowy_20_2">
      <style:paragraph-properties>
        <style:tab-stops>
          <style:tab-stop style:position="0.635cm"/>
        </style:tab-stops>
      </style:paragraph-properties>
    </style:style>
    <style:style style:name="P113" style:family="paragraph" style:parent-style-name="Tekst_20_podstawowy_20_2">
      <style:text-properties fo:language="zxx" fo:country="none" style:language-asian="zxx" style:country-asian="none"/>
    </style:style>
    <style:style style:name="P114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16.182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Tekst_20_komentarza">
      <style:paragraph-properties style:vertical-align="top"/>
      <style:text-properties style:font-name="Arial"/>
    </style:style>
    <style:style style:name="P116" style:family="paragraph" style:parent-style-name="Standard">
      <style:paragraph-properties fo:margin-left="0.751cm" fo:margin-right="0cm" fo:text-indent="-0.695cm" style:auto-text-indent="false">
        <style:tab-stops/>
      </style:paragraph-properties>
      <style:text-properties fo:color="#ff0000" style:font-name="Arial" style:font-name-complex="Arial" style:font-weight-complex="bold"/>
    </style:style>
    <style:style style:name="P117" style:family="paragraph" style:parent-style-name="Standard">
      <style:paragraph-properties fo:margin-left="0.506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18" style:family="paragraph" style:parent-style-name="Standard">
      <style:paragraph-properties fo:margin-left="0.639cm" fo:margin-right="0cm" fo:text-indent="-0.635cm" style:auto-text-indent="false"/>
      <style:text-properties style:font-name="Arial" fo:language="zxx" fo:country="none" style:language-asian="zxx" style:country-asian="none"/>
    </style:style>
    <style:style style:name="P1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506cm" fo:margin-right="0cm" fo:text-align="justify" style:justify-single-word="false" fo:text-indent="-0.526cm" style:auto-text-indent="false">
        <style:tab-stops/>
      </style:paragraph-properties>
      <style:text-properties style:font-name="Arial"/>
    </style:style>
    <style:style style:name="P121" style:family="paragraph" style:parent-style-name="Standard">
      <style:paragraph-properties fo:margin-left="0.506cm" fo:margin-right="0cm" fo:text-align="justify" style:justify-single-word="false" fo:text-indent="-0.526cm" style:auto-text-indent="false">
        <style:tab-stops/>
      </style:paragraph-properties>
    </style:style>
    <style:style style:name="P122" style:family="paragraph" style:parent-style-name="Standard">
      <style:paragraph-properties fo:margin-left="0.506cm" fo:margin-right="0cm" fo:text-indent="-0.526cm" style:auto-text-indent="false">
        <style:tab-stops/>
      </style:paragraph-properties>
    </style:style>
    <style:style style:name="P123" style:family="paragraph" style:parent-style-name="Standard">
      <style:paragraph-properties fo:margin-left="0.506cm" fo:margin-right="0cm" fo:text-align="justify" style:justify-single-word="false" fo:text-indent="-0.019cm" style:auto-text-indent="false">
        <style:tab-stops/>
      </style:paragraph-properties>
      <style:text-properties style:font-name="Arial"/>
    </style:style>
    <style:style style:name="P124" style:family="paragraph" style:parent-style-name="Contents_20_4">
      <style:text-properties fo:color="#000000"/>
    </style:style>
    <style:style style:name="P125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style:font-name-asian="Helvetica" style:font-size-asian="12pt" style:font-name-complex="Helvetica" style:font-size-complex="12pt"/>
    </style:style>
    <style:style style:name="P126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style:font-size-asian="12pt" style:font-size-complex="12pt"/>
    </style:style>
    <style:style style:name="P127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29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30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132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3" style:family="paragraph" style:parent-style-name="bol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Arial"/>
    </style:style>
    <style:style style:name="P134" style:family="paragraph" style:parent-style-name="Standard">
      <style:paragraph-properties fo:margin-left="0.263cm" fo:margin-right="0cm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35" style:family="paragraph" style:parent-style-name="Standard">
      <style:paragraph-properties fo:margin-left="0.26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style:font-name="Arial1" fo:font-size="12pt" style:font-size-asian="12pt" style:font-size-complex="12pt"/>
    </style:style>
    <style:style style:name="P136" style:family="paragraph" style:parent-style-name="Standard">
      <style:paragraph-properties fo:margin-left="0.263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Arial1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.751cm" fo:margin-right="0cm" fo:line-height="100%" fo:text-align="justify" style:justify-single-word="false" fo:text-indent="-0.489cm" style:auto-text-indent="false">
        <style:tab-stops>
          <style:tab-stop style:position="0cm"/>
        </style:tab-stops>
      </style:paragraph-properties>
      <style:text-properties style:text-position="0% 100%" style:font-name="Arial" fo:font-size="11pt" style:font-size-asian="11pt" style:font-name-complex="Arial" style:font-size-complex="11pt"/>
    </style:style>
    <style:style style:name="P138" style:family="paragraph" style:parent-style-name="Standard">
      <style:paragraph-properties fo:margin-left="0.751cm" fo:margin-right="0cm" fo:text-align="justify" style:justify-single-word="false" fo:text-indent="-0.48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9" style:family="paragraph" style:parent-style-name="pkt">
      <style:paragraph-properties fo:margin-left="1.752cm" fo:margin-right="0cm" fo:margin-top="0cm" fo:margin-bottom="0cm" fo:line-height="100%" fo:text-align="start" style:justify-single-word="false" fo:orphans="0" fo:widows="0" fo:hyphenation-ladder-count="no-limit" fo:text-indent="-1cm" style:auto-text-indent="false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4.149cm"/>
          <style:tab-stop style:position="4.648cm"/>
        </style:tab-stops>
      </style:paragraph-properties>
      <style:text-properties style:text-position="0% 100%" style:font-name="Arial" fo:language="zxx" fo:country="none" style:language-asian="zxx" style:country-asian="none"/>
    </style:style>
    <style:style style:name="P141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/>
      <style:text-properties style:font-name="Arial" fo:font-size="10pt" fo:font-style="normal" fo:font-weight="normal" style:font-name-asian="Helvetica-Bold" style:font-size-asian="10pt" style:font-style-asian="normal" style:font-weight-asian="normal" style:font-name-complex="Helvetica-Bold" style:font-size-complex="10pt" style:font-style-complex="normal" style:font-weight-complex="normal"/>
    </style:style>
    <style:style style:name="P142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/>
      <style:text-properties style:font-name="Arial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43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/>
      <style:text-properties style:font-name="Arial"/>
    </style:style>
    <style:style style:name="P144" style:family="paragraph" style:parent-style-name="Standard">
      <style:paragraph-properties fo:margin-left="0.243cm" fo:margin-right="0cm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45" style:family="paragraph" style:parent-style-name="Standard">
      <style:paragraph-properties fo:margin-left="0.037cm" fo:margin-right="0cm" fo:text-align="start" style:justify-single-word="false" fo:text-indent="0cm" style:auto-text-indent="false" style:text-autospace="none"/>
      <style:text-properties style:font-name="Arial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46" style:family="paragraph" style:parent-style-name="Standard">
      <style:paragraph-properties fo:margin-left="1.258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style:font-size-asian="12pt" style:font-size-complex="12pt"/>
    </style:style>
    <style:style style:name="P147" style:family="paragraph" style:parent-style-name="Standard">
      <style:paragraph-properties fo:margin-left="1.258cm" fo:margin-right="0cm" fo:text-align="justify" style:justify-single-word="false" fo:text-indent="-0.506cm" style:auto-text-indent="false">
        <style:tab-stops/>
      </style:paragraph-properties>
      <style:text-properties fo:color="#000000" style:font-name="Arial1" fo:font-size="12pt" style:font-name-asian="Helvetica" style:font-size-asian="12pt" style:font-name-complex="Helvetica" style:font-size-complex="12pt"/>
    </style:style>
    <style:style style:name="P148" style:family="paragraph" style:parent-style-name="Standard">
      <style:paragraph-properties fo:margin-left="1.012cm" fo:margin-right="0cm" fo:text-align="justify" style:justify-single-word="false" fo:text-indent="-0.506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49" style:family="paragraph" style:parent-style-name="Standard">
      <style:paragraph-properties fo:margin-left="1.012cm" fo:margin-right="0cm" fo:text-align="justify" style:justify-single-word="false" fo:text-indent="-0.506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.995cm" fo:margin-right="0cm" fo:text-align="justify" style:justify-single-word="false" fo:text-indent="-0.506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51" style:family="paragraph" style:parent-style-name="Standard">
      <style:paragraph-properties fo:margin-left="0.732cm" fo:margin-right="0cm" fo:text-align="justify" style:justify-single-word="false" fo:text-indent="-0.506cm" style:auto-text-indent="false">
        <style:tab-stops/>
      </style:paragraph-properties>
      <style:text-properties style:font-name="Arial"/>
    </style:style>
    <style:style style:name="P152" style:family="paragraph" style:parent-style-name="Standard">
      <style:paragraph-properties fo:margin-top="0cm" fo:margin-bottom="0.494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2" fo:font-size="14pt" fo:language="pl" fo:country="PL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3" style:family="paragraph" style:parent-style-name="Footer">
      <style:paragraph-properties fo:margin-left="0.064cm" fo:margin-right="-0.011cm" fo:text-align="center" style:justify-single-word="false" fo:text-indent="0cm" style:auto-text-indent="false" style:snap-to-layout-grid="false">
        <style:tab-stops/>
      </style:paragraph-properties>
      <style:text-properties style:font-name="Arial" style:font-weight-complex="bold"/>
    </style:style>
    <style:style style:name="P154" style:family="paragraph" style:parent-style-name="Standard">
      <style:paragraph-properties fo:margin-left="0.064cm" fo:margin-right="-0.011cm" fo:text-align="center" style:justify-single-word="false" fo:text-indent="0cm" style:auto-text-indent="false" style:snap-to-layout-grid="false"/>
      <style:text-properties style:font-name="Arial" style:font-weight-complex="bold"/>
    </style:style>
    <style:style style:name="P155" style:family="paragraph" style:parent-style-name="Standard">
      <style:paragraph-properties fo:margin-left="1.258cm" fo:margin-right="0cm" fo:text-indent="0cm" style:auto-text-indent="false"/>
    </style:style>
    <style:style style:name="P156" style:family="paragraph" style:parent-style-name="Standard">
      <style:paragraph-properties fo:margin-left="0.975cm" fo:margin-right="0cm" fo:text-indent="-0.45cm" style:auto-text-indent="false">
        <style:tab-stops/>
      </style:paragraph-properties>
      <style:text-properties style:text-position="0% 100%" style:font-name="Arial" fo:font-size="11pt" style:font-size-asian="11pt" style:font-name-complex="Arial" style:font-size-complex="11pt"/>
    </style:style>
    <style:style style:name="P157" style:family="paragraph" style:parent-style-name="Standard">
      <style:paragraph-properties fo:margin-left="0.506cm" fo:margin-right="0cm" fo:text-indent="-0.489cm" style:auto-text-indent="false">
        <style:tab-stops/>
      </style:paragraph-properties>
      <style:text-properties style:text-position="0% 100%"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margin-left="1.238cm" fo:margin-right="0cm" fo:text-align="justify" style:justify-single-word="false" fo:text-indent="-0.582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9" style:family="paragraph" style:parent-style-name="Standard">
      <style:paragraph-properties fo:margin-left="1.238cm" fo:margin-right="0cm" fo:text-align="start" style:justify-single-word="false" fo:text-indent="-0.582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60" style:family="paragraph" style:parent-style-name="Standard">
      <style:paragraph-properties fo:margin-left="1.238cm" fo:margin-right="0cm" fo:text-align="start" style:justify-single-word="false" fo:text-indent="-0.582cm" style:auto-text-indent="false" style:text-autospace="none">
        <style:tab-stops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61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16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63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64" style:family="paragraph" style:parent-style-name="Standard" style:list-style-name="L4">
      <style:text-properties style:font-name="Arial"/>
    </style:style>
    <style:style style:name="P165" style:family="paragraph" style:parent-style-name="Standard" style:list-style-name="WW8Num10">
      <style:paragraph-properties style:snap-to-layout-grid="false"/>
      <style:text-properties style:font-name="Arial"/>
    </style:style>
    <style:style style:name="P166" style:family="paragraph" style:parent-style-name="Standard" style:list-style-name="L2"/>
    <style:style style:name="P167" style:family="paragraph" style:parent-style-name="Standard" style:list-style-name="L2">
      <style:text-properties style:text-line-through-style="none"/>
    </style:style>
    <style:style style:name="P168" style:family="paragraph" style:parent-style-name="Standard" style:list-style-name="L5">
      <style:paragraph-properties fo:text-align="justify" style:justify-single-word="false"/>
    </style:style>
    <style:style style:name="P169" style:family="paragraph" style:parent-style-name="Standard" style:list-style-name="WW8Num10">
      <style:paragraph-properties style:snap-to-layout-grid="false"/>
      <style:text-properties fo:color="#000000" style:font-name="Arial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size-complex="18pt"/>
    </style:style>
    <style:style style:name="P171" style:family="paragraph" style:parent-style-name="Standard" style:master-page-name="Konwertuj_20_1">
      <style:paragraph-properties fo:text-align="center" style:justify-single-word="false" style:page-number="auto" fo:break-before="page" style:snap-to-layout-grid="false"/>
      <style:text-properties fo:color="#000000" style:font-name="Arial" fo:font-size="16pt" fo:language="pl" fo:country="PL" fo:font-style="italic" style:text-underline-style="none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bold"/>
    </style:style>
    <style:style style:name="P172" style:family="paragraph" style:parent-style-name="Standard" style:master-page-name="Konwertuj_20_6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L2">
      <style:paragraph-properties fo:margin-left="0.037cm" fo:margin-right="0cm" fo:text-indent="-0.01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74" style:family="paragraph" style:parent-style-name="Standard" style:list-style-name="WW8Num25">
      <style:paragraph-properties fo:margin-left="1.27cm" fo:margin-right="0cm" fo:text-align="justify" style:justify-single-word="false" fo:text-indent="0cm" style:auto-text-indent="false">
        <style:tab-stops>
          <style:tab-stop style:position="6.844cm"/>
        </style:tab-stops>
      </style:paragraph-properties>
    </style:style>
    <style:style style:name="P175" style:family="paragraph" style:parent-style-name="Standard" style:list-style-name="WW8Num25">
      <style:paragraph-properties fo:margin-left="1.27cm" fo:margin-right="0cm" fo:text-align="justify" style:justify-single-word="false" fo:text-indent="0cm" style:auto-text-indent="false">
        <style:tab-stops>
          <style:tab-stop style:position="6.824cm"/>
          <style:tab-stop style:position="11.43cm"/>
        </style:tab-stops>
      </style:paragraph-properties>
    </style:style>
    <style:style style:name="P176" style:family="paragraph" style:parent-style-name="Standard" style:list-style-name="WW8Num25">
      <style:paragraph-properties fo:margin-left="1.27cm" fo:margin-right="0cm" fo:text-align="justify" style:justify-single-word="false" fo:text-indent="0cm" style:auto-text-indent="false">
        <style:tab-stops>
          <style:tab-stop style:position="6.844cm"/>
        </style:tab-stops>
      </style:paragraph-properties>
      <style:text-properties style:font-name="Arial"/>
    </style:style>
    <style:style style:name="P177" style:family="paragraph" style:parent-style-name="Standard" style:list-style-name="WW8Num25">
      <style:paragraph-properties fo:margin-left="1.27cm" fo:margin-right="0cm" fo:text-align="justify" style:justify-single-word="false" fo:text-indent="0cm" style:auto-text-indent="false">
        <style:tab-stops>
          <style:tab-stop style:position="6.824cm"/>
          <style:tab-stop style:position="11.43cm"/>
        </style:tab-stops>
      </style:paragraph-properties>
      <style:text-properties style:font-name="Arial"/>
    </style:style>
    <style:style style:name="P178" style:family="paragraph" style:parent-style-name="Standard" style:list-style-name="WW8Num18">
      <style:paragraph-properties fo:margin-left="1.27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style:font-name="Arial" fo:language="zxx" fo:country="none" style:language-asian="zxx" style:country-asian="none"/>
    </style:style>
    <style:style style:name="P179" style:family="paragraph" style:parent-style-name="Standard" style:list-style-name="WW8Num25">
      <style:paragraph-properties fo:margin-left="0.635cm" fo:margin-right="0cm" fo:text-align="justify" style:justify-single-word="false" fo:text-indent="0cm" style:auto-text-indent="false">
        <style:tab-stops>
          <style:tab-stop style:position="1.012cm"/>
          <style:tab-stop style:position="3.778cm"/>
          <style:tab-stop style:position="5.715cm"/>
        </style:tab-stops>
      </style:paragraph-properties>
      <style:text-properties style:font-name="Arial"/>
    </style:style>
    <style:style style:name="P180" style:family="paragraph" style:parent-style-name="Standard" style:list-style-name="WW8Num25">
      <style:paragraph-properties fo:margin-left="0.635cm" fo:margin-right="0cm" fo:text-align="justify" style:justify-single-word="false" fo:text-indent="0cm" style:auto-text-indent="false">
        <style:tab-stops>
          <style:tab-stop style:position="0.995cm"/>
          <style:tab-stop style:position="3.798cm"/>
          <style:tab-stop style:position="5.715cm"/>
        </style:tab-stops>
      </style:paragraph-properties>
      <style:text-properties style:font-name="Arial"/>
    </style:style>
    <style:style style:name="P181" style:family="paragraph" style:parent-style-name="Standard" style:list-style-name="WW8Num29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/>
    </style:style>
    <style:style style:name="P182" style:family="paragraph" style:parent-style-name="Standard" style:list-style-name="WW8Num18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language="zxx" fo:country="none" style:language-asian="zxx" style:country-asian="none"/>
    </style:style>
    <style:style style:name="P183" style:family="paragraph" style:parent-style-name="Standard" style:list-style-name="WW8Num21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language="zxx" fo:country="none" style:language-asian="zxx" style:country-asian="none"/>
    </style:style>
    <style:style style:name="P184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3.759cm"/>
          <style:tab-stop style:position="5.715cm"/>
        </style:tab-stops>
      </style:paragraph-properties>
    </style:style>
    <style:style style:name="P185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3.815cm"/>
          <style:tab-stop style:position="5.715cm"/>
        </style:tab-stops>
      </style:paragraph-properties>
    </style:style>
    <style:style style:name="P186" style:family="paragraph" style:parent-style-name="Standard" style:list-style-name="WW8Num27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7" style:family="paragraph" style:parent-style-name="Standard" style:list-style-name="WW8Num18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8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3.815cm"/>
          <style:tab-stop style:position="5.715cm"/>
        </style:tab-stops>
      </style:paragraph-properties>
      <style:text-properties fo:color="#000000" style:font-name="Arial"/>
    </style:style>
    <style:style style:name="P189" style:family="paragraph" style:parent-style-name="Standard" style:list-style-name="WW8Num12">
      <style:paragraph-properties fo:margin-left="1.275cm" fo:margin-right="0cm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style:font-name="Arial"/>
    </style:style>
    <style:style style:name="P190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 style:vertical-align="top">
        <style:tab-stops>
          <style:tab-stop style:position="11.43cm"/>
        </style:tab-stops>
      </style:paragraph-properties>
      <style:text-properties style:font-name="Arial" fo:language="zxx" fo:country="none" style:language-asian="zxx" style:country-asian="none"/>
    </style:style>
    <style:style style:name="P191" style:family="paragraph" style:parent-style-name="Standard" style:list-style-name="WW8Num36">
      <style:paragraph-properties fo:margin-left="1.27cm" fo:margin-right="0cm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 fo:language="zxx" fo:country="none" style:language-asian="zxx" style:country-asian="none"/>
    </style:style>
    <style:style style:name="P192" style:family="paragraph" style:parent-style-name="Standard" style:list-style-name="WW8Num43">
      <style:paragraph-properties fo:margin-left="0.639cm" fo:margin-right="0cm" fo:text-align="justify" style:justify-single-word="false" fo:text-indent="-0.635cm" style:auto-text-indent="false"/>
      <style:text-properties style:font-name="Arial" fo:language="zxx" fo:country="none" style:language-asian="zxx" style:country-asian="none"/>
    </style:style>
    <style:style style:name="P193" style:family="paragraph" style:parent-style-name="Standard" style:list-style-name="L6">
      <style:paragraph-properties fo:line-height="0.457cm" fo:text-align="justify" style:justify-single-word="false" fo:orphans="0" fo:widows="0" fo:background-color="#ffffff" style:text-autospace="none">
        <style:tab-stops/>
        <style:background-image/>
      </style:paragraph-properties>
    </style:style>
    <style:style style:name="P194" style:family="paragraph" style:parent-style-name="Standard" style:list-style-name="L6">
      <style:paragraph-properties fo:line-height="0.457cm" fo:text-align="justify" style:justify-single-word="false" fo:orphans="0" fo:widows="0" fo:background-color="#ffffff" style:text-autospace="none">
        <style:tab-stops>
          <style:tab-stop style:position="3.969cm"/>
        </style:tab-stops>
        <style:background-image/>
      </style:paragraph-properties>
    </style:style>
    <style:style style:name="P195" style:family="paragraph" style:parent-style-name="Standard" style:list-style-name="L6">
      <style:paragraph-properties fo:line-height="0.457cm" fo:text-align="justify" style:justify-single-word="false" fo:orphans="0" fo:widows="0" fo:background-color="#ffffff" style:text-autospace="none">
        <style:tab-stops>
          <style:tab-stop style:position="3.969cm"/>
          <style:tab-stop style:position="7.422cm"/>
        </style:tab-stops>
        <style:background-image/>
      </style:paragraph-properties>
    </style:style>
    <style:style style:name="P196" style:family="paragraph" style:parent-style-name="Standard" style:list-style-name="L6">
      <style:paragraph-properties fo:line-height="0.457cm" fo:text-align="justify" style:justify-single-word="false" fo:orphans="0" fo:widows="0" fo:background-color="#ffffff" style:text-autospace="none">
        <style:tab-stops>
          <style:tab-stop style:position="4.731cm"/>
          <style:tab-stop style:position="9.895cm"/>
        </style:tab-stops>
        <style:background-image/>
      </style:paragraph-properties>
    </style:style>
    <style:style style:name="P197" style:family="paragraph" style:parent-style-name="Standard" style:list-style-name="L6">
      <style:paragraph-properties fo:line-height="0.457cm" fo:text-align="justify" style:justify-single-word="false" fo:orphans="0" fo:widows="0" fo:background-color="#ffffff" style:text-autospace="none">
        <style:tab-stops>
          <style:tab-stop style:position="4.731cm"/>
        </style:tab-stops>
        <style:background-image/>
      </style:paragraph-properties>
    </style:style>
    <style:style style:name="P198" style:family="paragraph" style:parent-style-name="Standard" style:list-style-name="L6">
      <style:paragraph-properties fo:margin-top="0.187cm" fo:margin-bottom="0cm" fo:line-height="0.457cm" fo:text-align="justify" style:justify-single-word="false" fo:orphans="0" fo:widows="0" fo:background-color="#ffffff" style:text-autospace="none">
        <style:tab-stops>
          <style:tab-stop style:position="3.969cm"/>
        </style:tab-stops>
        <style:background-image/>
      </style:paragraph-properties>
    </style:style>
    <style:style style:name="P199" style:family="paragraph" style:parent-style-name="Standard" style:list-style-name="L6">
      <style:paragraph-properties fo:margin-top="0.203cm" fo:margin-bottom="0cm" fo:line-height="0.457cm" fo:text-align="justify" style:justify-single-word="false" fo:background-color="#ffffff">
        <style:background-image/>
      </style:paragraph-properties>
      <style:text-properties fo:color="#000000" fo:letter-spacing="0.002cm"/>
    </style:style>
    <style:style style:name="P200" style:family="paragraph" style:parent-style-name="Standard" style:list-style-name="WW8Num2">
      <style:paragraph-properties fo:margin-left="1.252cm" fo:margin-right="0cm" fo:line-height="0.457cm" fo:orphans="0" fo:widows="0" fo:text-indent="-0.441cm" style:auto-text-indent="false" fo:background-color="#ffffff" style:text-autospace="none">
        <style:tab-stops>
          <style:tab-stop style:position="11.271cm"/>
          <style:tab-stop style:position="15.032cm"/>
        </style:tab-stops>
        <style:background-image/>
      </style:paragraph-properties>
    </style:style>
    <style:style style:name="P201" style:family="paragraph" style:parent-style-name="Standard" style:list-style-name="WW8Num2">
      <style:paragraph-properties fo:margin-left="1.252cm" fo:margin-right="0cm" fo:line-height="0.457cm" fo:orphans="0" fo:widows="0" fo:text-indent="-0.441cm" style:auto-text-indent="false" fo:background-color="#ffffff" style:text-autospace="none">
        <style:tab-stops>
          <style:tab-stop style:position="11.271cm"/>
        </style:tab-stops>
        <style:background-image/>
      </style:paragraph-properties>
    </style:style>
    <style:style style:name="P202" style:family="paragraph" style:parent-style-name="Standard" style:list-style-name="WW8Num2">
      <style:paragraph-properties fo:margin-left="1.252cm" fo:margin-right="0cm" fo:line-height="0.457cm" fo:orphans="0" fo:widows="0" fo:text-indent="-0.441cm" style:auto-text-indent="false" fo:background-color="#ffffff" style:text-autospace="none">
        <style:tab-stops>
          <style:tab-stop style:position="11.271cm"/>
        </style:tab-stops>
        <style:background-image/>
      </style:paragraph-properties>
      <style:text-properties fo:color="#000000"/>
    </style:style>
    <style:style style:name="P203" style:family="paragraph" style:parent-style-name="Standard" style:list-style-name="WW8Num33">
      <style:paragraph-properties fo:margin-left="0.423cm" fo:margin-right="0cm" fo:margin-top="0.136cm" fo:margin-bottom="0cm" fo:line-height="0.457cm" fo:orphans="0" fo:widows="0" fo:text-indent="-0.423cm" style:auto-text-indent="false" fo:background-color="#ffffff" style:text-autospace="none">
        <style:tab-stops>
          <style:tab-stop style:position="3.81cm"/>
        </style:tab-stops>
        <style:background-image/>
      </style:paragraph-properties>
    </style:style>
    <style:style style:name="P204" style:family="paragraph" style:parent-style-name="Standard" style:list-style-name="WW8Num33">
      <style:paragraph-properties fo:margin-top="0.118cm" fo:margin-bottom="0cm" fo:orphans="0" fo:widows="0" fo:background-color="#ffffff" style:text-autospace="none">
        <style:tab-stops>
          <style:tab-stop style:position="0.423cm"/>
        </style:tab-stops>
        <style:background-image/>
      </style:paragraph-properties>
      <style:text-properties fo:color="#000000" style:font-style-complex="italic"/>
    </style:style>
    <style:style style:name="P205" style:family="paragraph" style:parent-style-name="Standard" style:list-style-name="WW8Num5">
      <style:paragraph-properties fo:margin-left="1.588cm" fo:margin-right="0cm" fo:text-align="justify" style:justify-single-word="false" fo:text-indent="-0.635cm" style:auto-text-indent="false">
        <style:tab-stops>
          <style:tab-stop style:position="14.288cm"/>
        </style:tab-stops>
      </style:paragraph-properties>
      <style:text-properties style:font-name="Arial" fo:language="zxx" fo:country="none" style:language-asian="zxx" style:country-asian="none"/>
    </style:style>
    <style:style style:name="P206" style:family="paragraph" style:parent-style-name="Standard" style:list-style-name="WW8Num15">
      <style:paragraph-properties fo:margin-left="0.019cm" fo:margin-right="0cm" fo:text-align="justify" style:justify-single-word="false" fo:text-indent="0cm" style:auto-text-indent="false">
        <style:tab-stops>
          <style:tab-stop style:position="2.637cm"/>
        </style:tab-stops>
      </style:paragraph-properties>
      <style:text-properties style:font-name="Arial" fo:language="zxx" fo:country="none" style:language-asian="zxx" style:country-asian="none"/>
    </style:style>
    <style:style style:name="P207" style:family="paragraph" style:parent-style-name="Standard" style:list-style-name="WW8Num15">
      <style:paragraph-properties fo:margin-left="0.019cm" fo:margin-right="0cm" fo:text-align="justify" style:justify-single-word="false" fo:text-indent="0cm" style:auto-text-indent="false"/>
      <style:text-properties style:font-name="Arial" fo:language="zxx" fo:country="none" style:language-asian="zxx" style:country-asian="none"/>
    </style:style>
    <style:style style:name="P208" style:family="paragraph" style:parent-style-name="Standard" style:list-style-name="WW8Num16">
      <style:paragraph-properties fo:margin-left="0.526cm" fo:margin-right="0cm" fo:text-indent="0cm" style:auto-text-indent="false"/>
      <style:text-properties style:font-name="Arial" fo:language="zxx" fo:country="none" style:language-asian="zxx" style:country-asian="none"/>
    </style:style>
    <style:style style:name="P209" style:family="paragraph" style:parent-style-name="Standard" style:list-style-name="WW8Num16">
      <style:paragraph-properties fo:margin-left="0.526cm" fo:margin-right="0cm" fo:text-indent="0cm" style:auto-text-indent="false">
        <style:tab-stops>
          <style:tab-stop style:position="0.635cm"/>
        </style:tab-stops>
      </style:paragraph-properties>
      <style:text-properties style:font-name="Arial" fo:language="zxx" fo:country="none" style:language-asian="zxx" style:country-asian="none"/>
    </style:style>
    <style:style style:name="P210" style:family="paragraph" style:parent-style-name="Standard" style:list-style-name="WW8Num16">
      <style:paragraph-properties fo:margin-left="0.5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language="zxx" fo:country="none" style:language-asian="zxx" style:country-asian="none"/>
    </style:style>
    <style:style style:name="P211" style:family="paragraph" style:parent-style-name="Standard" style:list-style-name="WW8Num16">
      <style:paragraph-properties fo:margin-left="0.5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2" style:family="paragraph" style:parent-style-name="Standard" style:list-style-name="WW8Num26">
      <style:paragraph-properties fo:margin-left="1.905cm" fo:margin-right="0cm" fo:text-align="justify" style:justify-single-word="false" fo:text-indent="-0.635cm" style:auto-text-indent="false">
        <style:tab-stops>
          <style:tab-stop style:position="17.145cm"/>
        </style:tab-stops>
      </style:paragraph-properties>
      <style:text-properties style:font-name="Arial" fo:language="zxx" fo:country="none" style:language-asian="zxx" style:country-asian="none"/>
    </style:style>
    <style:style style:name="P213" style:family="paragraph" style:parent-style-name="Standard" style:list-style-name="WW8Num21">
      <style:paragraph-properties fo:margin-left="0.24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14" style:family="paragraph" style:parent-style-name="Standard" style:list-style-name="WW8Num21">
      <style:paragraph-properties fo:margin-left="1.595cm" fo:margin-right="0cm" fo:text-align="justify" style:justify-single-word="false" fo:text-indent="-0.635cm" style:auto-text-indent="false"/>
      <style:text-properties style:font-name="Arial" fo:language="zxx" fo:country="none" style:language-asian="zxx" style:country-asian="none"/>
    </style:style>
    <style:style style:name="P215" style:family="paragraph" style:parent-style-name="Standard" style:list-style-name="WW8Num6">
      <style:paragraph-properties fo:margin-left="0.559cm" fo:margin-right="0cm" fo:line-height="0.457cm" fo:text-align="justify" style:justify-single-word="false" fo:orphans="0" fo:widows="0" fo:text-indent="-0.559cm" style:auto-text-indent="false" fo:background-color="#ffffff" style:text-autospace="none">
        <style:tab-stops>
          <style:tab-stop style:position="4.066cm"/>
        </style:tab-stops>
        <style:background-image/>
      </style:paragraph-properties>
      <style:text-properties fo:color="#000000" style:font-name="Arial" fo:font-size="12pt" fo:letter-spacing="-0.007cm" style:font-size-asian="12pt" style:font-size-complex="12pt"/>
    </style:style>
    <style:style style:name="P216" style:family="paragraph" style:parent-style-name="Heading_20_1">
      <style:paragraph-properties fo:margin-left="0cm" fo:margin-right="0cm" fo:text-indent="0cm" style:auto-text-indent="false"/>
    </style:style>
    <style:style style:name="P217" style:family="paragraph" style:parent-style-name="Heading_20_1">
      <style:paragraph-properties fo:margin-left="0cm" fo:margin-right="0cm" fo:text-indent="0cm" style:auto-text-indent="false"/>
      <style:text-properties fo:color="#000000"/>
    </style:style>
    <style:style style:name="P218" style:family="paragraph" style:parent-style-name="Text_20_body" style:list-style-name="WW8Num39">
      <style:paragraph-properties fo:margin-left="0.635cm" fo:margin-right="0cm" fo:text-indent="0cm" style:auto-text-indent="false">
        <style:tab-stops>
          <style:tab-stop style:position="5.715cm"/>
        </style:tab-stops>
      </style:paragraph-properties>
      <style:text-properties fo:language="zxx" fo:country="none" fo:font-weight="normal" style:language-asian="zxx" style:country-asian="none" style:font-weight-asian="normal" style:font-weight-complex="normal"/>
    </style:style>
    <style:style style:name="P219" style:family="paragraph" style:parent-style-name="Footer" style:list-style-name="WW8Num45">
      <style:paragraph-properties fo:text-align="justify" style:justify-single-word="false">
        <style:tab-stops>
          <style:tab-stop style:position="3.815cm"/>
          <style:tab-stop style:position="5.715cm"/>
        </style:tab-stops>
      </style:paragraph-properties>
    </style:style>
    <style:style style:name="P220" style:family="paragraph" style:parent-style-name="Footer" style:list-style-name="WW8Num45">
      <style:paragraph-properties fo:text-align="justify" style:justify-single-word="false">
        <style:tab-stops>
          <style:tab-stop style:position="3.815cm"/>
          <style:tab-stop style:position="5.715cm"/>
        </style:tab-stops>
      </style:paragraph-properties>
      <style:text-properties style:font-name="Arial"/>
    </style:style>
    <style:style style:name="P221" style:family="paragraph" style:parent-style-name="Footer" style:list-style-name="WW8Num10">
      <style:paragraph-properties style:snap-to-layout-grid="false">
        <style:tab-stops/>
      </style:paragraph-properties>
      <style:text-properties style:font-name="Arial"/>
    </style:style>
    <style:style style:name="P222" style:family="paragraph" style:parent-style-name="Footer" style:list-style-name="WW8Num21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language="zxx" fo:country="none" style:language-asian="zxx" style:country-asian="none"/>
    </style:style>
    <style:style style:name="P223" style:family="paragraph" style:parent-style-name="Tekst_20_podstawowy_20_2" style:list-style-name="WW8Num36">
      <style:paragraph-properties fo:margin-left="0.582cm" fo:margin-right="0cm" fo:text-indent="-0.635cm" style:auto-text-indent="false">
        <style:tab-stops>
          <style:tab-stop style:position="4.18cm"/>
        </style:tab-stops>
      </style:paragraph-properties>
      <style:text-properties fo:language="zxx" fo:country="none" style:language-asian="zxx" style:country-asian="none"/>
    </style:style>
    <style:style style:name="P224" style:family="paragraph" style:parent-style-name="Tekst_20_podstawowy_20_2" style:list-style-name="WW8Num36">
      <style:paragraph-properties fo:margin-left="0.6cm" fo:margin-right="0cm" fo:text-indent="-0.635cm" style:auto-text-indent="false">
        <style:tab-stops>
          <style:tab-stop style:position="4.269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de" fo:country="DE" fo:font-weight="normal" style:font-name-asian="HG Mincho Light J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TE1C7CC10t00" style:font-weight-asian="bold" style:font-name-complex="TTE1C7CC10t00" style:font-weight-complex="bold"/>
    </style:style>
    <style:style style:name="T9" style:family="text">
      <style:text-properties fo:font-weight="bold" style:font-name-asian="Helvetica" style:font-weight-asian="bold" style:font-name-complex="Helvetica" style:font-weight-complex="bold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de" fo:country="D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style:font-size-asian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language="zxx" fo:country="none" style:font-size-asian="12pt" style:language-asian="zxx" style:country-asian="none"/>
    </style:style>
    <style:style style:name="T21" style:family="text">
      <style:text-properties style:font-name="Arial"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tyle="italic" style:font-style-asian="italic"/>
    </style:style>
    <style:style style:name="T24" style:family="text">
      <style:text-properties style:font-name="Arial" fo:font-style="italic" style:font-style-asian="italic" style:font-weight-complex="bold"/>
    </style:style>
    <style:style style:name="T25" style:family="text">
      <style:text-properties style:font-name="Arial" fo:font-style="italic" style:font-style-asian="italic" style:font-style-complex="italic"/>
    </style:style>
    <style:style style:name="T26" style:family="text">
      <style:text-properties style:font-name="Arial" fo:font-style="italic" fo:font-weight="bold" style:font-style-asian="italic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tyle="normal" style:font-style-asian="normal" style:font-style-complex="normal"/>
    </style:style>
    <style:style style:name="T29" style:family="text">
      <style:text-properties style:font-name="Arial" fo:language="zxx" fo:country="none" style:language-asian="zxx" style:country-asian="none"/>
    </style:style>
    <style:style style:name="T30" style:family="text">
      <style:text-properties style:font-name="Arial" fo:language="zxx" fo:country="none" style:language-asian="zxx" style:country-asian="none" style:font-weight-complex="bold"/>
    </style:style>
    <style:style style:name="T31" style:family="text">
      <style:text-properties style:font-name="Arial" fo:language="zxx" fo:country="none" fo:font-weight="bold" style:language-asian="zxx" style:country-asian="none" style:font-weight-asian="bold"/>
    </style:style>
    <style:style style:name="T32" style:family="text">
      <style:text-properties style:font-name="Arial" style:font-name-asian="Helvetica" style:font-name-complex="Helvetica"/>
    </style:style>
    <style:style style:name="T33" style:family="text">
      <style:text-properties style:font-name="Arial" style:font-name-asian="Calibri" style:font-name-complex="Helvetica"/>
    </style:style>
    <style:style style:name="T34" style:family="text">
      <style:text-properties style:font-name="Arial" style:font-name-asian="TTE1930570t00" style:font-name-complex="TTE1930570t00"/>
    </style:style>
    <style:style style:name="T35" style:family="text">
      <style:text-properties fo:color="#000000"/>
    </style:style>
    <style:style style:name="T36" style:family="text">
      <style:text-properties fo:color="#000000" style:font-name="Arial"/>
    </style:style>
    <style:style style:name="T37" style:family="text">
      <style:text-properties fo:color="#000000" style:font-name="Arial" fo:font-style="italic" fo:font-weight="bold" style:font-style-asian="italic" style:font-weight-asian="bold"/>
    </style:style>
    <style:style style:name="T38" style:family="text">
      <style:text-properties fo:color="#000000" style:font-name="Arial" fo:font-weight="bold" style:font-weight-asian="bold"/>
    </style:style>
    <style:style style:name="T39" style:family="text">
      <style:text-properties fo:color="#000000" style:font-name="Arial" fo:font-size="12pt" fo:font-style="normal" style:font-size-asian="12pt" style:font-style-asian="normal"/>
    </style:style>
    <style:style style:name="T40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41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T42" style:family="text">
      <style:text-properties fo:color="#000000" style:font-name="Arial" fo:font-size="12pt" style:font-size-asian="12pt" style:font-size-complex="12pt"/>
    </style:style>
    <style:style style:name="T43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44" style:family="text">
      <style:text-properties fo:color="#000000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45" style:family="text">
      <style:text-properties fo:color="#000000" fo:letter-spacing="0.014cm"/>
    </style:style>
    <style:style style:name="T46" style:family="text">
      <style:text-properties fo:color="#000000" fo:letter-spacing="0.007cm"/>
    </style:style>
    <style:style style:name="T47" style:family="text">
      <style:text-properties fo:color="#000000" fo:letter-spacing="0.007cm" style:font-style-complex="italic"/>
    </style:style>
    <style:style style:name="T48" style:family="text">
      <style:text-properties fo:color="#000000" style:font-style-complex="italic"/>
    </style:style>
    <style:style style:name="T49" style:family="text">
      <style:text-properties fo:color="#000000" style:font-style-complex="italic" style:font-weight-complex="bold"/>
    </style:style>
    <style:style style:name="T50" style:family="text">
      <style:text-properties fo:color="#000000" fo:font-size="11.5pt" style:font-size-asian="11.5pt" style:font-size-complex="11.5pt" style:font-style-complex="italic"/>
    </style:style>
    <style:style style:name="T51" style:family="text">
      <style:text-properties fo:color="#000000" fo:letter-spacing="0.009cm"/>
    </style:style>
    <style:style style:name="T52" style:family="text">
      <style:text-properties fo:color="#000000" fo:letter-spacing="0.012cm"/>
    </style:style>
    <style:style style:name="T53" style:family="text">
      <style:text-properties fo:color="#000000" fo:letter-spacing="0.002cm"/>
    </style:style>
    <style:style style:name="T54" style:family="text">
      <style:text-properties fo:color="#000000" fo:letter-spacing="0.005cm"/>
    </style:style>
    <style:style style:name="T55" style:family="text">
      <style:text-properties fo:color="#000000" fo:letter-spacing="0.005cm" style:font-style-complex="italic"/>
    </style:style>
    <style:style style:name="T56" style:family="text">
      <style:text-properties fo:color="#000000" fo:letter-spacing="0.004cm"/>
    </style:style>
    <style:style style:name="T57" style:family="text">
      <style:text-properties fo:color="#000000" fo:letter-spacing="0.004cm" style:font-style-complex="italic"/>
    </style:style>
    <style:style style:name="T58" style:family="text">
      <style:text-properties fo:color="#000000" fo:letter-spacing="0.011cm"/>
    </style:style>
    <style:style style:name="T59" style:family="text">
      <style:text-properties fo:color="#000000" fo:letter-spacing="-0.002cm"/>
    </style:style>
    <style:style style:name="T60" style:family="text">
      <style:text-properties fo:color="#000000" fo:letter-spacing="-0.016cm"/>
    </style:style>
    <style:style style:name="T61" style:family="text">
      <style:text-properties fo:color="#000000" fo:letter-spacing="0.018cm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-asian="Helvetica" style:font-name-complex="Helvetica"/>
    </style:style>
    <style:style style:name="T67" style:family="text">
      <style:text-properties fo:color="#000000" style:font-name-asian="TTE1930570t00" style:font-name-complex="TTE1930570t00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style:text-position="0% 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language="zxx" fo:country="none" style:language-asian="zxx" style:country-asian="none"/>
    </style:style>
    <style:style style:name="T73" style:family="text">
      <style:text-properties fo:language="zxx" fo:country="none" style:language-asian="zxx" style:country-asian="none" style:font-weight-complex="bold"/>
    </style:style>
    <style:style style:name="T74" style:family="text">
      <style:text-properties fo:language="zxx" fo:country="none" style:letter-kerning="true" style:language-asian="zxx" style:country-asian="none"/>
    </style:style>
    <style:style style:name="T75" style:family="text">
      <style:text-properties fo:language="zxx" fo:country="none" fo:font-weight="bold" style:language-asian="zxx" style:country-asian="none" style:font-weight-asian="bold"/>
    </style:style>
    <style:style style:name="T76" style:family="text">
      <style:text-properties fo:font-size="10pt" style:font-size-asian="10pt"/>
    </style:style>
    <style:style style:name="T77" style:family="text">
      <style:text-properties style:text-position="0% 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8" style:family="text">
      <style:text-properties style:text-position="0% 100%" style:font-name-complex="Arial"/>
    </style:style>
    <style:style style:name="T79" style:family="text">
      <style:text-properties style:text-position="0% 100%" fo:font-size="12pt" style:font-size-asian="12pt" style:font-name-complex="Arial" style:font-size-complex="12pt"/>
    </style:style>
    <style:style style:name="T80" style:family="text">
      <style:text-properties style:font-name-asian="Helvetica" style:font-name-complex="Helvetica"/>
    </style:style>
    <style:style style:name="T81" style:family="text">
      <style:text-properties style:font-name-asian="TTE1930570t00" style:font-name-complex="TTE1930570t00"/>
    </style:style>
    <style:style style:name="T82" style:family="text">
      <style:text-properties style:font-name-asian="TTE1C7CC10t00" style:font-name-complex="TTE1C7CC10t00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name-asian="TTE1C7CC10t00" style:font-weight-asian="normal" style:font-name-complex="TTE1C7CC10t00" style:font-weight-complex="normal"/>
    </style:style>
    <style:style style:name="T85" style:family="text">
      <style:text-properties fo:font-weight="normal" style:font-name-asian="Helvetica" style:font-weight-asian="normal" style:font-name-complex="Helvetica" style:font-weight-complex="normal"/>
    </style:style>
    <style:style style:name="T86" style:family="text">
      <style:text-properties fo:font-weight="normal" style:font-name-asian="TTE1930570t00" style:font-weight-asian="normal" style:font-name-complex="TTE1930570t00" style:font-weight-complex="normal"/>
    </style:style>
    <style:style style:name="T87" style:family="text">
      <style:text-properties style:font-name-asian="TTE1930570t00~59" style:font-name-complex="TTE1930570t00~59"/>
    </style:style>
    <style:style style:name="T88" style:family="text">
      <style:text-properties style:font-name-asian="TTE1C7CC10t00~54" style:font-name-complex="TTE1C7CC10t00~54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fo:language="pl" fo:country="PL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92" style:family="text">
      <style:text-properties style:text-line-through-style="none" fo:font-weight="normal" style:font-name-asian="Helvetica" style:font-weight-asian="normal" style:font-name-complex="Helvetica" style:font-weight-complex="normal"/>
    </style:style>
    <style:style style:name="T93" style:family="text">
      <style:text-properties style:font-name-asian="Times New Roman1" style:font-name-complex="Times New Roman1"/>
    </style:style>
    <style:style style:name="T94" style:family="text">
      <style:text-properties style:font-name-asian="TimesNewRoman" style:font-name-complex="TimesNewRoman"/>
    </style:style>
    <style:style style:name="T95" style:family="text">
      <style:text-properties style:font-name-asian="Arial2" style:font-name-complex="Arial2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8cm" draw:visible-area-height="1.139cm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p text:style-name="P7"/>
      <text:p text:style-name="P7">SPECYFIKACJA ISTOTNYCH WARUNKÓW ZAMÓWIENIA</text:p>
      <text:p text:style-name="P7">dla zadania pn.</text:p>
      <text:p text:style-name="P152">WYKONYWANIE USŁUG KOMUNALNYCH NA TERENIE MIASTA WYRZYSKA</text:p>
      <text:p text:style-name="P36"/>
      <text:p text:style-name="P36"/>
      <text:p text:style-name="P36"/>
      <text:p text:style-name="P6">Specyfikacja niniejsza zawier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Oznaczenie Części</text:p>
          </table:table-cell>
          <table:table-cell table:style-name="Tabela1.C1" office:value-type="string">
            <text:p text:style-name="P27">Nazwa Części</text:p>
          </table:table-cell>
        </table:table-row>
        <table:table-row table:style-name="Tabela1.1">
          <table:table-cell table:style-name="Tabela1.A2" office:value-type="string">
            <text:p text:style-name="P153">1</text:p>
          </table:table-cell>
          <table:table-cell table:style-name="Tabela1.A2" office:value-type="string">
            <text:p text:style-name="P28">Część I</text:p>
          </table:table-cell>
          <table:table-cell table:style-name="Tabela1.C2" office:value-type="string">
            <text:p text:style-name="P17">Instrukcja dla Wykonawców (IDW)</text:p>
          </table:table-cell>
        </table:table-row>
        <table:table-row table:style-name="Tabela1.1">
          <table:table-cell table:style-name="Tabela1.A2" office:value-type="string">
            <text:p text:style-name="P154">2</text:p>
          </table:table-cell>
          <table:table-cell table:style-name="Tabela1.A2" office:value-type="string">
            <text:p text:style-name="P28">Część II</text:p>
          </table:table-cell>
          <table:table-cell table:style-name="Tabela1.C2" office:value-type="string">
            <text:p text:style-name="P44">Szczegółowy <text:span text:style-name="T91">zakres prac</text:span></text:p>
          </table:table-cell>
        </table:table-row>
      </table:table>
      <text:p text:style-name="P63"/>
      <text:p text:style-name="P30"/>
      <text:p text:style-name="P30"/>
      <text:p text:style-name="P30"/>
      <text:p text:style-name="P45"/>
      <text:p text:style-name="Standard"><text:span text:style-name="T1">Oznaczenie sprawy: </text:span><text:span text:style-name="T3">OSZP.271.11</text:span><text:span text:style-name="T64">.2011</text:span></text:p>
      <text:p text:style-name="P40"/>
      <text:p text:style-name="Standard"><text:span text:style-name="T10">Tryb zamówienia: <text:tab/></text:span><text:span text:style-name="T11">przetarg nieograniczony</text:span></text:p>
      <text:p text:style-name="P38"/>
      <text:p text:style-name="P58"/>
      <text:p text:style-name="P30"/>
      <text:p text:style-name="Standard"><text:span text:style-name="T12"><text:s text:c="10"/></text:span><text:span text:style-name="T12">Z A T W I E R D Z A M:</text:span></text:p>
      <text:p text:style-name="P45"/>
      <text:p text:style-name="P46"><text:s text:c="4"/></text:p>
      <text:p text:style-name="P45">....................................................... </text:p>
      <text:p text:style-name="P45"><text:tab/> <text:s text:c="5"/>(podpis)</text:p>
      <text:p text:style-name="P57"/>
      <text:p text:style-name="P39">data zatwierdzenia: 2011-06-03</text:p>
      <text:p text:style-name="P30"/>
      <text:p text:style-name="P30"/>
      <text:p text:style-name="P171">Instrukcja dla Wykonawców (IDW)</text:p>
      <text:section text:style-name="Sect1" text:name="Sekcja1">
        <text:p text:style-name="P43">Spis treści</text:p>
      </text:section>
      <text:table-of-content text:style-name="Sect2" text:name="Spis treści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0.493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3.987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0.976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4.47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37.964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1.458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4.953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8.447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</text:table-of-content-source>
        <text:index-body>
          <text:p text:style-name="P161">1. Wstęp.<text:tab/>3</text:p>
          <text:p text:style-name="P161">2. Nazwa oraz adres zamawiającego.<text:tab/>3</text:p>
          <text:p text:style-name="P161">3. Tryb udzielenia zamówienia.<text:tab/>3</text:p>
          <text:p text:style-name="P161">4. Opis przedmiotu zamówienia.<text:tab/>3</text:p>
          <text:p text:style-name="P161">5. Zamówienia częściowe<text:tab/>5</text:p>
          <text:p text:style-name="P161">6. Zamówienia uzupełniające.<text:tab/>5</text:p>
          <text:p text:style-name="P161">7. Informacja o ofercie wariantowej.<text:tab/>5</text:p>
          <text:p text:style-name="P161">8. Termin wykonania zamówienia.<text:tab/>5</text:p>
          <text:p text:style-name="P161">9. Warunki gwarancji.<text:tab/>5</text:p>
          <text:p text:style-name="P161">10. Warunki udziału w postępowaniu wraz z oceną spełniania warunków oraz dokumentami i oświadczeniami wymaganymi przez Zamawiającego w celu potwierdzenia spełniania tych warunków.<text:tab/>5</text:p>
          <text:p text:style-name="P161">11. Wadium<text:tab/>9</text:p>
          <text:p text:style-name="P161">12. Wymagania dotyczące zabezpieczenia należytego wykonania umowy.<text:tab/>9</text:p>
          <text:p text:style-name="P161">13. Waluta, w jakiej będą prowadzone rozliczenia związane z realizacją niniejszego zamówienia publicznego.<text:tab/>9</text:p>
          <text:p text:style-name="P161">14. Opis sposobu przygotowania oferty.<text:tab/>9</text:p>
          <text:p text:style-name="P161">15. Wyjaśnianie i zmiany w treści SIWZ.<text:tab/>11</text:p>
          <text:p text:style-name="P161">16. Zebranie wykonawców.<text:tab/>12</text:p>
          <text:p text:style-name="P161">17. Osoby uprawnione do porozumiewania się z wykonawcami.<text:tab/>12</text:p>
          <text:p text:style-name="P161">18. Miejsce, termin i sposób złożenia oferty.<text:tab/>12</text:p>
          <text:p text:style-name="P161">19. Zmiany lub wycofanie złożonej oferty.<text:tab/>13</text:p>
          <text:p text:style-name="P161">20. Miejsce i termin otwarcia ofert.<text:tab/>13</text:p>
          <text:p text:style-name="P161">21. Tryb otwarcia ofert.<text:tab/>13</text:p>
          <text:p text:style-name="P161">22. Zwrot oferty bez otwierania.<text:tab/>13</text:p>
          <text:p text:style-name="P161">23. Termin związania ofertą.<text:tab/>14</text:p>
          <text:p text:style-name="P161">24. Opis sposobu obliczenia ceny.<text:tab/>14</text:p>
          <text:p text:style-name="P161">25. Kryteria oceny ofert.<text:tab/>14</text:p>
          <text:p text:style-name="P161">26. Oferta z rażąco niską ceną.<text:tab/>15</text:p>
          <text:p text:style-name="P161">27. Uzupełnienie oferty.<text:tab/>15</text:p>
          <text:p text:style-name="P161">28. Zawartość oferty.<text:tab/>16</text:p>
          <text:p text:style-name="P161">29. Tryb oceny ofert.<text:tab/>16</text:p>
          <text:p text:style-name="P161">30. Wykluczenie wykonawców. <text:tab/>17</text:p>
          <text:p text:style-name="P161">31. Odrzucenie oferty.<text:tab/>18</text:p>
          <text:p text:style-name="P161">32. Wybór oferty i zawiadomienie o wyniku postępowania.<text:tab/>18</text:p>
          <text:p text:style-name="P161">33. Informacje ogólne dotyczące kwestii formalnych umowy w sprawie niniejszego zamówienia.<text:tab/>19</text:p>
          <text:p text:style-name="P161">34. Unieważnienie postępowania.<text:tab/>20</text:p>
          <text:p text:style-name="P161">35. Środki ochrony prawnej.<text:tab/>20</text:p>
          <text:p text:style-name="P161">36. Sposób porozumiewania się Zamawiającego z wykonawcami.<text:tab/>21</text:p>
          <text:p text:style-name="P161">37. Aukcja elektroniczna dynamiczny system zakupów.<text:tab/>21</text:p>
          <text:p text:style-name="P161">38. Informacja o zamiarze zawarcia umowy ramowej.<text:tab/>21</text:p>
          <text:p text:style-name="P161">39. Wykaz załączników do niniejszych specyfikacji.<text:tab/>21</text:p>
        </text:index-body>
      </text:table-of-content>
      <text:p text:style-name="P172"/>
      <text:p text:style-name="P45">Oznaczenie sprawy: <text:span text:style-name="T68">OSZP.271.11.2011</text:span></text:p>
      <text:p text:style-name="P40"/>
      <text:p text:style-name="Standard"><text:span text:style-name="T10">Tryb zamówienia: <text:tab/></text:span><text:span text:style-name="T11">przetarg nieograniczony</text:span></text:p>
      <text:p text:style-name="P45"><text:bookmark-start text:name="zz1001"/><text:bookmark-end text:name="zz1001"/></text:p>
      <text:h text:style-name="P216" text:outline-level="1">1. Wstęp.</text:h>
      <text:p text:style-name="P47">Wszystkich Wykonawców uczestniczących w niniejszym przetargu obowiązuje działanie zgodne z Ustawą z dnia 29 stycznia 2004 r. Prawo zamówień publicznych (Pzp) (Dz.U. z 2010r. Nr 113, poz. 759 ze zm.) wraz z przepisami wykonawczymi do ustawy oraz przepisami związanymi z zamówieniami publicznymi. Ilekroć w treści SIWZ jest mowa o Ustawie należy przez to rozumieć ustawę Pzp.</text:p>
      <text:p text:style-name="P47"/>
      <text:p text:style-name="P47">Przedkładając swoją ofertę przetargową Wykonawca akceptuje w całości i bez zastrzeżeń warunki włącznie ze wszystkimi załącznikami, jakim podporządkowane jest niniejsze zamówienie</text:p>
      <text:p text:style-name="P65"/>
      <text:h text:style-name="P216" text:outline-level="1">2. Nazwa oraz adres zamawiającego.</text:h>
      <text:p text:style-name="P53">Gmina Wyrzysk reprezentowana przez</text:p>
      <text:p text:style-name="P114">Panią Marię Bratkowską - Burmistrz Wyrzyska</text:p>
      <text:p text:style-name="P49">Urząd Miejski w Wyrzysku</text:p>
      <text:p text:style-name="P49">ul. Bydgoska 29</text:p>
      <text:p text:style-name="P49">89-300 Wyrzysk</text:p>
      <text:p text:style-name="P49">tel.067 286 24 00, fax 067 286 26 26, </text:p>
      <text:p text:style-name="Standard"><text:span text:style-name="T13">e-mail: </text:span><text:a xlink:type="simple" xlink:href="mailto:ug.marek@wp.pl"><text:span text:style-name="Internet_20_link"><text:span text:style-name="T4">urzad@wyrzysk.pl</text:span></text:span></text:a></text:p>
      <text:p text:style-name="P99"><text:span text:style-name="T10">SIWZ wraz z załącznikami znajduje się na stronie internetowej Zamawiającego w biuletynie informacji publicznej (</text:span><text:a xlink:type="simple" xlink:href="http://bip.wyrzysk.pl/"><text:span text:style-name="Internet_20_link"><text:span text:style-name="T5">http://www.wyrzysk.pl</text:span></text:span></text:a><text:span text:style-name="T10">), natomiast ogłoszenie o przetargu - na tablicy ogłoszeń w siedzibie Zamawiającego, tj. Urząd Miejski w Wyrzysku, ul. Bydgoska 29, 89-300 Wyrzysk.</text:span></text:p>
      <text:p text:style-name="P48"/>
      <text:h text:style-name="P216" text:outline-level="1">3. Tryb udzielenia zamówienia.</text:h>
      <text:p text:style-name="P52"><text:span text:style-name="T2">Zamówienie będzie prowadzone w trybie przetargu nieograniczonego na </text:span><text:span text:style-name="T1">podstawie ustawy z dnia 29 stycznia 2004 roku Prawo Zamówień Publicznych (Dz. U. z 2010 r. Nr 113, poz. 759 ze zm.).</text:span></text:p>
      <text:p text:style-name="Standard"/>
      <text:h text:style-name="P216" text:outline-level="1">4. Opis przedmiotu zamówienia.</text:h>
      <text:p text:style-name="P26"/>
      <text:p text:style-name="P51"><text:span text:style-name="T19">1. Przedmi</text:span><text:span text:style-name="T22">otem zamówienia jest świadczenie usług </text:span><text:span text:style-name="T77">komunalnych na terenie miasta Wyrzysk</text:span><text:span text:style-name="T22"> w zakresie:</text:span></text:p>
      <text:list xml:id="list31430537" text:style-name="L1">
        <text:list-item>
          <text:p text:style-name="P162">oczyszczanie dróg miejskich tj. jezdni, chodników, poboczy i placów publicznych,</text:p>
        </text:list-item>
        <text:list-item>
          <text:p text:style-name="P162">oczyszczanie i utrzymanie terenów rekreacyjnych, terenów i ciągów komunikacyjnych przyległych do mieszkaniowego zasobu gminy,</text:p>
        </text:list-item>
        <text:list-item>
          <text:p text:style-name="P162">utrzymanie dróg miejskich tj. w/w jezdni, chodników, poboczy i placów publicznych, terenów i ciągów komunikacyjnych przyległych do mieszkaniowego zasobu gminy polegające na oczyszczaniu z błota, piasku i innych zanieczyszczeń,</text:p>
        </text:list-item>
        <text:list-item>
          <text:p text:style-name="P162">utrzymanie amfiteatru wraz z dojściami, dojazdami i terenem do boiska Orlik,</text:p>
        </text:list-item>
        <text:list-item>
          <text:p text:style-name="P162">utrzymanie drzewostanu ulicznego, krzewostanu i żywopłotów,</text:p>
        </text:list-item>
        <text:list-item>
          <text:p text:style-name="P162">pielęgnacja trawników i zieleńców,</text:p>
        </text:list-item>
        <text:list-item>
          <text:p text:style-name="P162">utrzymanie i pielęgnacja kwietników, rabatów, gazonów, donic oraz zieleni ozdobnej,</text:p>
        </text:list-item>
        <text:list-item>
          <text:p text:style-name="P162"><text:soft-page-break/>utrzymanie i sprzątanie obiektów cmentarnictwa wojennego i miejsc pamięci narodowej,</text:p>
        </text:list-item>
        <text:list-item>
          <text:p text:style-name="P162">sprzątanie poboczy i rowów wszystkich dróg do granic miasta, współudział w akcjach porządkowych, </text:p>
        </text:list-item>
        <text:list-item>
          <text:p text:style-name="P162">sprzątanie terenów, placów gminnych oraz amfiteatru po imprezach organizowanych przez Gminę,</text:p>
        </text:list-item>
        <text:list-item>
          <text:p text:style-name="P162">utrzymanie należytego stanu sanitarnego – porządkowego targowiska miejskiego i terenu<text:span text:style-name="T78"> do niego przyległego,</text:span></text:p>
        </text:list-item>
      </text:list>
      <text:p text:style-name="P62"/>
      <text:list xml:id="list31433079" text:style-name="L2">
        <text:list-header>
          <text:p text:style-name="P173"><text:span text:style-name="T89">2. Przedmi</text:span><text:span text:style-name="T89">otem zamówienia jest świadczenie usług </text:span><text:span text:style-name="T79">komunalnych na terenie miasta Wyrzysk </text:span>w szczególności:</text:p>
        </text:list-header>
        <text:list-item>
          <text:p text:style-name="P166">Oczyszczanie ulic tj. jezdni, chodników dróg gminnych, poboczy i placów publicznych.</text:p>
          <text:p text:style-name="P166">Usuwanie zanieczyszczeń z ulic, chodników, ciągów spacerowych i pozostałych terenów <text:s/>gminnych:</text:p>
          <text:p text:style-name="P166">- dbanie o należyty stan estetyczny elementów terenów miejskich, usuwania zanieczyszczeń <text:s/>z ulic, chodników, ciągów spacerowych i pozostałych terenów gminnych, utrzymywanie terenów zielonych,</text:p>
          <text:p text:style-name="P166">- bieżące utrzymanie czystości na w/w terenach (usuwanie gałęzi, liści, błota, śmieci itp.),</text:p>
          <text:p text:style-name="P166">- odchwaszczanie nawierzchni z kostki brukowej oraz płytek chodnikowych,</text:p>
          <text:p text:style-name="P166">- likwidacja odrostów traw i chwastów w strefie przykrawężnikowej,</text:p>
          <text:p text:style-name="P166">- bieżące utrzymanie terenów zielonych – systematyczne koszenie trawy w zależności od jej wzrostu, grabienie, wywóz skoszonej trawy – pielęgnacja i bieżące formowanie koron drzew i krzewów oraz żywopłotów.</text:p>
        </text:list-item>
        <text:list-item>
          <text:p text:style-name="P166">Pielęgnacja i podlewanie rabat kwiatowych, donic oraz młodych drzew , krzewów i żywopłotów (na bieżąco), </text:p>
        </text:list-item>
        <text:list-item>
          <text:p text:style-name="P166"><text:s/>utrzymanie słupów ogłoszeniowych – 3 szt. (1szt. Pl. Wojska Polskiego, 1 szt. ul. Staszica, 1-szt na osiedlu na ul. Bydgoskiej) tj:</text:p>
          <text:p text:style-name="P166">- sprzątanie terenu w obrębie słupów ogłoszeniowych (w promieniu ok. 3m) – na bieżąco,</text:p>
        </text:list-item>
      </text:list>
      <text:p text:style-name="P155">- całkowite oczyszczanie słupów z ogłoszeń – 1 raz na kwartał– w ostatni czwartek lub piątek ostatniego miesiąca kwartału.</text:p>
      <text:p text:style-name="P155">- zgłaszanie uszkodzeń w/w nośników informacji.</text:p>
      <text:list xml:id="list31628796" text:continue-numbering="true" text:style-name="L2">
        <text:list-item>
          <text:p text:style-name="P167">Usuwanie starych, zniszczonych ogłoszeń i reklam z drzew na terenie miasta oraz ze słupów oświetleniowych stanowiących własność Gminy.</text:p>
        </text:list-item>
      </text:list>
      <text:p text:style-name="P64"/>
      <text:p text:style-name="P62">3. Szczegółowy <text:span text:style-name="T65">zakres prac określa Część II SIWZ</text:span></text:p>
      <text:p text:style-name="P62">4. Zamawiający zastrzega, iż:</text:p>
      <text:p text:style-name="P156">1) Wykonywanie zamówienia odbywać się będzie w okresie wiosenno – jesiennym tj. od 1 marca do 30 listopada. W okresie zimowym wykonywanie zamówienia odbywać się będzie w przypadku braku śniegu i tylko na wyłączne zlecenie usługi przez Zamawiającego. Prace w okresie zimowym będą traktowane przez Zamawiającego jako zamówienia uzupełniające.</text:p>
      <text:p text:style-name="P156">2) wytwarzane w wyniku realizacji zamówienia odpady należy zbierać w sposób selektywny.</text:p>
      <text:p text:style-name="P156">3) wytworzone w wyniku realizacji zamówienia odpady należy w pierwszej kolejności poddać odzyskowi. Jeżeli jest to niemożliwe lub ekonomicznie nieuzasadnione, odpady należy poddać unieszkodliwieniu odpady mają trafić do odpowiednich punktów unieszkodliwiania.</text:p>
      <text:p text:style-name="P156">4) Wykonawca wytwarzający odpady zielone, powstałe w wyniku prac związanych z utrzymaniem trawników, terenów zielonych, terenów zalesionych, żywopłotów, krzewów, drzewostanu ulicznego itp. przekaże nie mniej niż 30% całkowitej ich ilości do kompostowni.</text:p>
      <text:p text:style-name="P156">5) Wykonawca będzie składał Zamawiającemu miesięczne informacje dotyczące rodzaju i ilości wytworzonych oraz przekazanych do odzysku lub unieszkodliwienia (w tym składowania) odpadów.</text:p>
      <text:p text:style-name="P157"><text:soft-page-break/>5. Wykonawca ma obowiązek prowadzić ewidencję odpadów zgodnie z ustawą o odpadach.</text:p>
      <text:p text:style-name="P157">6. Wykonawca ma obowiązek do każdej faktury, przedkładanej Zamawiającemu za wykonane usługi, dołączyć kopię karty przekazania odpadu, poświadczającą odbiór odpadów przez firmę posiadającą zezwolenia na odzysk lub unieszkodliwianie odpadów.</text:p>
      <text:p text:style-name="P157">7. Szczegółowy harmonogram wykonywanych prac zostanie ustalony przez Zamawiającego wraz z Wykonawcą przed podpisaniem umowy.</text:p>
      <text:p text:style-name="P137"/>
      <text:p text:style-name="P37"><text:tab/>CPV<text:tab/>- 90 61 00 00-6 (usługi sprzątania i zamiatania ulic)</text:p>
      <text:p text:style-name="P37"><text:tab/><text:tab/>- 77 30 00 00-3 (usługi ogrodnicze)</text:p>
      <text:p text:style-name="P139"/>
      <text:p text:style-name="Standard"/>
      <text:h text:style-name="P216" text:outline-level="1">5. Zamówienia częściowe</text:h>
      <text:p text:style-name="Standard"><text:span text:style-name="T17"><text:tab/>Zamaw</text:span><text:span text:style-name="T28">iający </text:span><text:span text:style-name="T25">nie dopuszcza </text:span><text:span text:style-name="T28">składanie ofert częściowych.</text:span></text:p>
      <text:p text:style-name="P6"/>
      <text:h text:style-name="P216" text:outline-level="1">6. Zamówienia uzupełniające.</text:h>
      <text:p text:style-name="Standard"><text:span text:style-name="T17"><text:tab/></text:span><text:span text:style-name="T40">Zamawiający przewiduje udzielenie zamówień uzupełniających zgodnie z art.67 ust. 1 pkt 6). Zamawiający przewiduje udzielenie zamówień uzupełniających zgodnie z art.67 ust. 1 pkt 6). </text:span><text:span text:style-name="T69">Wykonywanie zamówienia odbywać się będzie w okresie wiosenno – jesiennym tj. od 1 marca do 30 listopada. W okresie zimowym wykonywanie zamówienia odbywać się będzie w przypadku braku śniegu i tylko na wyłączne zlecenie usługi przez Zamawiającego. Prace w okresie zimowym będą traktowane przez Zamawiającego jako zamówienia uzupełniające.</text:span></text:p>
      <text:p text:style-name="P29"/>
      <text:h text:style-name="P216" text:outline-level="1">7. Informacja o ofercie wariantowej.</text:h>
      <text:p text:style-name="Standard"><text:span text:style-name="T17"><text:tab/>Zamawiający </text:span><text:span text:style-name="T23">nie dopuszcza </text:span><text:span text:style-name="T17">składanie ofert wariantowych.</text:span></text:p>
      <text:p text:style-name="P6"/>
      <text:h text:style-name="P216" text:outline-level="1">8. Termin wykonania zamówienia.</text:h>
      <text:p text:style-name="P18"><text:tab/>Od 13 czerwca 2011r do 31 grudnia <text:span text:style-name="T62">2012r.</text:span></text:p>
      <text:p text:style-name="P8"/>
      <text:h text:style-name="P217" text:outline-level="1">9. Warunki gwarancji.</text:h>
      <text:p text:style-name="P106"><text:tab/>Zamawiający <text:span text:style-name="T71">nie wymaga</text:span> udzielenia gwarancji na wykonane usługi.</text:p>
      <text:p text:style-name="P18"/>
      <text:h text:style-name="P216" text:outline-level="1">10. Warunki udziału w postępowaniu wraz z oceną spełniania warunków oraz dokumentami i oświadczeniami wymaganymi przez Zamawiającego w celu potwierdzenia spełniania tych warunków.</text:h>
      <text:p text:style-name="P119"/>
      <text:p text:style-name="P59">1. OPIS WARUNKÓW UDZIAŁU W POST<text:span text:style-name="T82">Ę</text:span>POWANIU I OPIS SPOSOBU DOKONYWANIA OCENY SPEŁNIANIA TYCH WARUNKÓW.</text:p>
      <text:p text:style-name="P60"><text:span text:style-name="T85">W przetargu mo</text:span><text:span text:style-name="T86">gą wziąć</text:span><text:span text:style-name="T85"> udział Wykonawcy, którzy nie podlegają wykluczeniu z postępowania na podstawie art. 2</text:span><text:span text:style-name="T80">4 ust. 1 Pzp oraz spełniają</text:span><text:span text:style-name="T81"> </text:span><text:span text:style-name="T80">warunki udziału w postępowaniu, w szczególności dotyczące:</text:span></text:p>
      <text:p text:style-name="P127"><text:span text:style-name="T80">1) posiadania uprawnień do wykonywania określonej działalności lub czynności, je</text:span><text:span text:style-name="T81">ż</text:span><text:span text:style-name="T80">eli przepisy prawa nakładają obowiązek ich posiadania.</text:span></text:p>
      <text:p text:style-name="P136">Wykonawca wykaże, iż posiada zezwolenie w zakresie<text:span text:style-name="T80"> transportu odpadów (wydane na podstawie Ustawy z 27 kwietnia 2001r. O odpadach (Dz.U. z 2010r. Nr 185, poz 1243)) lub umowę zawartą z kolejnym posiadaczem odpadów, który posiada w/w zezwolenie.</text:span></text:p>
      <text:p text:style-name="P135"><text:span text:style-name="T80">W przypadku składania oferty wspólnej warunki określone w przedmiotowym punkcie Wykonawcy muszą</text:span><text:span text:style-name="T81"> </text:span><text:span text:style-name="T80">spełnia</text:span><text:span text:style-name="T81"> </text:span><text:span text:style-name="T80">ł</text:span><text:span text:style-name="T81">ąc</text:span><text:span text:style-name="T80">znie.</text:span></text:p>
      <text:p text:style-name="P136"><text:soft-page-break/><text:span text:style-name="T80">Dla potwierdzenia spełnienia wy</text:span><text:span text:style-name="T81">ż</text:span><text:span text:style-name="T80">ej opisanego warunku Wykonawca winien złoży odpowiedni dokument </text:span><text:span text:style-name="T80">wg warunków opisanych w niniejszym rozdziale w ust. 2 (dokumenty wymagane w postępowaniu).</text:span></text:p>
      <text:p text:style-name="P136">Ocena spełnienia tego warunku zostanie dokonana zgodnie z formułą „spełnia - nie spełnia”.</text:p>
      <text:p text:style-name="P128">2) posiadanie wiedzy i doświadczenia.</text:p>
      <text:p text:style-name="P126"><text:span text:style-name="T80">W zakresie posiadania </text:span><text:span text:style-name="T81">niezbędnej</text:span><text:span text:style-name="T80"> wiedzy i doświadczenia Wykonawca winien udokumentować</text:span><text:span text:style-name="T81"> </text:span><text:span text:style-name="T80">posiadanie wiedzy i doświadczenia poprzez wykazanie, iż</text:span><text:span text:style-name="T81"> </text:span><text:span text:style-name="T80">zrealizował w okresie ostatnich 3 lat co najmniej </text:span><text:span text:style-name="T9">1</text:span><text:span text:style-name="T7"> zadanie </text:span><text:span text:style-name="T80">polegające na utrzymaniu czystości w </text:span><text:span text:style-name="T80">miastach poprzez sprzątanie ulic, chodników i ciągów spacerowych oraz dbanie o tereny zielone.</text:span></text:p>
      <text:p text:style-name="P144"><text:span text:style-name="T80">W przypadku składania oferty wspólnej warunki określone w przedmiotowym punkcie Wykonawcy muszą</text:span><text:span text:style-name="T81"> </text:span><text:span text:style-name="T80">spełniać</text:span><text:span text:style-name="T81"> </text:span><text:span text:style-name="T80">łącznie.</text:span></text:p>
      <text:p text:style-name="P144"><text:span text:style-name="T80">Dla potwierdzenia spełnienia wy</text:span><text:span text:style-name="T81">ż</text:span><text:span text:style-name="T80">ej opisanego warunku Wykonawca winien zło</text:span><text:span text:style-name="T81">żyć </text:span>doku<text:span text:style-name="T35">ment pn. „Wykaz wykonanych usług” opisany w niniejszym rozdziale w ust. 2 (dokumenty wymagane w postępowaniu)</text:span><text:span text:style-name="T66">.</text:span></text:p>
      <text:p text:style-name="P125">Ocena spełnienia tego warunku zostanie dokonana zgodnie z formułą „spełnia - nie spełnia”.</text:p>
      <text:p text:style-name="P129">3) dysponowanie odpowiednim potencjałem technicznym.</text:p>
      <text:p text:style-name="P129"><text:span text:style-name="T80">W </text:span><text:span text:style-name="T66">zakresie dysponowania potencjałem technicznym Wykonawca wykaże, </text:span><text:span text:style-name="T67">ż</text:span><text:span text:style-name="T66">e dysponuje </text:span><text:span text:style-name="T67">sprzę</text:span><text:span text:style-name="T66">tem niezbędnym do wykonania zadania w tym miedzy innymi:</text:span></text:p>
      <text:p text:style-name="P147">a) pojazdem specjalistycznym przeznaczonym transportu zebranych odpadów.</text:p>
      <text:p text:style-name="P146">b) <text:span text:style-name="T80">pojazdem skrzyniowym o ładowności min. 1 t</text:span>.</text:p>
      <text:p text:style-name="P146">c) kosa spalinowa - min 2 szt.</text:p>
      <text:p text:style-name="P146">d) kosiarka samojezdna – min. 2 szt.</text:p>
      <text:p text:style-name="P146">e) nożyce do żywopłotu spalinowe – min 1szt.</text:p>
      <text:p text:style-name="P135"><text:span text:style-name="T80">W przypadku składania oferty wspólnej warunki określone w przedmiotowym punkcie Wykonawcy muszą</text:span><text:span text:style-name="T81"> </text:span><text:span text:style-name="T80">spełnia</text:span><text:span text:style-name="T81"> </text:span><text:span text:style-name="T80">ł</text:span><text:span text:style-name="T81">ąc</text:span><text:span text:style-name="T80">znie.</text:span></text:p>
      <text:p text:style-name="P144"><text:span text:style-name="T80">Dla potwierdzenia spełnienia wy</text:span><text:span text:style-name="T81">ż</text:span><text:span text:style-name="T80">ej opisanego warunku Wykonawca winien złożyć dokument pn. „Wykaz narzędzi, wyposażenia zakładu i urządzeń</text:span><text:span text:style-name="T81"> </text:span><text:span text:style-name="T80">technicznych„ </text:span><text:span text:style-name="T66">opisany w niniejszym rozdziale w ust. 2 (dokumenty wymagane w postępowaniu).</text:span></text:p>
      <text:p text:style-name="P125">Ocena spełnienia tego warunku zostanie dokonana zgodnie z formułą „spełnia - nie spełnia”.</text:p>
      <text:p text:style-name="P129">4) sytuacja ekonomiczna i finansowa.</text:p>
      <text:p text:style-name="P129"><text:span text:style-name="T80">W zakresie warunku dotyczącego odpowiedniej sytuacji ekonomiczno – finansowej wykonawca wykaże, iż</text:span><text:span text:style-name="T81"> </text:span><text:span text:style-name="T80">posiada ubezpieczenie od odpowiedzialności cywilnej w zakresie prowadzonej działalności gospodarczej zwią</text:span><text:span text:style-name="T32">zanej </text:span><text:span text:style-name="T33">z przedmiotem zamówienia.</text:span></text:p>
      <text:p text:style-name="P135"><text:span text:style-name="T80">W przypadku składania oferty wspólnej warunki określone w przedmiotowym punkcie Wykonawcy muszą</text:span><text:span text:style-name="T81"> </text:span><text:span text:style-name="T80">spełnia</text:span><text:span text:style-name="T81"> </text:span><text:span text:style-name="T80">ł</text:span><text:span text:style-name="T81">ąc</text:span><text:span text:style-name="T80">znie.</text:span></text:p>
      <text:p text:style-name="P134"><text:span text:style-name="T80">Dla potwierdzenia spełnienia wy</text:span><text:span text:style-name="T81">ż</text:span><text:span text:style-name="T80">ej opisanego warunku Wykonawca winien złoży opłaconą</text:span><text:span text:style-name="T81"> </text:span><text:span text:style-name="T80">polisę</text:span><text:span text:style-name="T81"> </text:span><text:span text:style-name="T80">wg warunków opisanych w </text:span><text:span text:style-name="T66">niniejszym rozdziale w ust. 2 (dokumenty wymagane w postępowaniu).</text:span></text:p>
      <text:p text:style-name="P125">Ocena spełnienia tego warunku zostanie dokonana zgodnie z formułą „spełnia - nie spełnia”.</text:p>
      <text:p text:style-name="P129">5) Uwaga:</text:p>
      <text:p text:style-name="P148"><text:span text:style-name="T80">a) Wykonawca może polega</text:span><text:span text:style-name="T81"> </text:span><text:span text:style-name="T80">na wiedzy i doświadczeniu, potencjale technicznym, osobach zdolnych do wykonania zamówienia lub zdolnościach finansowych innych przedmiotów, niezale</text:span><text:span text:style-name="T81">ż</text:span><text:span text:style-name="T80">nie od charakteru prawnego łączących go z nimi </text:span>stosunków. <text:soft-page-break/><text:span text:style-name="T80">Wykonawca w takiej sytuacji zobowi</text:span><text:span text:style-name="T81">ąza</text:span><text:span text:style-name="T80">ny jest udowodnić</text:span><text:span text:style-name="T81"> Z</text:span><text:span text:style-name="T80">amawiaj</text:span><text:span text:style-name="T81">ąc</text:span><text:span text:style-name="T80">emu, iż będzie dysponował zasobami ni</text:span><text:span text:style-name="T85">ezbędnymi do realizacji zamówienia, w szczególności przedstawi</text:span><text:span text:style-name="T86">ają</text:span><text:span text:style-name="T85">c w tym celu </text:span><text:span text:style-name="T83">pisemne zobowi</text:span><text:span text:style-name="T84">ązani</text:span><text:span text:style-name="T83">e tych podmiotów do oddania mu do dyspozycji niezb</text:span><text:span text:style-name="T84">ę</text:span><text:span text:style-name="T83">dnych zasobów na okres korzystania z nich przy wykonaniu zamówienia.</text:span></text:p>
      <text:p text:style-name="P149"><text:span text:style-name="T80">b) Jednocześnie, w przypadku gdy Wykonawca wykazuj</text:span><text:span text:style-name="T81">ą</text:span><text:span text:style-name="T80">c spełnienie warunków udziału w </text:span><text:span text:style-name="T81">postęp</text:span><text:span text:style-name="T80">owaniu skorzysta z wiedzy, doświadczenia, potencjału technicznego, osób lub zdoln</text:span><text:span text:style-name="T81">ości </text:span><text:span text:style-name="T80">finansowych innych podmiotów, </text:span>a podmioty te b<text:span text:style-name="T82">ędą</text:span><text:span text:style-name="T82"> </text:span>brały udział w realizacji części zamówienia<text:span text:style-name="T80">, Zamawiaj</text:span><text:span text:style-name="T81">ą</text:span><text:span text:style-name="T80">cy </text:span><text:span text:style-name="T81">zażąda </text:span><text:span text:style-name="T80">wykazania przez przedmiotowe pod</text:span><text:span text:style-name="T80">mioty, iż</text:span><text:span text:style-name="T81"> </text:span><text:span text:style-name="T80">nie zachodz</text:span><text:span text:style-name="T81">ą w</text:span><text:span text:style-name="T80"> stosunku do nich </text:span>przesłanki wykluczenia opisane w art. 24 ust. 1 Pzp oraz przedstawienia w odniesieniu do tych podmiotów dokumentów wymieniony<text:span text:style-name="T35">ch w ust. 2 pkt 6) </text:span>niniejszego rozdziału.</text:p>
      <text:p text:style-name="P130"><text:span text:style-name="T80">6) Ocena spełnienia warunków udziału w postępowaniu </text:span><text:span text:style-name="T81">będzie</text:span><text:span text:style-name="T80"> dokonana na zasadzie </text:span>„spełnia” – „nie spełnia”. Niespełnienie jakiegokolwiek z w/w warunków skutkuje <text:span text:style-name="T80">wykluczeniem Wykonawcy z przedmiotowego postępowania.</text:span></text:p>
      <text:p text:style-name="P129"><text:span text:style-name="T80">7) Wykonawcy, którzy nie wyka</text:span><text:span text:style-name="T81">żą </text:span><text:span text:style-name="T80">spełnienia warunków udziału w postępowaniu, podlegać</text:span><text:span text:style-name="T81"> </text:span><text:span text:style-name="T80">będą</text:span><text:span text:style-name="T81"> </text:span><text:span text:style-name="T80">wykluczeniu z udziału w postępowaniu. Ofert</text:span><text:span text:style-name="T81"> </text:span><text:span text:style-name="T80">Wykonawcy wykluczonego uznaje się</text:span><text:span text:style-name="T81"> </text:span><text:span text:style-name="T80">za odrzucon</text:span><text:span text:style-name="T81">ą.</text:span></text:p>
      <text:p text:style-name="P129"><text:span text:style-name="T80">8) Z udziału w niniejszym postępowaniu wyklucza się</text:span><text:span text:style-name="T81"> </text:span><text:span text:style-name="T80">Wykonawców, którzy podlega</text:span><text:span text:style-name="T81">ją </text:span>wykluczeniu na podstawie art. 24 ust. 1 i 2 Pzp.</text:p>
      <text:p text:style-name="P107"/>
      <text:p text:style-name="P108"><text:span text:style-name="T7">2. DOKUMENTY WYMAGANE W POST</text:span><text:span text:style-name="T8">Ę</text:span><text:span text:style-name="T7">POWANIU.</text:span></text:p>
      <text:p text:style-name="P108"><text:span text:style-name="T7">Informacja o </text:span><text:span text:style-name="T8">ośw</text:span><text:span text:style-name="T7">iadczeniach i dokumentach, jakie maj</text:span><text:span text:style-name="T8">ą </text:span><text:span text:style-name="T7">dostarczy</text:span><text:span text:style-name="T82"> </text:span><text:span text:style-name="T7">Wykonawcy w celu potwierdzenia spełnienia warunków udziału w postępowaniu.</text:span></text:p>
      <text:p text:style-name="P129"><text:span text:style-name="T83">1) W celu wykazania spełnienia przez Wykonawcę</text:span><text:span text:style-name="T84"> </text:span><text:span text:style-name="T83">warunków, o których mowa w art. 22 ust. 1 Pzp, zamawiaj</text:span><text:span text:style-name="T84">ą</text:span><text:span text:style-name="T83">cy wymaga</text:span><text:span text:style-name="T85"> z</text:span><text:span text:style-name="T83">łożenie oświadczenia </text:span><text:span text:style-name="T85">o treści określonej w art. 22 ust. 1 pkt. 1-4 Pzp – wg wzoru określon</text:span>ego w załączniku Nr 2 do <text:span text:style-name="T62">SIWZ,</text:span></text:p>
      <text:p text:style-name="P126"><text:span text:style-name="T83">2) W celu wykazania spełnienia warunku dotycz</text:span><text:span text:style-name="T84">ą</text:span><text:span text:style-name="T83">cego posiadania uprawnień</text:span><text:span text:style-name="T84"> </text:span><text:span text:style-name="T83">do wykonywania określonej działalności lub czynności, jeżeli przepisy prawa nakładaj</text:span><text:span text:style-name="T84">ą </text:span><text:span text:style-name="T83">obowiązek ich posiadania, należy złożyć</text:span><text:span text:style-name="T84"> </text:span><text:span text:style-name="T85">zezwolenie </text:span><text:span text:style-name="T85">na prowadzenie działalno</text:span><text:span text:style-name="T86">ś</text:span><text:span text:style-name="T85">ci gospodarczej </text:span><text:span text:style-name="T83">w </text:span>zakresie transportu odpadów <text:span text:style-name="T92">lub umowę zawartą z kolejnym posiadaczem odpadów, który posiada w/w zezwolenie.</text:span></text:p>
      <text:p text:style-name="P126"><text:span text:style-name="T83">3) </text:span><text:span text:style-name="T83">W celu potwierdzenia spełnienia warunku dotycz</text:span><text:span text:style-name="T84">ąc</text:span><text:span text:style-name="T83">ego posiadania wiedzy i </text:span><text:span text:style-name="T84">doś</text:span><text:span text:style-name="T83">wiadczenia należy zło</text:span><text:span text:style-name="T84">żyć w</text:span><text:span text:style-name="T85">ykaz wykonanych, a w przypadku </text:span><text:span text:style-name="T86">ś</text:span><text:span text:style-name="T85">wiadcze</text:span><text:span text:style-name="T86">ń </text:span><text:span text:style-name="T85">okresowych lub c</text:span><text:span text:style-name="T86">ią</text:span><text:span text:style-name="T85">głych również</text:span><text:span text:style-name="T86"> </text:span><text:span text:style-name="T85">wykonywanych, dostaw</text:span><text:span text:style-name="T80"> lub usług w zakresie niezbędnym do wykazania spełnienia warunku wiedzy i doświadczenia w okresie ostatnich 3 lat przed upływem terminu składania ofert, a je</text:span><text:span text:style-name="T81">ż</text:span><text:span text:style-name="T80">eli okres prowadzenia działalności jest krótszy – w tym okresie, z podaniem ich wartości, przedmiotu, dat wykonania i odbiorców, oraz zał</text:span><text:span text:style-name="T81">ąc</text:span><text:span text:style-name="T80">zeniem dokumentu potwierdzaj</text:span><text:span text:style-name="T81">ąc</text:span><text:span text:style-name="T80">ego, </text:span><text:span text:style-name="T81">ż</text:span><text:span text:style-name="T80">e te dostawy lub usługi zostały wykonane lub s</text:span><text:span text:style-name="T81">ą </text:span><text:span text:style-name="T80">wykonywane nale</text:span><text:span text:style-name="T81">ż</text:span><text:span text:style-name="T80">ycie – wg wzoru stanowi</text:span><text:span text:style-name="T81">ące</text:span><text:span text:style-name="T80">go zał</text:span><text:span text:style-name="T81">ąc</text:span><text:span text:style-name="T80">znik nr 4 do SIWZ.</text:span></text:p>
      <text:p text:style-name="P129"><text:span text:style-name="T83">4) W celu potwierdzenia spełnienia warunku dotycz</text:span><text:span text:style-name="T84">ą</text:span><text:span text:style-name="T83">cego dysponowania odpowiednim potencjałem technicznym należy złożyć</text:span><text:span text:style-name="T84"> w</text:span><text:span text:style-name="T85">ykaz narzędz</text:span><text:span text:style-name="T80">i, wyposa</text:span><text:span text:style-name="T81">ż</text:span><text:span text:style-name="T80">enia zakładu i urz</text:span><text:span text:style-name="T81">ą</text:span><text:span text:style-name="T80">dzeń</text:span><text:span text:style-name="T81"> </text:span><text:span text:style-name="T80">technicznych dostępnych </text:span>Wykonawcy usług w celu realizacji zamówienia wraz z informacja o<text:span text:style-name="T35"> podstawie </text:span><text:span text:style-name="T66">dysponowania tymi zasobami – wg wzoru stanowi</text:span><text:span text:style-name="T67">ąc</text:span><text:span text:style-name="T66">ego zał</text:span><text:span text:style-name="T67">ą</text:span><text:span text:style-name="T66">cznik nr 5 do SIWZ.</text:span></text:p>
      <text:p text:style-name="P129"><text:span text:style-name="T83">5) W celu potwierdzenia spełnienia warunku dotyczącego sytuacji ekonomicznej i finansowej należy złożyć</text:span><text:span text:style-name="T84"> o</text:span><text:span text:style-name="T83">płacon</text:span><text:span text:style-name="T84">ą p</text:span><text:span text:style-name="T83">olis</text:span><text:span text:style-name="T84">ę</text:span><text:span text:style-name="T85">, a w przypadku jej braku inny dokument potwier</text:span><text:soft-page-break/><text:span text:style-name="T85">dzaj</text:span><text:span text:style-name="T86">ą</text:span><text:span text:style-name="T85">cy, </text:span><text:span text:style-name="T86">ż</text:span><text:span text:style-name="T85">e Wykonawca jest ubezpieczony od odpowiedzialności cywilnej w zakresie prowadzonej działalności gospodarczej.</text:span></text:p>
      <text:p text:style-name="P130"><text:span text:style-name="T80">6) </text:span>W celu wykazania braku podstaw do wykluczenia z post<text:span text:style-name="T82">ę</text:span>powania o udzielenie zamówienia, w okolicznościach, o których mowa w art. 24 ust. 1 Pzp, Zamawiaj<text:span text:style-name="T82">ą</text:span>cy wymaga od Wykonawcy złożenia nast<text:span text:style-name="T82">ę</text:span>puj<text:span text:style-name="T82">ą</text:span>cych dokumentów:</text:p>
      <text:p text:style-name="P150"><text:span text:style-name="T80">a) oświadczenia o braku </text:span><text:span text:style-name="T66">podstaw do wykluczenia – wg wzoru określonego w zał</text:span><text:span text:style-name="T67">ą</text:span><text:span text:style-name="T66">czniku nr 3 do SIWZ,</text:span></text:p>
      <text:p text:style-name="P150"><text:span text:style-name="T80">b) aktualnego odpisu z właściwego rejestru, je</text:span><text:span text:style-name="T81">ż</text:span><text:span text:style-name="T80">eli odrębne przepisy wymagają </text:span>wpisu do rejestru, w celu wykazania braku podstaw do wykluczenia w oparciu o <text:span text:style-name="T80">art. 24 ust. 1 pkt 2 ustawy Pzp, wystawionego nie wcześniej ni</text:span><text:span text:style-name="T81">ż </text:span><text:span text:style-name="T80">6 miesięcy przed upływem termi</text:span><text:span text:style-name="T80">nu składania ofert, a w stosunku do osób fizycznych oświadczen</text:span><text:span text:style-name="T66">ia w zakresie art. 24 ust. 1 pkt 2 ustawy – oświadczenie wymienione w podpunkcie a),</text:span></text:p>
      <text:p text:style-name="P150"><text:span text:style-name="T66">c) aktualnego zaświadczenia właściwego naczelnika urzędu </text:span><text:span text:style-name="T80">skarbowego potwierdzaj</text:span><text:span text:style-name="T81">ą</text:span><text:span text:style-name="T80">cego, </text:span><text:span text:style-name="T81">ż</text:span><text:span text:style-name="T80">e Wykonawca nie zalega z opłacaniem podatków, lub zaświadczenia, </text:span><text:span text:style-name="T81">ż</text:span><text:span text:style-name="T80">e uzy</text:span><text:span text:style-name="T80">skał przewidziane prawem zwolnienie, odroczenie lub rozłoż</text:span><text:span text:style-name="T80">enie na raty zaległych płatności lub wstrzymanie w całoś</text:span><text:span text:style-name="T80">ci wykonania decyzji właściwego organu – wystawionego nie wcześniej niż</text:span><text:span text:style-name="T81"> </text:span><text:span text:style-name="T80">3 miesi</text:span><text:span text:style-name="T81">ą</text:span><text:span text:style-name="T80">ce przed </text:span>upływem terminu składania ofert,</text:p>
      <text:p text:style-name="P150"><text:span text:style-name="T80">d) aktualnego zaświadczenia właściwego oddziału Zakładu Ubezpiecze</text:span><text:span text:style-name="T81">ń </text:span>Społecznych lub Kasy Rolniczego Ubezpieczenia Społecznego <text:span text:style-name="T80">potwierdzaj</text:span><text:span text:style-name="T81">ą</text:span><text:span text:style-name="T80">cego, </text:span><text:span text:style-name="T81">ż</text:span><text:span text:style-name="T80">e Wykonawca nie zalega z opłacaniem składek na ubezpieczenie zdrowotne i społeczne, lub po</text:span><text:span text:style-name="T80">twierdzenia, </text:span><text:span text:style-name="T81">ż</text:span><text:span text:style-name="T80">e uzyskał przewidziane prawem zwolnienie, odroczenie lub rozłoż</text:span><text:span text:style-name="T80">enie na raty zaległych płatn</text:span><text:span text:style-name="T81">oś</text:span><text:span text:style-name="T80">ci lub wstrzymanie w całoś</text:span><text:span text:style-name="T80">ci wykonania decyzji właściwego organu – wystawionego nie wcześniej niż</text:span><text:span text:style-name="T81"> </text:span><text:span text:style-name="T80">3 mies</text:span><text:span text:style-name="T81">ią</text:span><text:span text:style-name="T80">ce przed upływem terminu składania </text:span>ofert.</text:p>
      <text:p text:style-name="P129"><text:span text:style-name="T80">7. Zasady składania dokumentów w przypadku, gdy Wykonawca wykazuj</text:span><text:span text:style-name="T81">ąc</text:span><text:span text:style-name="T80"> spełnienie warunków udziału w postępowaniu skorzysta z wiedzy, doświadczenia, potencjału technicznego, osób lub zdolności finansowych innych podmiotów:</text:span></text:p>
      <text:p text:style-name="P129"><text:span text:style-name="T80">a) W przypadku gdy Wykonawca polega na wiedzy i doświadczeniu, potencjale techniczn</text:span><text:span text:style-name="T32">ym, osobach zdolnych do wykonania zamówienia lub zdolnościach finansowych innych podmiotów, niezależnie od charakteru prawnego łączących go z nimi stosunków, zobowi</text:span><text:span text:style-name="T34">ąz</text:span><text:span text:style-name="T32">any jest udowodnić</text:span><text:span text:style-name="T34"> </text:span><text:span text:style-name="T32">Zamawiaj</text:span><text:span text:style-name="T34">ą</text:span><text:span text:style-name="T32">cemu, iż</text:span><text:span text:style-name="T34"> będ</text:span><text:span text:style-name="T32">zie dysponował zasobami niezbędnymi do realizacji zamówienia, w szczególności przedstawia</text:span><text:span text:style-name="T34">ją</text:span><text:span text:style-name="T32">c w tym celu pisemne zobowi</text:span><text:span text:style-name="T34">ąz</text:span><text:span text:style-name="T32">anie tych podmiotów do oddania mu do dyspozycji niezbędnych zasobów na okres korzystania z nich przy wykonaniu </text:span><text:span text:style-name="T17">zamówienia.</text:span></text:p>
      <text:p text:style-name="P132">b) Wykonawca powołujący się przy wykazaniu spełnienia warunków udziału w postępowaniu na potencjał innych podmiotów, które będą brały udział w realizacji części zamówienia, przedkłada także dokumenty dotyczące podmiotu w zakresie wymaganym dla Wykonawcy, określonym powyżej w punkcie 6).</text:p>
      <text:p text:style-name="P132">8. Zasady składania dokumentów przez Wykonawców wspólnie ubiegających się o zamówienie:</text:p>
      <text:p text:style-name="P138">a) W<text:span text:style-name="T93">ykonawcy wyst</text:span><text:span text:style-name="T94">ę</text:span><text:span text:style-name="T93">puj</text:span><text:span text:style-name="T94">ą</text:span><text:span text:style-name="T93">cy wspólnie musz</text:span><text:span text:style-name="T94">ą </text:span><text:span text:style-name="T93">ustanowi</text:span><text:span text:style-name="T94">ć </text:span><text:span text:style-name="T93">pełnomocnika do reprezentowania ich w post</text:span><text:span text:style-name="T94">ę</text:span><text:span text:style-name="T93">powaniu o udzielenie niniejszego zamówienia lub do reprezentowania ich w post</text:span><text:span text:style-name="T94">ę</text:span><text:span text:style-name="T93">powaniu i zawarcia umowy o udzielenie przedmiotowego zamówienia publicznego. Uwaga: tre</text:span><text:span text:style-name="T94">ść </text:span><text:span text:style-name="T93">pełnomocnictwa dołączonego do oferty powinna dokładnie okre</text:span><text:span text:style-name="T94">ś</text:span><text:span text:style-name="T93">la</text:span><text:span text:style-name="T94">ć </text:span><text:span text:style-name="T93">zakres umocowania,</text:span></text:p>
      <text:p text:style-name="P138"><text:span text:style-name="T93">b) dokumenty wskazane w niniejszym rozdziale ust.2 pkt 1) i 6) każdy z Wykonawców wspólnie ubiegaj</text:span><text:span text:style-name="T94">ą</text:span><text:span text:style-name="T93">cych si</text:span><text:span text:style-name="T94">ę </text:span><text:span text:style-name="T93">o udzielenie zamówienia składa oddzielnie, pozostałe dokumenty mog</text:span><text:span text:style-name="T94">ą </text:span><text:span text:style-name="T93">by</text:span><text:span text:style-name="T94">ć </text:span><text:span text:style-name="T93">składane ł</text:span><text:span text:style-name="T94">ą</text:span><text:span text:style-name="T93">cznie.</text:span></text:p>
      <text:p text:style-name="P131"><text:soft-page-break/></text:p>
      <text:p text:style-name="P133">8. Dokumenty podmiotów zagranicznych.</text:p>
      <text:p text:style-name="P151">Jeżeli wykonawca ma siedzibę lub miejsce zamieszkania poza terytorium Rzeczypospolitej Polskiej, przedkłada dokument wystawiony w kraju, w którym ma siedzibę lub miejsce zamieszkania potwierdzający, że:</text:p>
      <text:p text:style-name="P151">a) nie otwarto jego likwidacji ani nie ogłoszono upadłości - wystawiony nie wcześniej niż 6 miesięcy przed upływem terminu składania wniosków o dopuszczenie do udziału w postępowaniu o udzielenie zamówienia albo składania ofert, </text:p>
      <text:p text:style-name="P151">b) nie zalega z uiszczaniem podatków, opłat, składek na ubezpieczenie społeczne i zdrowotne albo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, </text:p>
      <text:p text:style-name="P151">c) nie orzeczono wobec niego zakazu ubiegania się o zamówienie - wystawiony nie wcześniej niż 6 miesięcy przed upływem terminu składania wniosków o dopuszczenie do udziału w postępowaniu o udzielenie zamówienia albo składania ofert, </text:p>
      <text:p text:style-name="P151">d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.</text:p>
      <text:p text:style-name="P101"/>
      <text:h text:style-name="P216" text:outline-level="1">11. Wadium</text:h>
      <text:p text:style-name="P29"><text:span text:style-name="T90"><text:tab/></text:span><text:span text:style-name="T90">Zamawiający nie żąda wniesienia wadium.</text:span></text:p>
      <text:p text:style-name="P2"/>
      <text:h text:style-name="P216" text:outline-level="1">12. Wymagania dotyczące zabezpieczenia należytego wykonania umowy.</text:h>
      <text:p text:style-name="P116"><text:span text:style-name="T14"><text:tab/>Zamawiający</text:span><text:span text:style-name="T63"> nie żąda wniesienia należytego wykonania umowy.</text:span></text:p>
      <text:p text:style-name="P4"/>
      <text:h text:style-name="P216" text:outline-level="1">13. Waluta, w jakiej będą prowadzone rozliczenia związane z realizacją niniejszego zamówienia publicznego.</text:h>
      <text:p text:style-name="Tekst_20_podstawowy_20_2">Wszelkie rozliczenia związane z realizacją zamówienia publicznego, którego dotyczy niniejsza SIWZ dokonywane będą w <text:span text:style-name="T70">PLN</text:span></text:p>
      <text:p text:style-name="P6"/>
      <text:h text:style-name="P216" text:outline-level="1">14. Opis sposobu przygotowania oferty.</text:h>
      <text:p text:style-name="P6">1. Wymagania podstawowe.</text:p>
      <text:p text:style-name="P77">1) Każdy Wykonawca może złożyć tylko jedną ofertę.</text:p>
      <text:p text:style-name="P78">2) Ofertę należy przygotować ściśle według wymagań określonych w niniejszej SIWZ.</text:p>
      <text:p text:style-name="P78">3) Oferta musi być własnoręcznie podpisana przez osoby upełnomocnione do reprezentowania dostawcy i zaciągania w jego imieniu zobowiązań finansowych w wysokości odpowiadającej cenie oferty. Oznacza to, iż jeżeli z dokumentu określającego <text:soft-page-break/>status prawny Wykonawcy lub pełnomocnictwa wynika, iż do reprezentowania Wykonawcy upoważnionych jest łącznie kilka osób dokumenty wchodzące w skład oferty muszą być podpisane przez wszystkie te osoby.</text:p>
      <text:p text:style-name="P78">4) Pełnomocnictwo osób podpisujących ofertę do reprezentowania Wykonawcy, zaciągania w jego imieniu zobowiązań finansowych w wysokości odpowiadającej cenie oferty oraz podpisania oferty musi bezpośrednio wynikać z dokumentów dołączonych do oferty. Oznacza to, że jeżeli pełnomocnictwo takie nie wynika wprost z dokumentu stwierdzającego status prawny oferenta (odpisu z właściwego rejestru lub zaświadczenia o wpisie do ewidencji działalności gospodarczej) to do oferty należy dołączyć oryginał lub poświadczoną za zgodność z oryginałem kopię pełnomocnictwa wystawionego na reprezentanta Wykonawcy przez osoby do tego upełnomocnione.</text:p>
      <text:p text:style-name="P79">5) Wzory dokumentów dołączonych do niniejszej specyfikacji powinny zostać wypełnione przez Wykonawcę i dołączone do oferty bądź też przygotowane przez Wykonawcę w zgodnej z niniejszą specyfikacją formie. </text:p>
      <text:p text:style-name="P80"><text:span text:style-name="T17">6</text:span><text:span text:style-name="T17">) We wszystkich przypadkach, gdzie jest mowa o pieczątkach, Zamawiający dopuszcza złożenie czytelnego zapisu o treści pieczęci zawierającego, co najmniej oznaczenie nazwy firmy i siedziby. <text:s/></text:span></text:p>
      <text:p text:style-name="P78"><text:span text:style-name="T83">7) Zamawiający zwróci Wykonawcom, których oferty nie zostały wybrane, na ich wniosek, złożone przez nich plany, projekty, rysunki, modele, próbki, wzory, programy </text:span><text:span text:style-name="T83">komputerowe oraz inne podobn</text:span>e materiały. Żadne inne dokumenty wchodzące w skład oferty, w tym również te przedstawiane w formie oryginałów, nie podlegają zwrotowi przez Zamawiającego.</text:p>
      <text:p text:style-name="P78">8) Wykonawca ponosi wszelkie koszty związane z przygotowaniem i złożeniem oferty.</text:p>
      <text:p text:style-name="P158">9) <text:span text:style-name="T95">Zgodnie z art. 23 ust. 2 ustawy Prawo zamówie</text:span><text:span text:style-name="T95">ń </text:span><text:span text:style-name="T95">publicznych, wykonawcy ubiegaj</text:span><text:span text:style-name="T95">ą</text:span><text:span text:style-name="T95">cy si</text:span><text:span text:style-name="T95">ę </text:span><text:span text:style-name="T95">wspólnie o udzielenie zamówienia ustanawiaj</text:span><text:span text:style-name="T95">ą </text:span><text:span text:style-name="T95">pełnomocnika do reprezentowania ich w post</text:span><text:span text:style-name="T95">ę</text:span><text:span text:style-name="T95">powaniu o udzielenie zamówienia albo reprezentowania w post</text:span><text:span text:style-name="T95">ę</text:span><text:span text:style-name="T95">powaniu i zawarcia umowy w sprawie zamówienia publicznego.</text:span></text:p>
      <text:p text:style-name="P160">a) Oferta wraz z Formularzem oferty musi by<text:span text:style-name="T95">ć </text:span>podpisana zgodnie z udzielonym pełnomocnictwem,</text:p>
      <text:p text:style-name="P160">b) do oferty należy doł<text:span text:style-name="T95">ą</text:span>czy<text:span text:style-name="T95">ć </text:span>pełnomocnictwo, podpisane i opiecz<text:span text:style-name="T95">ę</text:span>towane przez osoby uprawnione, do zaci<text:span text:style-name="T95">ą</text:span>gania zobowi<text:span text:style-name="T95">ą</text:span>za<text:span text:style-name="T95">ń </text:span>w imieniu wszystkich wykonawców składaj<text:span text:style-name="T95">ą</text:span>cych ofert<text:span text:style-name="T95">ę </text:span>wspóln<text:span text:style-name="T95">ą,</text:span></text:p>
      <text:p text:style-name="P159"><text:span text:style-name="T95">c) Wykonawcy wspólnie ubiegaj</text:span><text:span text:style-name="T95">ą</text:span><text:span text:style-name="T95">cy si</text:span><text:span text:style-name="T95">ę </text:span><text:span text:style-name="T95">o udzielenie zamówienia ponosz</text:span><text:span text:style-name="T95">ą </text:span><text:span text:style-name="T95">solidarn</text:span><text:span text:style-name="T95">ą </text:span><text:span text:style-name="T95">odpowiedzialno</text:span><text:span text:style-name="T95">ść </text:span><text:span text:style-name="T95">za wykonanie umowy.</text:span></text:p>
      <text:p text:style-name="P19"/>
      <text:p text:style-name="P6">2. Forma oferty.</text:p>
      <text:list xml:id="list31431539" text:style-name="WW8Num25">
        <text:list-item>
          <text:p text:style-name="P174"><text:span text:style-name="T17">Oferta musi być sporządzona w języku polskim</text:span><text:span text:style-name="T17"> w </text:span><text:span text:style-name="T24">jednym</text:span><text:span text:style-name="T26"> </text:span><text:span text:style-name="T17">egzemplarzu, mieć formę pisemną i format nie większy niż A4. Arkusze o większych formatach należy złożyć do formatu A4.</text:span></text:p>
        </text:list-item>
        <text:list-item>
          <text:p text:style-name="P176">Stosowne wypełnienia we wzorach dokumentów stanowiących załączniki do niniejszej specyfikacji i wchodzących następnie w skład oferty mogą być dokonane komputerowo, maszynowo lub ręcznie.</text:p>
        </text:list-item>
        <text:list-item>
          <text:p text:style-name="P176">Dokumenty przygotowywane samodzielnie przez Wykonawcę na podstawie wzorów stanowiących załączniki do niniejszej specyfikacji powinny mieć formę wydruku komputerowego lub maszynopisu.</text:p>
        </text:list-item>
        <text:list-item>
          <text:p text:style-name="P176"><text:soft-page-break/>Całość oferty powinna być złożona w formie uniemożliwiającej jej przypadkowe zdekompletowanie – arkusze (kartki) oferty powinny być zszyte, zbindowane lub trwale połączone w jedną całość inną techniką.</text:p>
        </text:list-item>
        <text:list-item>
          <text:p text:style-name="P176">Wszystkie zapisane strony oferty powinny być ponumerowane. Strony te powinny być parafowane przez osobę (lub osoby, jeżeli do reprezentowania wykonawcy upoważnione są dwie lub więcej osoby) podpisującą (podpisujące) ofertę zgodnie z treścią dokumentu określającego status prawny oferenta lub treścią załączonego do oferty pełnomocnictwa. Strony zawierające informacje niewymagane przez Zamawiającego (np.: prospekty reklamowe o firmie, jej działalności, itp.) i niepodlegające ocenie nie muszą być numerowane i parafowane.</text:p>
        </text:list-item>
        <text:list-item>
          <text:p text:style-name="P176">Wszelkie miejsca w ofercie, w których Wykonawca naniósł poprawki lub zmiany wpisywanej przez siebie treści, (czyli wyłącznie w miejscach, w których jest to dopuszczone przez Zamawiającego) muszą być parafowane przez osobę (osoby) podpisującą (podpisujące) ofertę.</text:p>
        </text:list-item>
      </text:list>
      <text:p text:style-name="P20"/>
      <text:list xml:id="list31623731" text:continue-numbering="true" text:style-name="WW8Num25">
        <text:list-item>
          <text:list>
            <text:list-item>
              <text:p text:style-name="P179">Zawartość oferty.</text:p>
              <text:list>
                <text:list-item>
                  <text:p text:style-name="P177">K<text:span text:style-name="T35">ompletna oferta musi zawierać wszystkie dokumenty wymienione w rozdziałach 10 i 39 ni</text:span>niejszej specyfikacji.</text:p>
                </text:list-item>
                <text:list-item>
                  <text:p text:style-name="P175"><text:span text:style-name="T17">Pożądane przez Zamawiającego jest złożenie w ofercie spisu treści z wyszczególnieniem ilości stron wchodzących w skład oferty</text:span>.</text:p>
                </text:list-item>
              </text:list>
            </text:list-item>
          </text:list>
        </text:list-item>
      </text:list>
      <text:p text:style-name="P20"/>
      <text:list xml:id="list31598224" text:continue-numbering="true" text:style-name="WW8Num25">
        <text:list-item>
          <text:list>
            <text:list-item>
              <text:list>
                <text:list-item>
                  <text:list>
                    <text:list-item>
                      <text:p text:style-name="P180">Informacje stanowiące tajemnicę przedsiębiorstwa w rozumieniu przepisów o zwalczaniu nieuczciwej konkurencji. </text:p>
                    </text:list-item>
                  </text:list>
                </text:list-item>
              </text:list>
            </text:list-item>
          </text:list>
        </text:list-item>
      </text:list>
      <text:list xml:id="list31450537" text:style-name="L3">
        <text:list-item>
          <text:p text:style-name="P163">Wykonawca może zastrzec w ofercie, oświadczeniem iż Zamawiający nie będzie mógł ujawnić informacji stanowiących tajemnicę przedsiębiorstwa w rozumieniu przepisów o zwalczaniu nieuczciwej konkurencji.</text:p>
        </text:list-item>
        <text:list-item>
          <text:p text:style-name="P163">Wykonawca nie może zastrzec następujących informacji: nazwy i adresu, informacji dotyczących ceny, terminu wykonania zamówienia, okresu gwarancji i warunków płatności. </text:p>
        </text:list-item>
      </text:list>
      <text:p text:style-name="P75"><text:s/></text:p>
      <text:h text:style-name="P216" text:outline-level="1">15. Wyjaśnianie i zmiany w treści SIWZ.</text:h>
      <text:p text:style-name="P6">1. Wyjaśnianie treści SIWZ.</text:p>
      <text:p text:style-name="P6">Wykonawca może zwrócić się do zamawiającego o wyjaśnienie treści specyfikacji istotnych warunków zamówienia. Zamawiający jest obowiązany udzielić wyjaśnień niezwłocznie, jednak nie później niż:</text:p>
      <text:list xml:id="list31441500" text:style-name="L4">
        <text:list-item>
          <text:list>
            <text:list-item>
              <text:p text:style-name="P164">na 6 dni przed upływem terminu składania ofert,</text:p>
            </text:list-item>
            <text:list-item>
              <text:p text:style-name="P164">na 2 dni przed upływem terminu składania - ofert pod warunkiem, że wniosek o wyjaśnienie treści specyfikacji istotnych warunków zamówienia wpłynął do zamawiającego nie później niż do końca dnia, w którym upływa połowa wyznaczonego terminu składania ofert,</text:p>
            </text:list-item>
            <text:list-item>
              <text:p text:style-name="P164">jeżeli wniosek o wyjaśnienie treści specyfikacji istotnych warunków zamówienia wpłynie po upływie terminu składania wniosków zamawiający może udzielić wyjaśnień albo pozostawić wniosek bez rozpoznania.</text:p>
            </text:list-item>
          </text:list>
        </text:list-item>
      </text:list>
      <text:p text:style-name="P8">Treść zapytań wraz z wyjaśnieniami zamawiający przekazuje wykonawcom, którym przekazał specyfikację istotnych warunków zamówienia, bez ujawniania źródła zapytania, a jeżeli specyfikacja jest dostępna na stronie internetowej, zamieszcza na tej stronie.</text:p>
      <text:p text:style-name="P55"/>
      <text:p text:style-name="P6">2. Zmiany w treści SIWZ.</text:p>
      <text:list xml:id="list31428152" text:style-name="WW8Num45">
        <text:list-item>
          <text:p text:style-name="P219"><text:soft-page-break/><text:span text:style-name="T17">W uzasadnionych przypadkach Zamawiający może przed upływem terminu składania ofert, zmodyfikować treść niniejszej SIWZ. Dokonaną w ten sposób modyfikację </text:span><text:span text:style-name="T17">Zamawiający przekaże niezwłocznie wszystkim Wykonawcom, którym Zamawiający </text:span><text:span text:style-name="T17">przekazał niniejszą SIWZ oraz zamieści ją na stronie i</text:span><text:span text:style-name="T10">nternetowej w biuletynie informacji publicznej (</text:span><text:a xlink:type="simple" xlink:href="http://bip.wyrzysk.pl/"><text:span text:style-name="Internet_20_link"><text:span text:style-name="T5">http://www.wyrzysk.pl</text:span></text:span></text:a><text:span text:style-name="T10">).</text:span></text:p>
        </text:list-item>
        <text:list-item>
          <text:p text:style-name="P220">Jeżeli zmiana treści specyfikacji istotnych warunków zamówienia prowadzi do zmiany treści ogłoszenia o zamówieniu, Zamawiający zamieszcza ogłoszenie o zmianie ogłoszenia w Biuletynie Zamówień Publicznych oraz na własnej stronie internetowej.</text:p>
        </text:list-item>
        <text:list-item>
          <text:p text:style-name="P220">Modyfikacje są każdorazowo wiążące dla Wykonawców.</text:p>
        </text:list-item>
        <text:list-item>
          <text:p text:style-name="P219"><text:span text:style-name="T17">Jeżeli w wyniku zmiany treści specyfikacji istotnych warunków zamówienia nieprowadzącej do zmiany treści ogłoszenia o zamówieniu jest niezbędny dodatkowy </text:span><text:span text:style-name="T17">czas <text:s/>na wprowadzenie zmian w ofercie, Zamawiający przedłuża termin składania </text:span><text:span text:style-name="T17">ofert i informuje o tym Wykonawców, którym przekazał SIWZ, oraz na stronie internetowej Zamawiającego</text:span><text:span text:style-name="T10"> (</text:span><text:a xlink:type="simple" xlink:href="http://bip.wyrzysk.pl/"><text:span text:style-name="Internet_20_link"><text:span text:style-name="T5">http://www.wyrzysk.pl</text:span></text:span></text:a><text:span text:style-name="T10">).</text:span></text:p>
        </text:list-item>
      </text:list>
      <text:p text:style-name="P19"/>
      <text:h text:style-name="P217" text:outline-level="1">16. Zebranie wykonawców.</text:h>
      <text:p text:style-name="P111"><text:tab/>Zamawiający nie przewiduje zebrania Wykonawców.</text:p>
      <text:p text:style-name="P111"/>
      <text:h text:style-name="P216" text:outline-level="1">17. Osoby uprawnione do porozumiewania się z wykonawcami.</text:h>
      <text:p text:style-name="P8">Osobami(ą) upoważnionymi(ą) przez Zamawiającego do kontaktowania się z Wykonawcami są:</text:p>
      <text:list xml:id="list31425836" text:style-name="L5">
        <text:list-item>
          <text:p text:style-name="P168"><text:span text:style-name="T17">w </text:span><text:span text:style-name="T28">zakresie</text:span><text:span text:style-name="T25"> merytorycznym</text:span><text:span text:style-name="T17"> – Teresa Stefaniak tel. 067 286 41 19, </text:span><text:span text:style-name="T2">mail: </text:span><text:a xlink:type="simple" xlink:href="mailto:inwestycje@drezdenko.pl"><text:span text:style-name="Internet_20_link"><text:span text:style-name="T2">urzad@wyrzysk.pl</text:span></text:span></text:a></text:p>
        </text:list-item>
        <text:list-item>
          <text:p text:style-name="P168"><text:span text:style-name="T28">w zakresie </text:span><text:span text:style-name="T25">spraw dotyczących procedury zamówień publicznych</text:span><text:span text:style-name="T28"> – Jacek Kornacki tel. 067 286 41 41</text:span><text:span text:style-name="T17">, </text:span><text:span text:style-name="T2">mail: </text:span><text:a xlink:type="simple" xlink:href="mailto:urzad@wyrzysk.pl"><text:span text:style-name="Internet_20_link"><text:span text:style-name="T2">urzad@wyrzysk.pl</text:span></text:span></text:a><text:a xlink:type="simple" xlink:href="mailto:inwestycje@drezdenko.pl"><text:span text:style-name="Internet_20_link"><text:span text:style-name="T2">.</text:span></text:span></text:a></text:p>
        </text:list-item>
      </text:list>
      <text:p text:style-name="P50"><text:a xlink:type="simple" xlink:href="mailto:inwestycje@drezdenko.pl"/></text:p>
      <text:h text:style-name="P216" text:outline-level="1">18. Miejsce, termin i sposób złożenia oferty.</text:h>
      <text:list xml:id="list31448230" text:style-name="WW8Num9">
        <text:list-item>
          <text:p text:style-name="P184"><text:span text:style-name="T17">Ofertę nal</text:span><text:span text:style-name="T36">eży złożyć w siedzibie Zamawiającego w </text:span><text:span text:style-name="T37">Urzędzie Miejskim w Wyrzysku</text:span><text:span text:style-name="T38">,</text:span><text:span text:style-name="T36"> ul. Bydgoska 29, (sekretariat)</text:span><text:span text:style-name="T37"> </text:span><text:span text:style-name="T36">w nieprzekraczalnym terminie:</text:span></text:p>
        </text:list-item>
      </text:list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do dnia </text:p>
          </table:table-cell>
          <table:table-cell table:style-name="Tabela3.A1" office:value-type="string">
            <text:p text:style-name="P42"><text:span text:style-name="T26">10.06.</text:span><text:span text:style-name="T27">2011</text:span><text:span text:style-name="T26"> </text:span><text:span text:style-name="T17">r.</text:span></text:p>
          </table:table-cell>
          <table:table-cell table:style-name="Tabela3.A1" office:value-type="string">
            <text:p text:style-name="P33">do godz.</text:p>
          </table:table-cell>
          <table:table-cell table:style-name="Tabela3.D1" office:value-type="time" office:time-value="PT10H00M00S">
            <text:p text:style-name="P31">10:00:00</text:p>
          </table:table-cell>
        </table:table-row>
      </table:table>
      <text:p text:style-name="P112"/>
      <text:list xml:id="list31609088" text:continue-numbering="true" text:style-name="WW8Num9">
        <text:list-item>
          <text:p text:style-name="P188">Oferta złożona po terminie zostanie zwrócona Wykonawcy bez otwierania po upływie terminu przewidzianego na wniesienie protestu.</text:p>
        </text:list-item>
        <text:list-item>
          <text:p text:style-name="P185"><text:span text:style-name="T36">Ofertę należy złożyć w nieprzezroczystej, zabezpieczonej przed otwarciem kopercie (paczce). Kopertę (paczkę) należy opisać następująco</text:span><text:span text:style-name="T35">:</text:span></text:p>
        </text:list-item>
      </text:list>
      <text:p text:style-name="P81"/>
      <text:p text:style-name="P83">"Urząd Miejski w Wyrzysku, ul. Bydgoska 29, 89-300 Wyrzysk</text:p>
      <text:p text:style-name="P82"><text:span text:style-name="T36">Oferta w postępow</text:span><text:span text:style-name="T42">aniu na</text:span><text:span text:style-name="T43"> </text:span><text:span text:style-name="T16">WYKONYWANIE USŁUG KOMUNALNYCH NA TERENIE MIASTA WYRZYSKA</text:span><text:span text:style-name="T44">.</text:span><text:span text:style-name="T43"> </text:span><text:span text:style-name="T42">Nie otwierać przed dniem:</text:span><text:span text:style-name="T43"> 10.06.2011 r. godz. 10:15</text:span><text:span text:style-name="T42">"</text:span></text:p>
      <text:p text:style-name="P16"/>
      <text:p text:style-name="P84"/>
      <text:list xml:id="list31442513" text:style-name="WW8Num29">
        <text:list-item>
          <text:p text:style-name="P181">Koperta musi być opatrzona nazwą i adresem lub czytelną pieczątką Wykonawcy składającego ofertę.</text:p>
        </text:list-item>
      </text:list>
      <text:p text:style-name="Standard"/>
      <text:h text:style-name="P216" text:outline-level="1"><text:soft-page-break/>19. Zmiany lub wycofanie złożonej oferty.</text:h>
      <text:p text:style-name="P122"><text:span text:style-name="T39">1.</text:span><text:span text:style-name="T41"> Skuteczność zmian lub wycofania złożonej oferty.</text:span></text:p>
      <text:p text:style-name="P117">Wykonawca może wprowadzić zmiany lub wycofać złożoną przez siebie ofertę. Zmiany lub wycofanie złożonej oferty są skuteczne tylko wówczas, gdy zostały dokonane przed upływem terminu składania ofert.</text:p>
      <text:p text:style-name="P120"/>
      <text:p text:style-name="P122"><text:span text:style-name="T39">2. </text:span><text:span text:style-name="T41">Zmiana złożonej oferty.</text:span></text:p>
      <text:p text:style-name="P123">Zmiany, poprawki lub modyfikacje złożonej oferty muszą być złożone w miejscu i według zasad obowiązujących przy składaniu oferty. Odpowiednio opisane koperty(paczki) zawierające zmiany należy dodatkowo opatrzyć dopiskiem "ZMIANA". W przypadku złożenia kilku „ZMIAN” kopertę (paczkę) każdej „ZMIANY” należy dodatkowo opatrzyć napisem „zmiana nr .....”.</text:p>
      <text:p text:style-name="P120"/>
      <text:p text:style-name="P121"><text:span text:style-name="T27">3. </text:span><text:span text:style-name="T17">Wycofanie złożonej oferty.</text:span></text:p>
      <text:p text:style-name="P117">Wycofanie złożonej oferty następuje poprzez złożenie pisemnego powiadomienia podpisanego przez umocowanego na piśmie przedstawiciela Wykonawcy. Wycofanie należy złożyć w miejscu i według zasad obowiązujących przy składaniu oferty. Odpowiednio opisaną kopertę(paczkę) zawierającą powiadomienie należy dodatkowo opatrzyć dopiskiem "WYCOFANIE".</text:p>
      <text:p text:style-name="P6"/>
      <text:h text:style-name="P216" text:outline-level="1">20. Miejsce i termin otwarcia ofert.</text:h>
      <text:p text:style-name="P3">Otwarcie ofert nastąpi w siedzibie Zamawiającego tj w Urzędzie Miejskim w Wyrzysku, ul. Bydgoska 29, sala nr 12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W dniu</text:p>
          </table:table-cell>
          <table:table-cell table:style-name="Tabela4.A1" office:value-type="string">
            <text:p text:style-name="P42"><text:span text:style-name="T26">10.06.</text:span><text:span text:style-name="T27">2011</text:span><text:span text:style-name="T26"> </text:span><text:span text:style-name="T17">r.</text:span></text:p>
          </table:table-cell>
          <table:table-cell table:style-name="Tabela4.A1" office:value-type="string">
            <text:p text:style-name="P33">o godz. </text:p>
          </table:table-cell>
          <table:table-cell table:style-name="Tabela4.D1" office:value-type="time" office:time-value="PT10H15M00S">
            <text:p text:style-name="P41">10:15:00</text:p>
          </table:table-cell>
        </table:table-row>
      </table:table>
      <text:p text:style-name="P2"/>
      <text:h text:style-name="P216" text:outline-level="1">21. Tryb otwarcia ofert.</text:h>
      <text:p text:style-name="P67">1. Bezpośrednio przed otwarciem ofert Zamawiający podaje kwotę, jaką zamierza przeznaczyć na sfinansowanie zamówienia.</text:p>
      <text:p text:style-name="P67">2. W trakcie publicznej sesji otwarcia ofert nie będą otwierane koperty (paczki) zawierające oferty, których dotyczy <text:s/>"WYCOFANIE". Takie oferty zostaną odesłane Wykonawcom bez otwierania.</text:p>
      <text:p text:style-name="P67">3. Koperty (paczki) oznakowane dopiskiem "ZMIANA" zostaną otwarte przed otwarciem kopert (paczek) zawierających oferty, których dotyczą te zmiany. Po stwierdzeniu poprawności procedury dokonania zmian zmiany zostaną dołączone do oferty.</text:p>
      <text:p text:style-name="P67">4. W trakcie otwierania kopert z ofertami Zamawiający każdorazowo ogłosi obecnym:</text:p>
      <text:list xml:id="list31438466" text:style-name="WW8Num12">
        <text:list-item>
          <text:p text:style-name="P189">stan i ilość kopert (paczek) zawierających otwieraną ofertę;</text:p>
        </text:list-item>
        <text:list-item>
          <text:p text:style-name="P189">nazwę i adres wykonawcy, którego oferta jest otwierana;</text:p>
        </text:list-item>
        <text:list-item>
          <text:p text:style-name="P189">informacje dotyczące ceny oferty. <text:s/></text:p>
        </text:list-item>
      </text:list>
      <text:p text:style-name="P85">Powyższe informacje zostaną odnotowane w protokole postępowania przetargowego. </text:p>
      <text:p text:style-name="P67">5. Informacje, o których mowa powyżej w rozdziale 21 ust. 1. i 4.2)-3) niniejszej specyfikacji, Zamawiający przekazuje niezwłocznie Wykonawcom, którzy nie byli obecni przy otwarciu ofert, na ich pisemny wniosek. <text:s/></text:p>
      <text:p text:style-name="P8"/>
      <text:h text:style-name="P216" text:outline-level="1">22. Zwrot oferty bez otwierania.</text:h>
      <text:p text:style-name="P50"><text:span text:style-name="T17">Ofertę złożoną po terminie Zamawiający zwróci bez otwierania po upływie terminu przewidzianego na wniesienie protestu</text:span><text:span text:style-name="T6">.</text:span></text:p>
      <text:p text:style-name="P50"><text:soft-page-break/></text:p>
      <text:h text:style-name="P216" text:outline-level="1">23. Termin związania ofertą.</text:h>
      <text:list xml:id="list31447986" text:style-name="WW8Num27">
        <text:list-item>
          <text:p text:style-name="P186"><text:span text:style-name="T17">Dostawca pozostaje związany złożoną ofertą przez </text:span><text:span text:style-name="T26">30 </text:span><text:span text:style-name="T17">dni. Bieg terminu związania ofertą rozpoczyna się wraz z upływem terminu składania ofert.</text:span></text:p>
        </text:list-item>
        <text:list-item>
          <text:p text:style-name="P186"><text:span text:style-name="T17">Zamawiający zastrzega sobie możliwość, w uzasadnionych przypadkach, na co </text:span><text:span text:style-name="T36">najmniej 3 dni przed upływem</text:span><text:span text:style-name="T17"> terminu związania ofertą, do jednorazowego zwrócenia </text:span><text:span text:style-name="T17">się do wykonawców o wyrażenie zgody na przedłużenie tego terminu o oznaczony okres, nie dłuższy jednak niż 60 dni. </text:span></text:p>
        </text:list-item>
      </text:list>
      <text:p text:style-name="P115">  </text:p>
      <text:h text:style-name="P216" text:outline-level="1">24. Opis sposobu obliczenia ceny.</text:h>
      <text:p text:style-name="P8">Obliczona przez wykonawcę cena oferty powinna zawierać wszelkie koszty bezpośrednie i pośrednie, jakie Wykonawca uważa za niezbędne do poniesienia dla terminowego i prawidłowego wykonania przedmiotu zamówienia, zysk wykonawcy oraz wszystkie wymagane przepisami podatki i opłaty.</text:p>
      <text:p text:style-name="P8">Cenę oferty należy obliczyć na podstawie zakresu i wymagań przedstawionych w SIWZ. Ostatecznie wyliczona cena oferty musi zawierać elementy cenotwórcze, takie jak marże, podatek VAT oraz opłaty celne, importowe i inne.</text:p>
      <text:p text:style-name="P12">W postępowaniu obowi<text:span text:style-name="T81">ą</text:span>zuje powykonawcza forma rozliczenia zadania.</text:p>
      <text:p text:style-name="P12">Po wykonaniu prac Wykonawca określi faktycznie wykonane ilości prac, które potwierdzi Zamawiający i rozliczenie nas<text:span text:style-name="T81">tąpi</text:span> w oparciu o dane ilościowe oraz ceny jednostkowe wynikaj<text:span text:style-name="T81">ą</text:span>ce z oferty.</text:p>
      <text:p text:style-name="P13">Wykonawca określa ceny na wszystkie elementy zamówienia.</text:p>
      <text:p text:style-name="P8">Zgodnie z opinią Prezesa Zamówień Publicznych, dokonując czynności oceny ofert w zakresie kryterium ceny, Zamawiający jest zobowiązany dla porównania ofert doliczyć do ceny ofertowej podmiotów zagranicznych, jeśli nie są oni zobowiązani do płatności podatku w Polsce, kwotę należnego podatku VAT.</text:p>
      <text:p text:style-name="P6"/>
      <text:p text:style-name="P6">Waluta Zamówienia</text:p>
      <text:p text:style-name="P6">Cena oferty musi zostać podana w PLN (złotych polskich).</text:p>
      <text:p text:style-name="P56"><text:s/></text:p>
      <text:h text:style-name="P216" text:outline-level="1">25. Kryteria oceny ofert.</text:h>
      <text:list xml:id="list31440701" text:style-name="WW8Num18">
        <text:list-item>
          <text:p text:style-name="P182">Zamawiający oceni i porówna jedynie te oferty, które:</text:p>
          <text:list>
            <text:list-item>
              <text:p text:style-name="P178">zostaną złożone przez Wykonawców nie wykluczonych przez Zamawiającego z niniejszego postępowania;</text:p>
            </text:list-item>
            <text:list-item>
              <text:p text:style-name="P178">nie zostaną odrzucone przez Zamawiającego. </text:p>
            </text:list-item>
          </text:list>
        </text:list-item>
      </text:list>
      <text:p text:style-name="P69"/>
      <text:list xml:id="list31600229" text:continue-numbering="true" text:style-name="WW8Num18">
        <text:list-item>
          <text:p text:style-name="P187"><text:span text:style-name="T29">Oferty zostaną ocenione przez Zamawiającego w oparciu o następujące kryteria i ich znaczenie: </text:span><text:span text:style-name="T15">cena brutto - 100 % </text:span></text:p>
        </text:list-item>
      </text:list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6">Kryterium</text:p>
          </table:table-cell>
          <table:table-cell table:style-name="Tabela5.A1" office:value-type="string">
            <text:p text:style-name="P24">Znaczenie</text:p>
            <text:p text:style-name="P23">procentowe</text:p>
            <text:p text:style-name="P23">kryterium</text:p>
          </table:table-cell>
          <table:table-cell table:style-name="Tabela5.C1" office:value-type="string">
            <text:p text:style-name="P24">Maksymalna ilość punktów jakie może otrzymać oferta</text:p>
            <text:p text:style-name="P23">za dane kryterium</text:p>
          </table:table-cell>
        </table:table-row>
        <table:table-row table:style-name="Tabela5.1">
          <table:table-cell table:style-name="Tabela5.A1" office:value-type="string">
            <text:p text:style-name="P87">Cena (C)</text:p>
          </table:table-cell>
          <table:table-cell table:style-name="Tabela5.A1" office:value-type="string">
            <text:p text:style-name="P54"><text:span text:style-name="T31">100 </text:span><text:span text:style-name="T29">%</text:span></text:p>
          </table:table-cell>
          <table:table-cell table:style-name="Tabela5.C1" office:value-type="string">
            <text:p text:style-name="P54"><text:span text:style-name="T31">100 </text:span><text:span text:style-name="T29">punktów</text:span></text:p>
          </table:table-cell>
        </table:table-row>
      </table:table>
      <text:p text:style-name="P6"/>
      <text:p text:style-name="P6">3. Zasady oceny kryterium "Cena" (C)</text:p>
      <text:p text:style-name="Standard"/>
      <text:p text:style-name="P103"><text:soft-page-break/>W przypadku kryterium "Cena" oferta otrzyma zaokrągloną do dwóch miejsc po przecinku ilość punktów wynikającą z działania:</text:p>
      <text:p text:style-name="P110"><text:span text:style-name="T20">Pi (C) =</text:span><text:span text:style-name="T76"> <text:s/></text:span><draw:frame draw:style-name="fr1" draw:name="Obiekt1" text:anchor-type="as-char" svg:width="1.235cm" svg:height="1.09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8"> <text:s/>• Max </text:span><text:span text:style-name="T20"><text:s/>(C)</text:span></text:p>
      <text:p text:style-name="P102">gdzie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4">Pi(C)</text:p>
          </table:table-cell>
          <table:table-cell table:style-name="Tabela6.B1" office:value-type="string">
            <text:p text:style-name="P104">ilość punktów jakie otrzyma oferta "i" za kryterium "Cena";</text:p>
          </table:table-cell>
        </table:table-row>
        <table:table-row table:style-name="Tabela6.1">
          <table:table-cell table:style-name="Tabela6.A1" office:value-type="string">
            <text:p text:style-name="P104">Cmin</text:p>
          </table:table-cell>
          <table:table-cell table:style-name="Tabela6.B1" office:value-type="string">
            <text:p text:style-name="P105"><text:span text:style-name="T20">najniższa cena </text:span><text:span text:style-name="T21"><text:s/></text:span><text:span text:style-name="T20">spośród wszystkich ważnych i nieodrzuconych ofert;</text:span></text:p>
          </table:table-cell>
        </table:table-row>
        <table:table-row table:style-name="Tabela6.1">
          <table:table-cell table:style-name="Tabela6.A1" office:value-type="string">
            <text:p text:style-name="P104">Ci</text:p>
          </table:table-cell>
          <table:table-cell table:style-name="Tabela6.B1" office:value-type="string">
            <text:p text:style-name="P104">cena oferty "i";</text:p>
          </table:table-cell>
        </table:table-row>
        <table:table-row table:style-name="Tabela6.1">
          <table:table-cell table:style-name="Tabela6.A1" office:value-type="string">
            <text:p text:style-name="P104">Max (C)</text:p>
          </table:table-cell>
          <table:table-cell table:style-name="Tabela6.B1" office:value-type="string">
            <text:p text:style-name="P104">maksymalna ilość punktów jakie może otrzymać oferta za kryterium "Cena".</text:p>
          </table:table-cell>
        </table:table-row>
      </table:table>
      <text:p text:style-name="P100">Uwaga:</text:p>
      <text:p text:style-name="P72">Wykonawca, który zaproponuje najniższą cenę otrzyma 100 pkt natomiast pozostali Wykonawcy odpowiednio mniej punktów według podanego wyżej wzoru.</text:p>
      <text:p text:style-name="P98"/>
      <text:list xml:id="list31429832" text:style-name="WW8Num39">
        <text:list-item>
          <text:p text:style-name="P218">Zamawiający udzieli niniejszego zamówienia temu(tym) wykonawcy(wykonawcom), który(rzy) przedstawi(ą) najniższą cenę za realizację <text:s/>zamówienia.</text:p>
        </text:list-item>
        <text:list-item>
          <text:p text:style-name="P218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p>
        </text:list-item>
        <text:list-item>
          <text:p text:style-name="P218">Wykonawcy, składając oferty dodatkowe, nie mogą zaoferować cen wyższych niż zaoferowane w złożonych ofertach.</text:p>
        </text:list-item>
      </text:list>
      <text:p text:style-name="P73"/>
      <text:h text:style-name="P216" text:outline-level="1">26. Oferta z rażąco niską ceną.</text:h>
      <text:p text:style-name="P71">1. Zamawiający w celu ustalenia, czy oferta zawiera rażąco niską cenę w stosunku do przedmiotu zamówienia, zwróci się do Wykonawcy o udzielenie w określonym terminie wyjaśnień dotyczących elementów oferty mających wpływ na wysokość ceny.</text:p>
      <text:p text:style-name="P71">2. Zamawiający, oceniając wyjaśnienia, weźmi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p>
      <text:p text:style-name="P66"><text:span text:style-name="T29">3. Zamawiający </text:span><text:span text:style-name="T30">odrzuca</text:span><text:span text:style-name="T29"> ofertę:</text:span></text:p>
      <text:list xml:id="list31447571" text:style-name="WW8Num19">
        <text:list-item>
          <text:p text:style-name="P190">Wykonawcy, który nie złożył wyjaśnień lub </text:p>
        </text:list-item>
        <text:list-item>
          <text:p text:style-name="P190">jeżeli dokonana ocena wyjaśnień potwierdza, że oferta zawiera rażąco niską cenę w stosunku do przedmiotu zamówienia.</text:p>
        </text:list-item>
      </text:list>
      <text:p text:style-name="P76"/>
      <text:h text:style-name="P216" text:outline-level="1">27. Uzupełnienie oferty.</text:h>
      <text:p text:style-name="Tekst_20_podstawowy_20_2"><text:span text:style-name="T72">Stosownie do treści art. 26 ust. 3 ustawy Pzp, Zamawiający </text:span><text:span text:style-name="T73">wezwie</text:span><text:span text:style-name="T72"> Wykonawców, którzy w określonym terminie nie złożyli wymaganych przez Zamawiającego oświadczeń lub dokumentów potwierdzających spełnienie warunków udziału w postępowaniu, do </text:span><text:span text:style-name="T72">uzupełnienia tych dokumentów w wyznaczonym terminie. Złożone na wezwanie </text:span><text:span text:style-name="T72">Zamawiającego oświadczenia i dokumenty powinny potwierdzać spełnienie przez Wykonawce warunków udziału w postępowaniu, nie później niż niż w dniu, w którym upłynął termin składania ofert.</text:span></text:p>
      <text:p text:style-name="Standard"/>
      <text:h text:style-name="P216" text:outline-level="1"><text:soft-page-break/>28. Zawartość oferty.</text:h>
      <text:p text:style-name="P34">Oferta złożona w postępowaniu o udzielenie niniejszego zamówienia musi zawierać następujące dokumenty: </text:p>
      <text:list xml:id="list31438114" text:style-name="WW8Num43">
        <text:list-item>
          <text:list>
            <text:list-item>
              <text:p text:style-name="P192">Formularz O<text:span text:style-name="T35">fertowy, sporządzony na podstawie wzoru stanowiącego załącznik nr 1 do niniejszej specyfikacji,</text:span></text:p>
            </text:list-item>
            <text:list-item>
              <text:p text:style-name="P192"><text:span text:style-name="T35">Oświadczenie Wykon</text:span>awcy o spełnianiu przesłanek zawartych w art. 22 ust. 1 pkt 1- 4 ustawy Pzp, sporządzone na podstawie wzoru stanowiącego załącznik nr 2 do niniejszej specyfikacji,</text:p>
            </text:list-item>
            <text:list-item>
              <text:p text:style-name="P192">Oświadczenie Wykonawcy o niepodleganiu wykluczeniu z postępowania na podstawie art. 24 ust. 1-2 ustawy Pzp, sporządzone na podstawie wzoru stanowiącego załącznik <text:span text:style-name="T35">nr 3 do niniejszej specyfikacji,</text:span></text:p>
            </text:list-item>
            <text:list-item>
              <text:p text:style-name="P192"><text:span text:style-name="T35">W przypadku, gdy up</text:span>oważnienie do podpisania oferty nie wynika bezpośrednio ze złożonego w ofercie odpisu z <text:s/>właściwego rejestru albo zaświadczenia o wpisie do ewidencji działalności gospodarczej – Pełnomocnictwo(a),</text:p>
            </text:list-item>
            <text:list-item>
              <text:p text:style-name="P192">Pozostałe dokumenty <text:span text:style-name="T35">wymienione w rozdzi</text:span><text:span text:style-name="T49">ale 39 niniejs</text:span>zej specyfikacji.</text:p>
            </text:list-item>
          </text:list>
        </text:list-item>
      </text:list>
      <text:p text:style-name="P88"/>
      <text:h text:style-name="P216" text:outline-level="1">29. Tryb oceny ofert<text:span text:style-name="T74">.</text:span></text:h>
      <text:p text:style-name="P6">1. Wyjaśnienia treści ofert i poprawianie oczywistych omyłek.</text:p>
      <text:list xml:id="list31455498" text:style-name="WW8Num36">
        <text:list-item>
          <text:p text:style-name="P223">W toku badania i oceny ofert Zamawiający może żądać od Wykonawców wyjaśnień dotyczących treści złożonych ofert. Niedopuszczalne jest prowadzenie między Zamawiającym a wykonawcom negocjacji dotyczących złożonej oferty oraz, z zastrzeżeniem treści następnego punktu, dokonywanie jakiejkolwiek zmiany w jej treści.</text:p>
        </text:list-item>
        <text:list-item>
          <text:p text:style-name="P224">Zamawiający poprawi w tekście oferty oczywiste omyłki pisarskie oraz omyłki rachunkowe w obliczeniu ceny, niezwłocznie zawiadamiając o tym wszystkich wykonawców, którzy złożyli oferty.</text:p>
        </text:list-item>
      </text:list>
      <text:p text:style-name="P113"/>
      <text:p text:style-name="Standard"><text:span text:style-name="T29">2. Sposób oceny zgodności oferty z treścią niniejszej SIWZ</text:span><text:span text:style-name="T31">. </text:span><text:span text:style-name="T75"><text:s/></text:span></text:p>
      <text:p text:style-name="P22">Ocena zgodności oferty z treścią niniejszej SIWZ przeprowadzona zostanie wyłącznie na podstawie analizy <text:s/>dokumentów i materiałów, jakie Wykonawca zawarł w swej ofercie z zastrzeżeniem treści art. 26 ust. 3 ustawy Pzp.</text:p>
      <text:p text:style-name="P21">3. Sprawdzanie wiarygodności ofert.</text:p>
      <text:list xml:id="list31600641" text:continue-numbering="true" text:style-name="WW8Num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1">Zamawiający zastrzega sobie prawo sprawdzania w toku oceny oferty wiarygodności przedstawionych przez Wykonawców dokumentów, wykazów, danych i informacji. </text:p>
                        </text:list-item>
                        <text:list-item>
                          <text:p text:style-name="P191">W przypadku, gdy <text:s/>zawarta w ofercie kserokopia dokumentu będzie nieczytelna lub budzić będzie zastrzeżenia co do jej prawdziwości, <text:s/>Zamawiający (stosownie do treści rozdziału 10 niniejszej specyfikacji) może zażądać od Wykonawcy przedstawienia oryginału lub notarialnie potwierdzonej kopii takiego dokumentu. </text:p>
                        </text:list-item>
                        <text:list-item>
                          <text:p text:style-name="P191">W przypadku stwierdzenia przez Zamawiającego w trakcie sprawdzania <text:s/>ofert, że złożenie oferty stanowi czyn nieuczciwej konkurencji – oferta zostanie przez Zamawiającego odrzucona na podstawie art. 89 ust. 1 pkt. 3) ustawy Pzp.</text:p>
                        </text:list-item>
                        <text:list-item>
                          <text:p text:style-name="P191">Przedstawienie przez Wykonawcę informacji nieprawdziwych mających wpływ na wynik postępowania o udzielenie niniejszego zamówienia skutkować będzie wykluczeniem Oferenta z prowadzonego postępowania, zgodnie z art. 24 ust. 2 pkt 2) ustawy Pzp, niezależnie od innych skutków przewidzianych prawe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h text:style-name="P216" text:outline-level="1"><text:soft-page-break/>30. Wykluczenie wykonawców. </text:h>
      <text:p text:style-name="P50">1. Z postępowania o udzielenie zamówienia wyklucza się: </text:p>
      <text:list xml:id="list31454863" text:style-name="L6">
        <text:list-item>
          <text:p text:style-name="P193">wykonawców, którzy wyrządzili szkodę, nie wykonując zamówienia lub <text:span text:style-name="T47">wykonując je nienależycie, jeżeli szkoda ta została stwierdzona orzeczeniem </text:span><text:span text:style-name="T48">sądu, które uprawomocniło się w okresie 3 lat przed wszczęciem postępowania</text:span><text:span text:style-name="T50">,</text:span></text:p>
        </text:list-item>
        <text:list-item>
          <text:p text:style-name="P198"><text:span text:style-name="T46">wykonawców, w stosunku do których otwarto likwidację lub których upadłość </text:span><text:span text:style-name="T51">ogłoszo</text:span><text:span text:style-name="T51">no, z wyjątkiem wykonawców, którzy po ogłoszeniu upadłości zawarli </text:span><text:span text:style-name="T52">układ zatwierdzony prawomocnym postanowieniem sądu, jeżeli układ nie </text:span><text:span text:style-name="T53">przewiduje zaspokojenia wierzycieli przez likwidację majątku upadłego;</text:span></text:p>
        </text:list-item>
        <text:list-item>
          <text:p text:style-name="P194"><text:span text:style-name="T52">wykonawców, którzy zalegają z uiszczeniem podatków, opłat lub składek na </text:span><text:span text:style-name="T46">ubezpieczenia społeczne lub zdrowotne, z wyjątkiem przypadków, gdy uzyskali </text:span><text:span text:style-name="T54">oni przewidziane prawem zwolnienie, odroczenie, rozłożenie na raty zaległych </text:span><text:span text:style-name="T53">płatności lub wstrzymanie w całości wykonania decyzji właściwego organu;</text:span></text:p>
        </text:list-item>
        <text:list-item>
          <text:p text:style-name="P194"><text:span text:style-name="T45">osoby fizyczne, które prawomocnie skazano za przestępstwo popełnione w </text:span><text:span text:style-name="T56">związku z postępowaniem o udzielenie zamówienia, przestępstwo przeciwko </text:span><text:span text:style-name="T54">prawom osób wykonu</text:span><text:span text:style-name="T54">jących pracę zarobkową, przestępstwo przeciwko </text:span><text:span text:style-name="T56">środowisku, przestępstwo przekupstwa, </text:span><text:span text:style-name="T56">przestępstwo przeciwko obrotowi </text:span><text:span text:style-name="T51">gospodarczemu lub inne przestępstwo popełnione w </text:span><text:span text:style-name="T51">celu osiągnięcia korzyści </text:span><text:span text:style-name="T52">majątkowych, a także za przestępstwo skarbowe lub przestępstwo udziału w </text:span><text:span text:style-name="T53">zorganizowanej grupie albo związku mających na celu popełnienie przestępstwa </text:span><text:span text:style-name="T35">lub przestępstwa skarbowego;</text:span></text:p>
        </text:list-item>
        <text:list-item>
          <text:p text:style-name="P195"><text:span text:style-name="T53">spółki jawne, których wspólnika prawomocnie skazano za przestępstwo popełnione</text:span><text:span text:style-name="T35"> </text:span><text:span text:style-name="T54">w związku z postępowaniem o udzielenie zamówienia, </text:span><text:span text:style-name="T53">przestępstwo przeciwko prawom </text:span><text:span text:style-name="T53">osób wykonujących pracę zarobkową, </text:span><text:span text:style-name="T58">przestępstwo przeciwko środowisku, przestępstwo </text:span><text:span text:style-name="T58">przekupstwa, przestępstwo przeciwko obrotowi gospodarczemu lub inne przestępstwo popełnione w celu </text:span><text:span text:style-name="T51">osiągnięcia korzyści majątkowych, a także za przestępstwo skarbowe </text:span><text:span text:style-name="T51">lub </text:span><text:span text:style-name="T46">przestępstwo udziału w zorganizowanej grupie albo związku mających na celu </text:span><text:span text:style-name="T53">popełnienie przestępstwa lub przestępstwa skarbowego;</text:span></text:p>
        </text:list-item>
        <text:list-item>
          <text:p text:style-name="P194"><text:span text:style-name="T56">spółki partnerskie, których partnera lub członka zarządu prawomocnie skazano </text:span><text:span text:style-name="T54">za przestępstwo popełnione w związku z postępowaniem o udzielenie </text:span><text:span text:style-name="T56">zamówienia, przestępstwo przeciwko prawom osób wykonujących pracę </text:span><text:span text:style-name="T53">zarobkową, przestępstwo przeciwko środo</text:span><text:span text:style-name="T53">wisku, przestępstwo przekupstwa, </text:span><text:span text:style-name="T35">przestępstwo przeciwko obrotowi gospodarczemu lub inne przestępstwo </text:span><text:span text:style-name="T51">popełnione w celu osiągnięcia korzyści majątkowych, a także za przestępstwo </text:span><text:span text:style-name="T45">skarbowe lub przestępstwo udziału w zorganizowanej grupie albo związku </text:span><text:span text:style-name="T35">mających na celu popełnienie przestępstwa lub przestępstwa skarbowego;</text:span></text:p>
        </text:list-item>
        <text:list-item>
          <text:p text:style-name="P196"><text:span text:style-name="T53">spółki komandytowe oraz spółki komandytowo-akcyjne, których<text:line-break/></text:span><text:span text:style-name="T35">komplementariusza prawomocnie skazano za przestępstwo popełnione w związku z postępowaniem </text:span><text:span text:style-name="T53">o udzielenie zamówienia, przestępstwo przeciwko </text:span><text:span text:style-name="T56">prawom osób wykonujących pracę zarobkową, przestępstwo przeciwko środowisku, przestępstwo przekupstwa, prze</text:span><text:span text:style-name="T56">stępstwo przeciwko obrotowi </text:span><text:span text:style-name="T51">gospodarczemu lub inne przestępstwo popełnione w celu osiągnięcia korzyści </text:span><text:span text:style-name="T35">majątkowych, a także za przestępstwo skarbowe lub przestępstwo </text:span><text:span text:style-name="T35">udziału w </text:span><text:span text:style-name="T53">zorganizowanej grupie albo związku mających na celu popełnienie przestępstwa </text:span><text:span text:style-name="T35">lub przestępstwa skarbowego;</text:span></text:p>
        </text:list-item>
        <text:list-item>
          <text:p text:style-name="P197"><text:span text:style-name="T56">osoby prawne, których urzędującego członka organu zarządzającego<text:line-break/></text:span><text:span text:style-name="T53">prawomocnie skazano za przestępstwo popełnione w związku z postępowaniem o </text:span><text:span text:style-name="T58">udzielenie zamówienia, przestępstwo przeciwko prawom osób wykonujących </text:span><text:span text:style-name="T53">pracę zarobkową, </text:span><text:span text:style-name="T53">przestępstwo przeciwko środowisku, przestępstwo </text:span><text:span text:style-name="T56">przekupstwa, przestępstwo przeciwko obrotowi gospodarczemu lub inne </text:span><text:span text:style-name="T51">przestępstwo popełnione w celu osiągnięcia korzyści majątkowych, a także za </text:span><text:span text:style-name="T56">przestępstwo skarbowe lub przestępstwo udziału w zorganizo</text:span><text:span text:style-name="T56">wanej grupie albo </text:span><text:span text:style-name="T54">związku mających na celu popełnienie przestępstwa lub przestępstwa </text:span><text:span text:style-name="T59">skarbowego;</text:span></text:p>
        </text:list-item>
        <text:list-item>
          <text:p text:style-name="P199"><text:soft-page-break/>podmioty zbiorowe, wobec których sąd orzekł zakaz ubiegania się o zamówienia na podstawie przepisów o odpowiedzialności podmiotów zbiorowych za czyny zabronione pod groźbą kary.</text:p>
        </text:list-item>
      </text:list>
      <text:p text:style-name="P90"><text:span text:style-name="T60">2.</text:span><text:span text:style-name="T35"><text:tab/>Z postępowania o udzielenie zamówienia wyklucza się również wykonawców, </text:span></text:p>
      <text:p text:style-name="P91"><text:tab/>którzy:</text:p>
      <text:list xml:id="list31440769" text:style-name="WW8Num2">
        <text:list-item>
          <text:p text:style-name="P200"><text:span text:style-name="T53">wykonywali bezpośrednio czynności związane z przygotowaniem prowadzonego </text:span><text:span text:style-name="T56">postępowania lub posługiwali się w celu sporządzenia oferty osobami </text:span><text:span text:style-name="T53">uczestniczącymi</text:span><text:span text:style-name="T35"> </text:span><text:span text:style-name="T51">w dokonywaniu tych czynności, chyba że udział tych wykonawców w postępowaniu nie utrudni uczciwej konkurencji;</text:span></text:p>
        </text:list-item>
        <text:list-item>
          <text:p text:style-name="P201"><text:span text:style-name="T51">nie wnieśli wadium do upływu terminu składania ofert, na przedłużony okres </text:span><text:span text:style-name="T61">związania </text:span><text:span text:style-name="T61">ofertą lub w terminie, o którym mowa w art. 46 ust. 3, albo nie </text:span><text:span text:style-name="T53">zgodzili się na przedłużenie okresu związania ofertą;</text:span></text:p>
        </text:list-item>
        <text:list-item>
          <text:p text:style-name="P201"><text:span text:style-name="T35">złożyli nieprawdziwe informacje mające wpływ lub mogące mieć wpływ na wynik </text:span><text:span text:style-name="T56">prowadzonego postępowania;</text:span></text:p>
        </text:list-item>
        <text:list-item>
          <text:p text:style-name="P202">nie wykazali spełniania warunków udziału w postępowaniu.</text:p>
        </text:list-item>
      </text:list>
      <text:list xml:id="list31451796" text:style-name="WW8Num33">
        <text:list-item>
          <text:p text:style-name="P203"><text:span text:style-name="T55">Zamawiający zawiadamia równocześnie wykonawców, którzy zostali wykluczeni z postępo</text:span><text:span text:style-name="T55">wania o udzielenie zamówienia, podając uzasadnienie faktyczne i prawne, z </text:span><text:span text:style-name="T57">zastrzeżeniem art. </text:span><text:span text:style-name="T57">92 ust. l pkt 3.</text:span></text:p>
        </text:list-item>
        <text:list-item>
          <text:p text:style-name="P204">Ofertę wykonawcy wykluczonego uznaje się za odrzuconą.</text:p>
        </text:list-item>
      </text:list>
      <text:p text:style-name="P68"/>
      <text:h text:style-name="P216" text:outline-level="1">31. Odrzucenie oferty.</text:h>
      <text:p text:style-name="P70">Zamawiający odrzuci ofertę w przypadku gdy:</text:p>
      <text:list xml:id="list31423524" text:style-name="WW8Num5">
        <text:list-item>
          <text:p text:style-name="P205">jest ona niezgodna z ustawą;</text:p>
        </text:list-item>
        <text:list-item>
          <text:p text:style-name="P205">jej treść nie odpowiada treści SIWZ z zastrzeżeniem art. 87 ust. 2 pkt 3 ustawy Pzp;</text:p>
        </text:list-item>
        <text:list-item>
          <text:p text:style-name="P205">jej złożenie stanowi czyn nieuczciwej konkurencji w rozumieniu przepisów o zwalczaniu nieuczciwej konkurencji;</text:p>
        </text:list-item>
        <text:list-item>
          <text:p text:style-name="P205">zawiera ona rażąco niską cenę w stosunku do przedmiotu zamówienia;</text:p>
        </text:list-item>
        <text:list-item>
          <text:p text:style-name="P205">została złożona przez Wykonawcę wykluczonego z udziału w postępowaniu o udzielenie niniejszego zamówienia; </text:p>
        </text:list-item>
        <text:list-item>
          <text:p text:style-name="P205">zawiera błędy w obliczeniu ceny.</text:p>
        </text:list-item>
        <text:list-item>
          <text:p text:style-name="P205">Wykonawca w terminie 3 dni od dnia doręczenia zawiadomienia nie zgodził się na poprawienie omyłki, o której mowa w art. 87 ust. 2 pkt 3 ustawy Pzp;</text:p>
        </text:list-item>
        <text:list-item>
          <text:p text:style-name="P205">jest ona nieważna na podstawie odrębnych przepisów;</text:p>
        </text:list-item>
      </text:list>
      <text:p text:style-name="P6"/>
      <text:h text:style-name="P216" text:outline-level="1">32. Wybór oferty i zawiadomienie o wyniku postępowania.</text:h>
      <text:list xml:id="list31453895" text:style-name="WW8Num15">
        <text:list-item>
          <text:p text:style-name="P206">Przy dokonywaniu wyboru oferty najkorzystniejszej Zamawiający stosował będzie wyłącznie zasady i kryteria określone w SIWZ.</text:p>
        </text:list-item>
        <text:list-item>
          <text:p text:style-name="P206">Zamawiający udzieli zamówienia Wykonawcy, którego oferta zostanie uznana za najkorzystniejszą.</text:p>
        </text:list-item>
        <text:list-item>
          <text:p text:style-name="P206">O wyborze oferty Zamawiający zawiadomi niezwłocznie Wykonawców, którzy ubiegali się o udzielenie zamówienia podając nazwę (firmę), siedzibę i adres Wykonawcy, którego ofertę wybrano oraz uzasadnienie jej wyboru, a także nazwy (firmy), siedziby i adresy Wykonawców, którzy złożyli oferty wraz ze streszczeniem oceny i porównania złożonych ofert zawierających punktację przyznaną ofertom w każdym kryterium oceny ofert i łączną punktację.</text:p>
        </text:list-item>
        <text:list-item>
          <text:p text:style-name="P206">Zamawiający poinformuje uczestników postępowania o:</text:p>
        </text:list-item>
      </text:list>
      <text:p text:style-name="P94"><text:soft-page-break/>1) Wykonawcach, których oferty zostały odrzucone, podając uzasadnienie <text:s text:c="18"/>faktyczne i prawne,</text:p>
      <text:p text:style-name="P95">2) Wykonawcach, których oferty zostały wykluczone z postępowania o udzielenie zamówienia, podając uzasadnienie faktyczne i prawne.</text:p>
      <text:list xml:id="list31625404" text:continue-numbering="true" text:style-name="WW8Num15">
        <text:list-item>
          <text:p text:style-name="P207">Niezwłocznie po wyborze najkorzystniejszej oferty zamawiający zamieszcza informacje, o których mowa w rozdziale 33 pkt 3 na stronie internetowej oraz w miejscu publicznie dostępnym w swojej siedzibie.</text:p>
        </text:list-item>
        <text:list-item>
          <text:p text:style-name="P206">Miejsce i termin podpisania umowy zostanie wskazany Wykonawcy, którego ofertę wybrano odrębnym pismem.</text:p>
        </text:list-item>
      </text:list>
      <text:p text:style-name="P92"/>
      <text:h text:style-name="P216" text:outline-level="1">33. Informacje ogólne dotyczące kwestii formalnych umowy w sprawie niniejszego zamówienia.</text:h>
      <text:p text:style-name="P118">1. Zgodnie z art. 139 Pzp. umowa w sprawie niniejszego zamówienia:</text:p>
      <text:list xml:id="list31435147" text:style-name="WW8Num16">
        <text:list-item>
          <text:p text:style-name="P208">zostanie zawarta na piśmie;</text:p>
        </text:list-item>
        <text:list-item>
          <text:p text:style-name="P209">mają do niej zastosowanie przepisy kodeksu cywilnego, jeżeli przepisy ustawy nie stanowią inaczej;</text:p>
        </text:list-item>
        <text:list-item>
          <text:p text:style-name="P210">jest jawna i podlega udostępnieniu na zasadach określonych w przepisach o dostępie do informacji publicznej; </text:p>
        </text:list-item>
        <text:list-item>
          <text:p text:style-name="P210">zakres świadczenia wykonawcy wynikający z umowy jest tożsamy z jego zobowiązaniem zawartym w ofercie;</text:p>
        </text:list-item>
        <text:list-item>
          <text:p text:style-name="P211"><text:span text:style-name="T29">jest </text:span><text:span text:style-name="T30">nieważna:</text:span></text:p>
        </text:list-item>
      </text:list>
      <text:list xml:id="list31451858" text:style-name="WW8Num26">
        <text:list-item>
          <text:p text:style-name="P212">jeżeli zachodzą przesłanki określone w art. 146 ustawy Pzp,</text:p>
        </text:list-item>
        <text:list-item>
          <text:p text:style-name="P212">w części wykraczającej poza określenie przedmiotu zamówienia zawarte w niniejszej SIWZ.</text:p>
        </text:list-item>
      </text:list>
      <text:p text:style-name="P140">2. Istotne postanowienia umowy, które zostaną wprowadzone do treści umowy:</text:p>
      <text:p text:style-name="P61">I.</text:p>
      <text:p text:style-name="P141">1. <text:span text:style-name="T80">Strony ustalaj</text:span><text:span text:style-name="T87">ą</text:span><text:span text:style-name="T80">, </text:span><text:span text:style-name="T87">ż</text:span><text:span text:style-name="T80">e obowiązującą</text:span><text:span text:style-name="T87"> </text:span><text:span text:style-name="T80">ich form</text:span><text:span text:style-name="T87"> </text:span><text:span text:style-name="T80">wynagrodzenia, zgodnie z ofertą </text:span>Wykonawcy <text:span text:style-name="T80">wybranym</text:span><text:span text:style-name="T87"> </text:span><text:span text:style-name="T80">w trybie przetargu nieograniczonego zgodnie z ustaw</text:span><text:span text:style-name="T87"> </text:span><text:span text:style-name="T80">z dnia 29 stycznia 2004 r. Prawo zamówień</text:span><text:span text:style-name="T87"> </text:span><text:span text:style-name="T80">publicznych jest wynagrodzenie oparte na przedstawionych w ofercie cenach jednostkowych, określone na podstawie oferty </text:span>Wykonawcy.</text:p>
      <text:p text:style-name="P141"><text:span text:style-name="T80">2. Wynagrodzenie, o którym mowa w ust.1 wyra</text:span><text:span text:style-name="T87">ż</text:span><text:span text:style-name="T80">a się</text:span><text:span text:style-name="T87"> </text:span><text:span text:style-name="T80">kwot</text:span><text:span text:style-name="T87">ą</text:span><text:span text:style-name="T80">:</text:span></text:p>
      <text:p text:style-name="P142">3. Miesięczne wynagrodzenie Wykonawcy zostanie każdorazowo wyliczone w oparciu o świadczone usługi, zgodnie ze SIWZ oraz cenami określonymi w ofercie.</text:p>
      <text:p text:style-name="P93">II.</text:p>
      <text:p text:style-name="P141">Wykonawca <text:span text:style-name="T80">zapłaci </text:span>Zamawiaj<text:span text:style-name="T88">ą</text:span>cemu <text:span text:style-name="T80">kary umowne za zwłokę</text:span><text:span text:style-name="T87"> </text:span><text:span text:style-name="T80">w wykonaniu danego zakresu usługi w wysoko</text:span><text:span text:style-name="T87">ś</text:span><text:span text:style-name="T80">ci 1% wynagrodzenia ustalonego w umowie za t</text:span><text:span text:style-name="T87">ą </text:span><text:span text:style-name="T80">usługę</text:span><text:span text:style-name="T80">, za ka</text:span><text:span text:style-name="T87">ż</text:span><text:span text:style-name="T80">dy </text:span><text:span text:style-name="T87">dzień </text:span><text:span text:style-name="T80">zwłoki.</text:span></text:p>
      <text:p text:style-name="P145">III.</text:p>
      <text:p text:style-name="P142">Jeżeli wysokość szkody przekroczy kary umowne Zamawiający będzie upoważniony do dochodzenia kar umownych określonych na zasadach ogólnych przewidzianych przepisami Kodeksu Cywilnego.</text:p>
      <text:p text:style-name="P93">IV.</text:p>
      <text:p text:style-name="P141">Wykonawca <text:span text:style-name="T80">b</text:span><text:span text:style-name="T87">ę</text:span><text:span text:style-name="T80">dzie wystawiał faktury cz</text:span><text:span text:style-name="T87">ęś</text:span><text:span text:style-name="T80">ciowe w okresach miesię</text:span><text:span text:style-name="T80">cznych za zrealizowany</text:span></text:p>
      <text:p text:style-name="P141"><text:span text:style-name="T80">zakres usług za ubiegły miesiąc – najpóźniej do 10 ka</text:span><text:span text:style-name="T87">ż</text:span><text:span text:style-name="T80">dego miesiąca.</text:span></text:p>
      <text:p text:style-name="P93">V.</text:p>
      <text:p text:style-name="P141"><text:span text:style-name="T80">Zamawiający ma obowiązek zapłacenia faktur cz</text:span><text:span text:style-name="T87">ęśc</text:span><text:span text:style-name="T80">iowych i końcowej w terminie do 30 dni</text:span></text:p>
      <text:p text:style-name="P141"><text:span text:style-name="T80">od ich dorę</text:span><text:span text:style-name="T80">czenia wraz z dokumentami rozliczeniowymi.</text:span></text:p>
      <text:p text:style-name="P145">VI.</text:p>
      <text:p text:style-name="P141"><text:span text:style-name="T80">1.Zamawiają</text:span><text:span text:style-name="T80">cy dopuszcza mo</text:span><text:span text:style-name="T87">ż</text:span><text:span text:style-name="T80">liwo</text:span><text:span text:style-name="T87">ść wp</text:span><text:span text:style-name="T80">rowadzania zmian postanowień zawartej umowy</text:span></text:p>
      <text:p text:style-name="P141"><text:span text:style-name="T80">w stosunku do tre</text:span><text:span text:style-name="T87">ś</text:span><text:span text:style-name="T80">ci oferty, na podstawie której dokonano wyboru Wykonawcy w opisanych</text:span></text:p>
      <text:p text:style-name="P141"><text:span text:style-name="T80">poni</text:span><text:span text:style-name="T87">ż</text:span><text:span text:style-name="T80">ej sytuacjach:</text:span></text:p>
      <text:p text:style-name="P141"><text:span text:style-name="T80">a) Termin realizacji zamówienia mo</text:span><text:span text:style-name="T87">ż</text:span><text:span text:style-name="T80">e ulec zmianie w sytuacji:</text:span></text:p>
      <text:p text:style-name="P141"><text:soft-page-break/><text:span text:style-name="T80">- wystąpienia okoliczno</text:span><text:span text:style-name="T87">ści </text:span><text:span text:style-name="T80">siły wy</text:span><text:span text:style-name="T87">ż</text:span><text:span text:style-name="T80">szej – jako siłę</text:span><text:span text:style-name="T87"> </text:span><text:span text:style-name="T80">wyższą</text:span><text:span text:style-name="T87"> </text:span><text:span text:style-name="T80">nale</text:span><text:span text:style-name="T87">ż</text:span><text:span text:style-name="T80">y rozumi</text:span><text:span text:style-name="T87">eć </text:span><text:span text:style-name="T80">zdarzenia niezale</text:span><text:span text:style-name="T87">ż</text:span><text:span text:style-name="T80">ne od </text:span><text:span text:style-name="T87">ż</text:span><text:span text:style-name="T80">adnej ze Stron, zewn</text:span><text:span text:style-name="T87">ę</text:span><text:span text:style-name="T80">trzne, niemo</text:span><text:span text:style-name="T87">ż</text:span><text:span text:style-name="T80">liwe do zapobie</text:span><text:span text:style-name="T87">ż</text:span><text:span text:style-name="T80">enia, które nastąpiło po dniu wej</text:span><text:span text:style-name="T87">ś</text:span><text:span text:style-name="T80">cia w </text:span><text:bookmark text:name="Unknown"/><text:span text:style-name="T87">ż</text:span><text:span text:style-name="T80">ycie umowy, w szczególno</text:span><text:span text:style-name="T87">ś</text:span><text:span text:style-name="T80">ci: wojny, aktu terroryzmu, klę</text:span><text:span text:style-name="T80">ski </text:span><text:span text:style-name="T87">ż</text:span><text:span text:style-name="T80">ywiołowe, strajki oraz akty władzy i administracji publicznej.</text:span></text:p>
      <text:p text:style-name="P141"><text:span text:style-name="T80">b) Wynagrodzenie Wykonawcy okre</text:span><text:span text:style-name="T87">śl</text:span><text:span text:style-name="T80">one w umowie mo</text:span><text:span text:style-name="T87">ż</text:span><text:span text:style-name="T80">e ulec zmianom w następujących sytuacjach:</text:span></text:p>
      <text:p text:style-name="P142">- zmiany wynagrodzenia w przypadku ustawowej zmiany podatku VAT.</text:p>
      <text:p text:style-name="P141"><text:span text:style-name="T80">c) Inne mo</text:span><text:span text:style-name="T87">ż</text:span><text:span text:style-name="T80">liwe zmiany w postanowieniach umowy:</text:span></text:p>
      <text:p text:style-name="P142">- zmiany osób wymienionych w umowie po stronie którejkolwiek ze stron,</text:p>
      <text:p text:style-name="P141"><text:span text:style-name="T80">- zmiany podwykonawców w zakresie okre</text:span><text:span text:style-name="T87">ślo</text:span><text:span text:style-name="T80">nym w ofercie lub wprowadzenie nowych z zastrze</text:span><text:span text:style-name="T87">ż</text:span><text:span text:style-name="T80">eniem, iż</text:span><text:span text:style-name="T87"> </text:span><text:span text:style-name="T80">nie mogą</text:span><text:span text:style-name="T87"> </text:span><text:span text:style-name="T80">oni realizowa</text:span><text:span text:style-name="T87">ć </text:span><text:span text:style-name="T80">cz</text:span><text:span text:style-name="T87">ęś</text:span><text:span text:style-name="T80">ci zamówienia przewidzianej do wyłącznej <text:s/>kompetencji Wykonawcy (o ile takie zastrze</text:span><text:span text:style-name="T87">ż</text:span><text:span text:style-name="T80">enie zostało dokonane przez Zamawiającego w SIWZ),</text:span></text:p>
      <text:p text:style-name="P141"><text:span text:style-name="T80">- zmiana wynikają</text:span><text:span text:style-name="T80">ca ze zmiany danych podmiotowych Wykonawcy.</text:span></text:p>
      <text:p text:style-name="P142">2. Warunki zmian:</text:p>
      <text:p text:style-name="P141">- <text:span text:style-name="T80">inicjowanie zmian – na wniosek Wykonawcy lub Zamawiającego,</text:span></text:p>
      <text:p text:style-name="P142">- zgoda obu stron umowy,</text:p>
      <text:p text:style-name="P142">- uzasadnienie zmian – prawidłowa realizacja przedmiotu umowy,</text:p>
      <text:p text:style-name="P141"><text:span text:style-name="T80">obni</text:span><text:span text:style-name="T87">ż</text:span><text:span text:style-name="T80">enie kosztów, zapewnienie optymalnych parametrów technicznych i i jako</text:span><text:span text:style-name="T87">ś</text:span><text:span text:style-name="T80">ciowych robót i prac,</text:span></text:p>
      <text:p text:style-name="P142">- forma zmian: aneks do umowy w formie pisemnej pod rygorem niewa<text:span text:style-name="T87">ż</text:span>n<text:span text:style-name="T87">ości</text:span>.</text:p>
      <text:p text:style-name="P109">VII.</text:p>
      <text:p text:style-name="P141"><text:span text:style-name="T80">W sprawach nie uregulowanych niniejszą umową</text:span><text:span text:style-name="T87"> </text:span><text:span text:style-name="T80">stosuje się</text:span><text:span text:style-name="T87"> </text:span><text:span text:style-name="T80">przepisy kodeksu cywilnego.</text:span></text:p>
      <text:list xml:id="list31440365" text:style-name="WW8Num21">
        <text:list-header>
          <text:p text:style-name="P213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header>
      </text:list>
      <text:p text:style-name="P109">VIII.</text:p>
      <text:p text:style-name="P142">Załączniki:</text:p>
      <text:p text:style-name="P142">1. Oferta Wykonawcy,</text:p>
      <text:p text:style-name="P143">2. SIWZ wraz załącznikami</text:p>
      <text:p text:style-name="P140"/>
      <text:h text:style-name="P216" text:outline-level="1"><text:bookmark-start text:name="a140"/>34. Unieważnienie postępowania.<text:bookmark-end text:name="a140"/></text:h>
      <text:list xml:id="list31614752" text:continue-numbering="true" text:style-name="WW8Num21">
        <text:list-item>
          <text:p text:style-name="P183">Zamawiający unieważni postępowanie o udzielenie niniejszego zamówienia, jeżeli:</text:p>
          <text:list>
            <text:list-item>
              <text:p text:style-name="P214">nie złożono żadnej oferty niepodlegającej odrzuceniu;</text:p>
            </text:list-item>
            <text:list-item>
              <text:p text:style-name="P214">cena najkorzystniejszej oferty przewyższa kwotę, którą zamawiający może przeznaczyć na sfinansowanie zamówienia;</text:p>
            </text:list-item>
            <text:list-item>
              <text:p text:style-name="P214">w przypadkach, o których mowa w art. 91 ust. 5 ustawy Pzp (złożenia ofert dodatkowych), zostały złożone oferty dodatkowe o takiej samej cenie;</text:p>
            </text:list-item>
            <text:list-item>
              <text:p text:style-name="P214">wystąpiła istotna zmiana okoliczności powodująca, że prowadzenie postępowania lub wykonanie zamówienia nie leży w interesie publicznym, czego nie można było wcześniej przewidzieć;</text:p>
            </text:list-item>
            <text:list-item>
              <text:p text:style-name="P214">postępowanie obarczone jest wadą uniemożliwiającą zawarcie ważnej umowy w sprawie zamówienia publicznego.</text:p>
              <text:list>
                <text:list-item>
                  <text:p text:style-name="P222">O unieważnieniu postępowania o udzielenie zamówienia zamawiający zawiadomi równocześnie wszystkich Wykonawców, którzy ubiegali się o udzielenie zamówienia, podając uzasadnienie faktyczne i prawne</text:p>
                </text:list-item>
              </text:list>
            </text:list-item>
          </text:list>
        </text:list-item>
      </text:list>
      <text:p text:style-name="P25"> </text:p>
      <text:h text:style-name="P216" text:outline-level="1">35. Środki ochrony prawnej.</text:h>
      <text:p text:style-name="P9">Wykonawcom przysługują środki ochrony prawnej w zgodzie z ustawą Dział VI Środki ochrony prawnej, jeżeli ich interes prawny w uzyskaniu zamówienia doznał lub może doznać uszczerbku w wyniku naruszenia przez Zamawiającego, przepisów ustawy.</text:p>
      <text:p text:style-name="P9"/>
      <text:list xml:id="list31448270" text:style-name="WW8Num6">
        <text:list-item>
          <text:p text:style-name="P215">Uznaje się, iż złożenie oferty oznacza, iż Wykonawca zapoznał się z ustawodawstwem, <text:soft-page-break/>aktami prawnymi i przepisami polskimi, które mogą w jakikolwiek sposób wpłynąć lub dotyczyć funkcjonowania i działalności w ramach niniejszego przetargu, a następnie Umowy.</text:p>
        </text:list-item>
      </text:list>
      <text:p text:style-name="P89"/>
      <text:h text:style-name="P216" text:outline-level="1">36. Sposób porozumiewania się Zamawiającego z wykonawcami.</text:h>
      <text:p text:style-name="P11">W postępowaniu o udzielenie zamówienia oświadczenia, wnioski, zawiadomienia oraz informacje zamawiający i wykonawcy przekazują pisemnie, faksem lub drogą elektroniczną.</text:p>
      <text:p text:style-name="P11">Jeżeli oświadczenia, wnioski, zawiadomienia oraz informacje przekazywane faksem lub drogą elektroniczną to każda ze stron na żądanie drugiej niezwłocznie potwierdza fakt ich otrzymania.</text:p>
      <text:p text:style-name="P96"/>
      <text:h text:style-name="Heading_20_1" text:outline-level="1">37. Aukcja elektroniczna dynamiczny system zakupów.</text:h>
      <text:p text:style-name="P97">Zamawiający nie przewiduje zastosowania w przeprowadzeniu postępowania aukcji elektronicznej oraz nie przewiduje zastosowania dynamicznego systemu zakupów.</text:p>
      <text:p text:style-name="P97"/>
      <text:h text:style-name="Heading_20_1" text:outline-level="1">38. Informacja o zamiarze zawarcia umowy ramowej.</text:h>
      <text:p text:style-name="P97">Zamawiający nie przewiduje zawarcia umowy ramowej</text:p>
      <text:p text:style-name="P6"/>
      <text:h text:style-name="P216" text:outline-level="1">39. Wykaz załączników do niniejszych specyfikacji.</text:h>
      <text:p text:style-name="P6">Załącznikami do niniejszej specyfikacji są następujące wzory:</text:p>
      <text:p text:style-name="P7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Lp.</text:p>
          </table:table-cell>
          <table:table-cell table:style-name="Tabela7.A1" office:value-type="string">
            <text:p text:style-name="P14">Oznaczenie Załącznika</text:p>
          </table:table-cell>
          <table:table-cell table:style-name="Tabela7.C1" office:value-type="string">
            <text:p text:style-name="P14">Nazwa Załącznika</text:p>
          </table:table-cell>
        </table:table-row>
        <table:table-row table:style-name="Tabela7.1">
          <table:table-cell table:style-name="Tabela7.A1" office:value-type="string">
            <text:list xml:id="list31450132" text:style-name="WW8Num10">
              <text:list-item>
                <text:p text:style-name="P221"/>
              </text:list-item>
            </text:list>
          </table:table-cell>
          <table:table-cell table:style-name="Tabela7.A1" office:value-type="string">
            <text:p text:style-name="P15">Załącznik nr 1</text:p>
          </table:table-cell>
          <table:table-cell table:style-name="Tabela7.C1" office:value-type="string">
            <text:p text:style-name="P15">Wzór Formularza Ofertowego.</text:p>
          </table:table-cell>
        </table:table-row>
        <table:table-row table:style-name="Tabela7.1">
          <table:table-cell table:style-name="Tabela7.A1" office:value-type="string">
            <text:list xml:id="list31604986" text:continue-numbering="true" text:style-name="WW8Num10">
              <text:list-item>
                <text:p text:style-name="P165"/>
              </text:list-item>
            </text:list>
          </table:table-cell>
          <table:table-cell table:style-name="Tabela7.A1" office:value-type="string">
            <text:p text:style-name="P15">Załącznik nr 2</text:p>
          </table:table-cell>
          <table:table-cell table:style-name="Tabela7.C1" office:value-type="string">
            <text:p text:style-name="P15">Wzór oświadczenia Wykonawcy o spełnianiu przesłanek zawartych w art. 22 ust. 1 pkt 1-4 ustawy Pzp.</text:p>
          </table:table-cell>
        </table:table-row>
        <table:table-row table:style-name="Tabela7.1">
          <table:table-cell table:style-name="Tabela7.A4" office:value-type="string">
            <text:list xml:id="list31623919" text:continue-numbering="true" text:style-name="WW8Num10">
              <text:list-item>
                <text:p text:style-name="P165"/>
              </text:list-item>
            </text:list>
          </table:table-cell>
          <table:table-cell table:style-name="Tabela7.A4" office:value-type="string">
            <text:p text:style-name="P15">Załącznik nr 3</text:p>
          </table:table-cell>
          <table:table-cell table:style-name="Tabela7.C4" office:value-type="string">
            <text:p text:style-name="P15">Wzór oświadczenia Wykonawcy o niepodleganiu wykluczeniu z postępowania na podstawie art. 24 ust. 1-2 ustawy Pzp.</text:p>
          </table:table-cell>
        </table:table-row>
        <table:table-row table:style-name="Tabela7.1">
          <table:table-cell table:style-name="Tabela7.A4" office:value-type="string">
            <text:list xml:id="list31628299" text:continue-numbering="true" text:style-name="WW8Num10">
              <text:list-item>
                <text:p text:style-name="P165"/>
              </text:list-item>
            </text:list>
          </table:table-cell>
          <table:table-cell table:style-name="Tabela7.A4" office:value-type="string">
            <text:p text:style-name="P15">Załącznik nr 4</text:p>
          </table:table-cell>
          <table:table-cell table:style-name="Tabela7.C4" office:value-type="string">
            <text:p text:style-name="P10">Wzór wykazu usług.</text:p>
          </table:table-cell>
        </table:table-row>
        <table:table-row table:style-name="Tabela7.1">
          <table:table-cell table:style-name="Tabela7.A4" office:value-type="string">
            <text:list xml:id="list31619980" text:continue-numbering="true" text:style-name="WW8Num10">
              <text:list-item>
                <text:p text:style-name="P165"/>
              </text:list-item>
            </text:list>
          </table:table-cell>
          <table:table-cell table:style-name="Tabela7.A4" office:value-type="string">
            <text:p text:style-name="P15">Załącznik nr 5</text:p>
          </table:table-cell>
          <table:table-cell table:style-name="Tabela7.C4" office:value-type="string">
            <text:p text:style-name="P10">Wzór wykazu narzędzi oraz urządzeń jakie posiada Wykonawca.</text:p>
          </table:table-cell>
        </table:table-row>
        <table:table-row table:style-name="Tabela7.1">
          <table:table-cell table:style-name="Tabela7.A4" office:value-type="string">
            <text:list xml:id="list31606141" text:continue-numbering="true" text:style-name="WW8Num10">
              <text:list-item>
                <text:p text:style-name="P169"/>
              </text:list-item>
            </text:list>
          </table:table-cell>
          <table:table-cell table:style-name="Tabela7.A4" office:value-type="string">
            <text:p text:style-name="P35">Załącznik nr 6</text:p>
          </table:table-cell>
          <table:table-cell table:style-name="Tabela7.C4" office:value-type="string">
            <text:p text:style-name="P10">Wzór pisemnego zobowiązania innych podmiotów do udostępnienia niezbędnych zasobów na okres korzystania z nich przy wykonaniu zamówienia.</text:p>
          </table:table-cell>
        </table:table-row>
        <table:table-row table:style-name="Tabela7.1">
          <table:table-cell table:style-name="Tabela7.A4" office:value-type="string">
            <text:list xml:id="list31624059" text:continue-numbering="true" text:style-name="WW8Num10">
              <text:list-item>
                <text:p text:style-name="P169"/>
              </text:list-item>
            </text:list>
          </table:table-cell>
          <table:table-cell table:style-name="Tabela7.A4" office:value-type="string">
            <text:p text:style-name="P35">Załącznik nr 7</text:p>
          </table:table-cell>
          <table:table-cell table:style-name="Tabela7.C4" office:value-type="string">
            <text:p text:style-name="P10">Wzór miesięcznego zestawienia odpadów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930570t00" svg:font-family="TTE1930570t00"/>
    <style:font-face style:name="TTE1930570t00~59" svg:font-family="TTE1930570t00~59"/>
    <style:font-face style:name="TTE1C7CC10t00" svg:font-family="TTE1C7CC10t00"/>
    <style:font-face style:name="TTE1C7CC10t00~54" svg:font-family="TTE1C7CC10t00~54"/>
    <style:font-face style:name="Tahoma4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28cm" fo:margin-right="0cm" fo:text-indent="-0.501cm" style:auto-text-indent="false" fo:keep-with-next="always"/>
      <style:text-properties fo:color="#000000" style:font-name="Arial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251cm" fo:margin-right="0cm" fo:text-indent="-3.651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tyle="italic" fo:font-weight="bold" style:font-style-asian="italic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-0.953cm" style:auto-text-indent="false">
        <style:tab-stops>
          <style:tab-stop style:position="8.467cm"/>
          <style:tab-stop style:position="23.604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4pt"/>
    </style:style>
    <style:style style:name="Text_20_body_20_indent" style:display-name="Text body indent" style:family="paragraph" style:parent-style-name="Standard" style:list-style-name="" style:class="text">
      <style:paragraph-properties fo:margin-left="0.512cm" fo:margin-right="0cm" fo:text-align="justify" style:justify-single-word="false" fo:text-indent="-0.512cm" style:auto-text-indent="false"/>
      <style:text-properties style:font-name="Arial" fo:font-size="9pt" style:font-size-asian="9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 style:vertical-align="top"/>
      <style:text-properties style:font-name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3" style:display-name="Tekst podstawowy 3" style:family="paragraph" style:parent-style-name="Standard">
      <style:text-properties style:font-name="Arial" fo:font-size="10pt" style:font-size-asian="10pt" style:font-name-complex="Arial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101cm" fo:margin-right="0cm" fo:text-align="justify" style:justify-single-word="false" fo:text-indent="0cm" style:auto-text-indent="false">
        <style:tab-stops>
          <style:tab-stop style:position="10.606cm"/>
        </style:tab-stops>
      </style:paragraph-properties>
      <style:text-properties style:font-name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language="en" fo:country="GB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Calibri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49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3.98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30.97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34.4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37.9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41.45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44.95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48.44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justify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bold" style:family="paragraph" style:parent-style-name="Standard">
      <style:paragraph-properties fo:margin-left="0.397cm" fo:margin-right="0cm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/>
    </style:style>
    <style:style style:name="WW8Num6z0" style:family="text">
      <style:text-properties style:font-name="Times New Roman" style:font-name-complex="Times New Roman"/>
    </style:style>
    <style:style style:name="WW8Num8z4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Times New Roman" style:font-name-complex="Times New Roman"/>
    </style:style>
    <style:style style:name="WW8Num20z1" style:family="text">
      <style:text-properties fo:color="#000000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Symbol" fo:font-style="normal" fo:font-weight="normal" style:font-style-asian="normal" style:font-weight-asian="norma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/>
    </style:style>
    <style:style style:name="WW8Num16z0" style:family="text">
      <style:text-properties style:font-name="Symbol"/>
    </style:style>
    <style:style style:name="WW8Num19z0" style:family="text">
      <style:text-properties style:font-name="Times New Roman" style:font-name-complex="Times New Roman"/>
    </style:style>
    <style:style style:name="WW8Num28z1" style:family="text">
      <style:text-properties fo:color="#000000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9z0" style:family="text">
      <style:text-properties style:font-name="Symbo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6z0" style:family="text">
      <style:text-properties style:font-name="Symbol"/>
    </style:style>
    <style:style style:name="WW8Num57z0" style:family="text">
      <style:text-properties style:font-name="Symbol" fo:font-style="normal" fo:font-weight="normal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29z1" style:family="text">
      <style:text-properties fo:color="#000000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/>
    </style:style>
    <style:style style:name="WW8Num52z0" style:family="text">
      <style:text-properties style:font-name="Times New Roman" style:font-name-complex="Times New Roma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63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-Absatz-Standardschriftart1111111" style:family="text"/>
    <style:style style:name="WW8Num14z0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7z0" style:family="text">
      <style:text-properties style:font-name="Symbol"/>
    </style:style>
    <style:style style:name="WW8Num20z0" style:family="text">
      <style:text-properties style:font-name="Times New Roman" style:font-name-complex="Times New Roman"/>
    </style:style>
    <style:style style:name="WW8Num30z1" style:family="text">
      <style:text-properties fo:color="#000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/>
    </style:style>
    <style:style style:name="WW8Num51z0" style:family="text">
      <style:text-properties style:font-name="Times New Roman" style:font-name-complex="Times New Roman"/>
    </style:style>
    <style:style style:name="WW8Num54z0" style:family="text">
      <style:text-properties fo:font-size="10pt" fo:font-style="normal" fo:font-weight="normal" style:font-size-asian="10pt" style:font-style-asian="normal" style:font-weight-asian="normal"/>
    </style:style>
    <style:style style:name="WW8Num61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62z1" style:family="text">
      <style:text-properties fo:font-weight="normal" style:font-weight-asian="normal"/>
    </style:style>
    <style:style style:name="WW8Num66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9z2" style:family="text">
      <style:text-properties fo:font-size="10pt" fo:font-style="normal" fo:font-weight="normal" style:font-size-asian="10pt" style:font-style-asian="normal" style:font-weight-asian="norm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fo:color="#000000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3z0" style:family="text">
      <style:text-properties style:font-name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60z1" style:family="text">
      <style:text-properties fo:color="#000000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4z1" style:family="text">
      <style:text-properties fo:font-weight="normal" style:font-weight-asian="norma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8z0" style:family="text">
      <style:text-properties style:font-name="Times New Roman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St56z0" style:family="text">
      <style:text-properties style:font-name="Times New Roman" style:font-name-complex="Times New Roman"/>
    </style:style>
    <style:style style:name="WW8NumSt60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_20_Znak1" style:display-name=" Znak1" style:family="text" style:parent-style-name="Domyślna_20_czcionka_20_akapitu">
      <style:text-properties fo:font-size="12pt" style:font-size-asian="12pt" style:font-size-complex="12pt"/>
    </style:style>
    <style:style style:name="_20_Znak" style:display-name=" Znak" style:family="text" style:parent-style-name="Domyślna_20_czcionka_20_akapitu">
      <style:text-properties style:font-name="Tahoma" fo:font-size="12pt" fo:language="en" fo:country="GB" fo:background-color="#000080" style:font-size-asian="12pt" style:font-size-complex="12pt"/>
    </style:style>
    <style:style style:name="_20_Znak2" style:display-name=" Znak2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ld1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 " style:num-format="1" text:start-value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93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22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131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88cm" fo:margin-bottom="2.988cm" fo:margin-left="2.501cm" fo:margin-right="1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.501cm" fo:margin-bottom="2.501cm" fo:margin-left="2.5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MP2"><text:page-number text:select-page="current">21</text:page-number></text:p>
      </style:footer>
    </style:master-page>
    <style:master-page style:name="Konwertuj_20_2" style:display-name="Konwertuj 2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4" style:display-name="Konwertuj 4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5" style:display-name="Konwertuj 5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6" style:display-name="Konwertuj 6" style:page-layout-name="Mpm3">
      <style:header>
        <text:p text:style-name="Standard"/>
      </style:header>
      <style:footer>
        <text:p text:style-name="MP2"><text:page-number text:select-page="current">21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mina Wapno</dc:title>
    <meta:initial-creator>Jacek Gola</meta:initial-creator>
    <meta:creation-date>2010-01-26T08:49:00</meta:creation-date>
    <dc:date>2011-06-03T11:48:53.82</dc:date>
    <meta:print-date>2011-04-28T13:35:25.56</meta:print-date>
    <meta:editing-cycles>71</meta:editing-cycles>
    <meta:editing-duration>PT117H52M57S</meta:editing-duration>
    <meta:generator>OpenOffice.org/3.2$Win32 OpenOffice.org_project/320m12$Build-9483</meta:generator>
    <meta:document-statistic meta:table-count="6" meta:image-count="0" meta:object-count="1" meta:page-count="21" meta:paragraph-count="471" meta:word-count="7171" meta:character-count="53479"/>
    <meta:user-defined meta:name="Informacja 1"/>
    <meta:user-defined meta:name="Informacja 2"/>
    <meta:user-defined meta:name="Informacja 3"/>
    <meta:user-defined meta:name="Informacja 4"/>
  </office:meta>
</office:document-meta>
</file>