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123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/>
    </style:style>
    <style:style style:name="P14" style:family="paragraph" style:parent-style-name="Standard">
      <style:text-properties fo:color="#000000" fo:font-style="italic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fo:font-style="italic" style:font-style-asian="italic" style:font-name-complex="Arial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fo:break-before="pag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top="0cm" fo:margin-bottom="0.212cm"/>
      <style:text-properties fo:color="#000000" fo:font-style="italic" style:font-style-asian="italic" style:font-style-complex="italic"/>
    </style:style>
    <style:style style:name="P20" style:family="paragraph" style:parent-style-name="Standard">
      <style:paragraph-properties fo:margin-left="0cm" fo:margin-right="0cm" fo:text-indent="1.247cm" style:auto-text-indent="false"/>
    </style:style>
    <style:style style:name="P21" style:family="paragraph" style:parent-style-name="Standard">
      <style:paragraph-properties fo:margin-left="0cm" fo:margin-right="0cm" fo:line-height="200%" fo:text-indent="1.247cm" style:auto-text-indent="false"/>
      <style:text-properties fo:color="#000000" fo:font-style="italic" style:font-style-asian="italic" style:font-style-complex="italic"/>
    </style:style>
    <style:style style:name="P22" style:family="paragraph" style:parent-style-name="Standard">
      <style:paragraph-properties fo:margin-left="0cm" fo:margin-right="0cm" fo:line-height="150%" fo:text-indent="1.247cm" style:auto-text-indent="false"/>
      <style:text-properties fo:color="#000000" fo:font-style="italic" style:font-style-asian="italic" style:font-style-complex="italic"/>
    </style:style>
    <style:style style:name="P23" style:family="paragraph" style:parent-style-name="Standard">
      <style:paragraph-properties fo:margin-left="0cm" fo:margin-right="0cm" style:line-height-at-least="0.176cm" fo:text-indent="1.247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1.501cm" fo:margin-right="0cm" fo:text-indent="0cm" style:auto-text-indent="false"/>
    </style:style>
    <style:style style:name="P25" style:family="paragraph" style:parent-style-name="Standard">
      <style:paragraph-properties fo:margin-left="1.501cm" fo:margin-right="0cm" fo:line-height="150%" fo:text-indent="0cm" style:auto-text-indent="false"/>
    </style:style>
    <style:style style:name="P26" style:family="paragraph" style:parent-style-name="Standard">
      <style:paragraph-properties fo:margin-left="1.52cm" fo:margin-right="0cm" fo:text-indent="0cm" style:auto-text-indent="false"/>
      <style:text-properties fo:color="#000000" fo:font-size="12pt" fo:font-style="italic" style:font-size-asian="12pt" style:font-style-asian="italic" style:font-size-complex="12pt" style:font-style-complex="italic"/>
    </style:style>
    <style:style style:name="P27" style:family="paragraph" style:parent-style-name="Body_20_Text_20_24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28" style:family="paragraph" style:parent-style-name="Body_20_Text_20_24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29" style:family="paragraph" style:parent-style-name="Heading_20_1">
      <style:paragraph-properties fo:margin-top="0cm" fo:margin-bottom="0cm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30" style:family="paragraph" style:parent-style-name="Footer">
      <style:paragraph-properties style:snap-to-layout-grid="false"/>
    </style:style>
    <style:style style:name="P31" style:family="paragraph" style:parent-style-name="Footer">
      <style:paragraph-properties fo:text-align="end" style:justify-single-word="false"/>
      <style:text-properties style:use-window-font-color="true" style:font-name="Verdana" fo:font-size="2pt" fo:language="pl" fo:country="PL" fo:font-style="italic" fo:font-weight="bold" style:font-name-asian="Times New Roman" style:font-size-asian="2pt" style:font-style-asian="italic" style:font-weight-asian="bold" style:font-name-complex="Times New Roman" style:font-size-complex="2pt" style:language-complex="ar" style:country-complex="SA"/>
    </style:style>
    <style:style style:name="P32" style:family="paragraph" style:parent-style-name="Footer">
      <style:paragraph-properties fo:text-align="end" style:justify-single-word="false" style:snap-to-layout-grid="false"/>
      <style:text-properties style:use-window-font-color="true" style:font-name="Verdana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2pt" style:language-complex="ar" style:country-complex="SA"/>
    </style:style>
    <style:style style:name="P33" style:family="paragraph" style:parent-style-name="Footer">
      <style:paragraph-properties fo:text-align="end" style:justify-single-word="false" style:snap-to-layout-grid="false"/>
    </style:style>
    <style:style style:name="P34" style:family="paragraph" style:parent-style-name="Tekst_20_podstawowy_20_3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8pt" style:language-complex="ar" style:country-complex="SA"/>
    </style:style>
    <style:style style:name="P35" style:family="paragraph" style:parent-style-name="Header">
      <style:paragraph-properties fo:margin-top="0.423cm" fo:margin-bottom="0.212cm" fo:keep-with-next="always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Verdana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Verdana" fo:font-size="10pt" fo:language="none" fo:country="none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none" fo:country="none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l" fo:country="PL" fo:font-weight="bold" style:font-name-asian="SimSun" style:font-size-asian="12pt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10" style:family="text">
      <style:text-properties fo:language="pl" fo:country="PL"/>
    </style:style>
    <style:style style:name="T11" style:family="text">
      <style:text-properties fo:language="none" fo:country="none"/>
    </style:style>
    <style:style style:name="T12" style:family="text">
      <style:text-properties fo:color="#000000" fo:font-style="italic" style:font-style-asian="italic" style:font-name-complex="Arial" style:font-style-complex="italic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tyle="italic" fo:font-weight="normal" style:font-style-asian="italic" style:font-weight-asian="normal" style:font-name-complex="Arial" style:font-size-complex="12pt" style:font-style-complex="italic" style:font-weight-complex="normal"/>
    </style:style>
    <style:style style:name="T15" style:family="text">
      <style:text-properties fo:color="#000000" fo:font-style="italic" style:text-underline-style="none" fo:font-weight="normal" style:font-name-asian="Arial1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16" style:family="text">
      <style:text-properties fo:color="#000000" fo:font-style="italic" fo:font-weight="bold" style:font-style-asian="italic" style:font-weight-asian="bold" style:font-style-complex="italic"/>
    </style:style>
    <style:style style:name="T17" style:family="text">
      <style:text-properties fo:font-size="12pt"/>
    </style:style>
    <style:style style:name="T18" style:family="text">
      <style:text-properties fo:font-style="italic" fo:font-weight="normal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20" style:family="text">
      <style:text-properties fo:font-style="italic" style:font-style-asian="italic" style:font-name-complex="Arial" style:font-style-complex="italic"/>
    </style:style>
    <style:style style:name="T21" style:family="text">
      <style:text-properties style:font-name-asian="Times New Roman"/>
    </style:style>
    <style:style style:name="T22" style:family="text">
      <style:text-properties style:font-size-asian="12pt"/>
    </style:style>
    <style:style style:name="T23" style:family="text">
      <style:text-properties style:font-name-complex="Times New Roman"/>
    </style:style>
    <style:style style:name="T24" style:family="text">
      <style:text-properties style:font-size-complex="12pt"/>
    </style:style>
    <style:style style:name="T25" style:family="text">
      <style:text-properties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10"/>
      <text:p text:style-name="P11">SIWZ</text:p>
      <text:p text:style-name="P11">część II</text:p>
      <text:p text:style-name="P9">projekt umowy</text:p>
      <text:p text:style-name="Standard"/>
      <text:p text:style-name="Standard"/>
      <text:p text:style-name="Standard"/>
      <text:p text:style-name="P18">U <text:s/>M <text:s/>O <text:s/>W <text:s/>A</text:p>
      <text:p text:style-name="P13"/>
      <text:p text:style-name="P13"/>
      <text:p text:style-name="P14">zawarta w dniu <text:s text:c="22"/>. w Wyrzysku</text:p>
      <text:p text:style-name="P14">pomiędzy</text:p>
      <text:p text:style-name="P14">Gminą Wyrzysk z siedzibą <text:s/>w Wyrzysku, ul. Bydgoska 29, 89-300 Wyrzysk </text:p>
      <text:p text:style-name="P14">reprezentowaną przez Burmistrza Wyrzyska Panią Marię Bratkowską </text:p>
      <text:p text:style-name="P19">przy kontrasygnacie Skarbnika Gminy Pani Małgorzaty Martin - Muchy</text:p>
      <text:p text:style-name="Standard"><text:span text:style-name="T13">zwaną dalej w treści umowy</text:span><text:span text:style-name="T16"> ZAMAWIAJĄCYM</text:span><text:span text:style-name="T13">,</text:span></text:p>
      <text:p text:style-name="P21">a</text:p>
      <text:p text:style-name="P24"><text:span text:style-name="T9"/></text:p>
      <text:p text:style-name="P25">NIP <text:s/><text:tab/><text:tab/>Regon <text:s/></text:p>
      <text:p text:style-name="P20"><text:span text:style-name="T13">zwanym dalej w treści umowy </text:span><text:span text:style-name="T16">WYKONAWCĄ</text:span><text:span text:style-name="T13">,</text:span></text:p>
      <text:p text:style-name="P22">reprezentowanym przez:</text:p>
      <text:p text:style-name="P26"/>
      <text:p text:style-name="P23">łącznie w treści umowy zwane STRONAMI</text:p>
      <text:p text:style-name="P15"/>
      <text:p text:style-name="P6"><text:span text:style-name="T12"><text:tab/>Niniejsza umowa zostaje zawarta w rezultacie dokonania przez Zamawiającego wyboru oferty Wykonawcy w postępowaniu o udzielenie zamówienia publicznego w trybie przetargu nieograniczone</text:span><text:span text:style-name="T14">go</text:span><text:span text:style-name="T18"> </text:span><text:span text:style-name="T19">na podstawie ustawy z dnia 29 stycznia 2004r. Prawo zamówień publicznych (Dz. U. z 201</text:span><text:span text:style-name="T20">0r. Nr 113, poz. 759 ze zm.).</text:span></text:p>
      <text:p text:style-name="Standard"><text:s text:c="43"/></text:p>
      <text:p text:style-name="P7"><text:span text:style-name="T5">§</text:span><text:span text:style-name="T5"> 1</text:span></text:p>
      <text:p text:style-name="P4">1.Wykonawca obejmuje ubezpieczeniem:</text:p>
      <text:p text:style-name="P8"><text:span text:style-name="T5">mienie od ognia i innych zdarzeń losowych, od kradzieży z włamaniem i rabunku, szyby od stłuczenia, sprzęt elektroniczny systemem ryzyk nienazwanych, odpowiedzialność cywilną, ubezpieczenie NNW pasażerów i kierowców pojazdów mechanicznych oraz pojazdy mechaniczne będące w posiadaniu Gminy Wyrzysk - jednostek organizacyjnych ujętych w SIWZ </text:span><text:span text:style-name="T6">(zadanie I SIWZ)*</text:span></text:p>
      <text:p text:style-name="P4"/>
      <text:p text:style-name="P8"><text:span text:style-name="T5">następstwa nieszczęśliwych wypadków członków Ochotniczych Straży Pożarnych Gminy Wyrzysk </text:span><text:span text:style-name="T6">(zadanie II SIWZ)*</text:span></text:p>
      <text:p text:style-name="P4"/>
      <text:p text:style-name="P8"><text:span text:style-name="T5">na okres </text:span><text:span text:style-name="T7">12</text:span><text:span text:style-name="T6"> </text:span><text:span text:style-name="T8">miesięcy począwszy od 01.01.2010r. </text:span></text:p>
      <text:p text:style-name="P2">z poszanowaniem umów aktualnych, zawartych wcześniej</text:p>
      <text:p text:style-name="P2">*) niepotrzebne skreślić </text:p>
      <text:p text:style-name="P17"/>
      <text:p text:style-name="P4">2. Przez cały okres wykonania zamówienia i we wszystkich rodzajach ubezpieczeń Wykonawca gwarantuje niezmienność stawek rocznych, wynikających ze złożonej oferty (obliczonych poprzez podzielenie ⅓ ceny ofertowej przez sumę ubezpieczenia każdego przedmiotu ubezpieczenia we wszystkich ubezpieczeniach za wyjątkiem OC posiadaczy pojazdów mechanicznych, a w ubezpieczeniu obowiązkowym OC posiadaczy pojazdów mechanicznych – jako ⅓ ceny ofertowej każdego pojazdu).</text:p>
      <text:p text:style-name="P4"/>
      <text:p text:style-name="P4">3. Polisy w ubezpieczeniu mienia od ognia i innych zdarzeń losowych oraz ubezpieczeniu sprzętu elektronicznego od szkód materialnych będą wystawiane na okres roczny (w pierwszym roku na okres uwzględniający posiadane umowy ubezpieczenia, z naliczeniem składki co do dnia za faktyczny okres ochrony, wg stawek rocznych zgodnych ze złożoną ofertą, bez stosowania składki minimalnej z polisy), indywidualnie dla każdej jednostki (o ile Strony niniejszej umowy nie poczynią innych ustaleń). </text:p>
      <text:p text:style-name="P4"><text:soft-page-break/>Polisy ubezpieczeń wspólnych tj. ubezpieczenie gotówki i innych wartości pieniężnych od ognia i innych zdarzeń losowych, ubezpieczenie mienia od kradzieży z włamaniem i rabunku, ubezpieczenia odpowiedzialności cywilnej, ubezpieczenia szyb od stłuczenia oraz dodatkowe ubezpieczenia sprzętu elektronicznego systemem pierwszego ryzyka wystawione zostaną jedną polisą z każdego rodzaju ubezpieczenia, obejmującą ochroną wszystkie jednostki organizacyjne Zamawiającego.</text:p>
      <text:p text:style-name="P4">Polisy ubezpieczeń komunikacyjnych będą wystawione na okres roczny określony indywidualnie dla każdego pojazdu. Składki za ubezpieczenie pojazdów od uszkodzeń i kradzieży AC muszą być naliczane od aktualnej wartości rynkowej pojazdu.</text:p>
      <text:p text:style-name="P3"/>
      <text:p text:style-name="P7"><text:span text:style-name="T5">§</text:span><text:span text:style-name="T5"> 2</text:span></text:p>
      <text:p text:style-name="P34">Ubezpieczeniem objęte zostanie mienie wyszczególnione w załącznikach do SIWZ, <text:line-break/>z uwzględnieniem ewentualnych zmian i/lub korekt aktualizacyjnych, wprowadzonych przez Zamawiającego po rozstrzygnięciu przetargu i przed wystawieniem polis ubezpieczeniowych. </text:p>
      <text:p text:style-name="P7"><text:span text:style-name="T5">§</text:span><text:span text:style-name="T5"> 3</text:span></text:p>
      <text:p text:style-name="P4">Integralną częścią niniejszej umowy jest oferta złożona przez ....................................................... w dniu ...................... z ceną …………………..</text:p>
      <text:p text:style-name="P4"/>
      <text:p text:style-name="P7"><text:span text:style-name="T5">§</text:span><text:span text:style-name="T5"> 4</text:span></text:p>
      <text:p text:style-name="P4">Składka będzie płatna przez Zamawiającego w ratach, w wysokości i terminach ustalonych <text:line-break/>w polisach ubezpieczeniowych.</text:p>
      <text:p text:style-name="P4"/>
      <text:p text:style-name="P7"><text:span text:style-name="T5">§</text:span><text:span text:style-name="T5"> 5</text:span></text:p>
      <text:p text:style-name="P4">W sprawach nie uregulowanych niniejszą umową mają zastosowanie odpowiednie Ogólne Warunki Ubezpieczenia wraz z ich zmianami określonymi w Specyfikacji Istotnych Warunków Zamówienia i w załącznikach do SIWZ oraz przepisy Kodeksu Cywilnego i ustawy – Prawo zamówień publicznych.</text:p>
      <text:p text:style-name="P4"/>
      <text:p text:style-name="P7"><text:span text:style-name="T5">§</text:span><text:span text:style-name="T5"> 6</text:span></text:p>
      <text:p text:style-name="P4">1. Odstąpienie od umowy możliwe jest w trybie art. 145 ustawy Prawo zamówień publicznych <text:line-break/>z dnia 29 stycznia 2004 r. </text:p>
      <text:p text:style-name="P4">2. Ponadto strony postanawiają, iż niniejsza umowa może zostać rozwiązana za wypowiedzeniem złożonym w formie pisemnej najpóźniej 2 miesiące przed końcem rocznego okresu ubezpieczeniowego. Wypowiedzenie złożone w powyższym terminie wywołuje skutek na koniec danego roku ubezpieczeniowego. </text:p>
      <text:p text:style-name="Standard"/>
      <text:p text:style-name="P3">§ 7</text:p>
      <text:p text:style-name="P4">Spory wynikające z niniejszej umowy rozstrzygane będą przez sąd właściwy dla siedziby Zamawiającego.</text:p>
      <text:p text:style-name="P4"/>
      <text:p text:style-name="P7"><text:span text:style-name="T5">§</text:span><text:span text:style-name="T5"> 8</text:span></text:p>
      <text:p text:style-name="P4">Umowę sporządzono w dwóch egzemplarzach, po jednym dla każdej ze stron.</text:p>
      <text:p text:style-name="P4"/>
      <text:p text:style-name="P4"/>
      <text:p text:style-name="P4"/>
      <text:p text:style-name="P4">........................... <text:s text:c="81"/>...................................</text:p>
      <text:p text:style-name="P8"><text:span text:style-name="T5"><text:s/></text:span><text:span text:style-name="T5">Zamawiający<text:tab/><text:tab/><text:tab/><text:tab/><text:tab/><text:tab/><text:tab/><text:tab/><text:tab/>Wykonawca</text:span></text:p>
      <text:p text:style-name="P4"/>
      <text:p text:style-name="P4"/>
      <text:p text:style-name="P4"/>
      <text:p text:style-name="P8"><text:span text:style-name="T5">Kontrasygnat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letter-kerning="true" style:font-size-asian="14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4" style:display-name="Body Text 24" style:family="paragraph" style:parent-style-name="Standard">
      <style:paragraph-properties fo:margin-left="0.635cm" fo:margin-right="0cm" fo:orphans="0" fo:widows="0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423cm" fo:margin-bottom="0.212cm" fo:keep-with-next="alway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0-12-15T08:43:33.79</meta:creation-date>
    <meta:document-statistic meta:table-count="0" meta:image-count="0" meta:object-count="0" meta:page-count="3" meta:paragraph-count="46" meta:word-count="591" meta:character-count="4663"/>
    <dc:date>2010-12-15T08:50:41.79</dc:date>
    <dc:creator>. </dc:creator>
    <meta:editing-duration>PT00H07M08S</meta:editing-duration>
    <meta:editing-cycles>1</meta:editing-cycles>
    <meta:generator>OpenOffice.org/3.2$Win32 OpenOffice.org_project/320m12$Build-9483</meta:generator>
  </office:meta>
</office:document-meta>
</file>