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 style:writing-mode="lr-tb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fo:font-weight="normal" style:font-weight-asian="normal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218/09</text:p>
      <text:p text:style-name="P1">BURMISTRZA WYRZYSKA</text:p>
      <text:p text:style-name="P5">z dnia 30 stycznia 2009 roku</text:p>
      <text:p text:style-name="P4"/>
      <text:p text:style-name="P9">w sprawie przekazania kierownikom jednostek budżetowych Gminy Wyrzysk niektórych uprawnień do dokonywania przeniesień planowanych wydatków na 2009 rok oraz przekazania kierownikom jednostek organizacyjnych Gminy Wyrzysk uprawnień do zaciągania w 2009 roku zobowiązań</text:p>
      <text:p text:style-name="P9"/>
      <text:p text:style-name="P3"><text:tab/>Na podstawie § 12 pkt 3 i pkt 4 uchwały Nr XXVIII/216/09 Rady Miejskiej w Wyrzysku z dnia 13 stycznia 2009 roku w sprawie budżetu Gminy Wyrzysk na 2009 rok, Burmistrz Wyrzyska zarządza, co następuje:</text:p>
      <text:p text:style-name="P3"/>
      <text:p text:style-name="P3"><text:span text:style-name="T2"><text:s text:c="3"/>§ 1.</text:span>1. Kierownikom jednostek budżetowych Gminy Wyrzysk:</text:p>
      <text:p text:style-name="P3"><text:s text:c="3"/>1) Szkoły Podstawowej w Wyrzysku,</text:p>
      <text:p text:style-name="P3"><text:s text:c="3"/>2) Szkoły Podstawowej w Osieku n/Not.,</text:p>
      <text:p text:style-name="P3"><text:s text:c="3"/>3) Szkoły Podstawowej w Falmierowie,</text:p>
      <text:p text:style-name="P3"><text:s text:c="3"/>4) Szkoły Podstawowej w Kosztowie,</text:p>
      <text:p text:style-name="P3"><text:s text:c="3"/>5) Szkoły Podstawowej w Gleśnie,</text:p>
      <text:p text:style-name="P3"><text:s text:c="3"/>6) Gimnazjum w Wyrzysku,</text:p>
      <text:p text:style-name="P3"><text:s text:c="3"/>7) Gimnazjum w Osieku n/Not.,</text:p>
      <text:p text:style-name="P3"><text:s text:c="3"/>8) Samorządowej Administracji Placówek Oświatowych w Wyrzysku,</text:p>
      <text:p text:style-name="P3"><text:s text:c="3"/>9) Miejsko – Gminnego Ośrodka Pomocy Społecznej w Wyrzysku</text:p>
      <text:p text:style-name="P3"><text:s text:c="4"/>- przekazuje się uprawnienia do wprowadzania zmian w planie finansowym jednostki</text:p>
      <text:p text:style-name="P3"><text:s text:c="6"/>i w planie rachunku dochodów własnych na 2009 rok między paragrafami klasyfikacji</text:p>
      <text:p text:style-name="P3"><text:s text:c="6"/>budżetowej w ramach rozdziału, z wyjątkiem zmian wydatków na wynagrodzenia i zmian</text:p>
      <text:p text:style-name="P3"><text:s text:c="6"/>kwot wydatków inwestycyjnych.</text:p>
      <text:p text:style-name="P3"/>
      <text:p text:style-name="P3"><text:s text:c="4"/>2. Kierownicy jednostek budżetowych wymienionych w ust. 1 dokonujący przeniesień</text:p>
      <text:p text:style-name="P3">planowanych wydatków na podstawie uprawnień, o których mowa w ust. 1, wprowadzając</text:p>
      <text:p text:style-name="P3">zmiany w planach finansowych informują Burmistrza Wyrzyska o dokonanych przeniesieniach.</text:p>
      <text:p text:style-name="P3"/>
      <text:p text:style-name="P3"><text:s text:c="4"/>3. Kierownikom jednostek budżetowych wymienionych w ust. 1 przekazuje się uprawnienia </text:p>
      <text:p text:style-name="P3">do zaciągania w 2009 roku zobowiązań z tytułu umów, których realizacja w roku następnym jest</text:p>
      <text:p text:style-name="P3">niezbędna do zapewnienia ciągłości działania jednostki i termin zapłaty upływa w roku następnym.</text:p>
      <text:p text:style-name="P3"><text:soft-page-break/><text:s text:c="3"/><text:span text:style-name="T2">§ 2.</text:span> <text:s text:c="3"/>Kierownikom zakładów budżetowych <text:s/>Gminy Wyrzysk:</text:p>
      <text:p text:style-name="P3"><text:s text:c="3"/>1) Samorządowej Administracji Mieszkaniowej w Wyrzysku,</text:p>
      <text:p text:style-name="P3"><text:s text:c="3"/>2) Przedszkola w Wyrzysku,</text:p>
      <text:p text:style-name="P3"><text:s text:c="3"/>3) Przedszkola w Osieku n/Not.</text:p>
      <text:p text:style-name="P3"><text:s text:c="4"/>- przekazuje się uprawnienia do zaciągania w 2009 roku zobowiązań z tytułu umów, których</text:p>
      <text:p text:style-name="P3"><text:s text:c="4"/>realizacja w roku następnym jest niezbędna dla zapewnienia ciągłości działania jednostki</text:p>
      <text:p text:style-name="P3"><text:s text:c="4"/>i termin zapłaty upływa w roku następnym.</text:p>
      <text:p text:style-name="P3"/>
      <text:p text:style-name="P3"><text:s text:c="3"/><text:span text:style-name="T2">§ 3. <text:s text:c="2"/></text:span><text:s text:c="2"/>Wykonanie zarządzenia powierza się Burmistrzowi Wyrzyska.</text:p>
      <text:p text:style-name="P3"/>
      <text:p text:style-name="P3"><text:s text:c="3"/><text:span text:style-name="T2">§ 4. </text:span><text:s text:c="4"/>Zarządzenie wchodzi w życie z dniem podpisania.</text:p>
      <text:p text:style-name="P3"/>
      <text:p text:style-name="P3"><text:s text:c="3"/></text:p>
      <text:p text:style-name="P3"><text:s text:c="2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UZASADNIENIE</text:p>
      <text:p text:style-name="P1">do Zarządzenia Nr 218/09 Burmistrza Wyrzyska</text:p>
      <text:p text:style-name="P1"><text:span text:style-name="T1">z dnia 30 stycznia 2009 roku</text:span></text:p>
      <text:p text:style-name="P5"/>
      <text:p text:style-name="P9">w sprawie przekazania kierownikom jednostek budżetowych Gminy Wyrzysk niektórych uprawnień do dokonywania przeniesień planowanych wydatków na 2009 rok oraz przekazania kierownikom jednostek organizacyjnych Gminy Wyrzysk uprawnień do zaciągania w 2009 roku zobowiązań</text:p>
      <text:p text:style-name="P9"/>
      <text:p text:style-name="P2"/>
      <text:p text:style-name="P9"><text:tab/><text:span text:style-name="T1">Na podstawie § 12 pkt 3 i pkt 4 uchwały Nr XXVIII/216/09 Rady Miejskiej w Wyrzysku z dnia 13 stycznia 2009 roku w spawie budżetu Gminy Wyrzysk na 2009 rok, Burmistrz Wyrzyska przekazuje:</text:span></text:p>
      <text:p text:style-name="P6">- kierownikom jednostek budżetowych Gminy Wyrzysk uprawnienia do wprowadzania zmian w planie finansowym jednostki i w planie rachunku dochodów własnych między paragrafami klasyfikacji budżetowej w ramach rozdziału, z wyjątkiem <text:s/>zmian wydatków na wynagrodzenia i zmian kwot wydatków inwestycyjnych;<text:tab/></text:p>
      <text:p text:style-name="P6">- kierownikom jednostek organizacyjnych Gminy Wyrzysk uprawnienia do zaciągania zobowiązań z tytułu umów, których realizacja w roku następnym jest niezbędna dla zapewnienia ciągłości działania jednostki i termin zapłaty upływa <text:span text:style-name="T1"><text:s/>w roku następnym.</text:span></text:p>
      <text:p text:style-name="P7">Zatem podjęcie niniejszego zarządzenia jest konieczne i uzasadn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29T08:26:19.84</meta:creation-date>
    <dc:date>2009-02-11T10:54:05.57</dc:date>
    <meta:editing-duration>PT02H42M00S</meta:editing-duration>
    <meta:editing-cycles>3</meta:editing-cycles>
    <meta:generator>OpenOffice.org/3.0$Win32 OpenOffice.org_project/300m9$Build-9358</meta:generator>
    <meta:print-date>2009-01-30T12:46:27.76</meta:print-date>
    <meta:document-statistic meta:table-count="0" meta:image-count="0" meta:object-count="0" meta:page-count="3" meta:paragraph-count="44" meta:word-count="472" meta:character-count="3480"/>
    <meta:user-defined meta:name="Informacja 1"/>
    <meta:user-defined meta:name="Informacja 2"/>
    <meta:user-defined meta:name="Informacja 3"/>
    <meta:user-defined meta:name="Informacja 4"/>
  </office:meta>
</office:document-meta>
</file>