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1.499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2pt" fo:language="pl" fo:country="P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text-indent="1.499cm" style:auto-text-indent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49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2pt" fo:language="pl" fo:country="PL" style:font-size-asian="12pt" style:language-asian="en" style:country-asian="US" style:font-size-complex="12pt" style:language-complex="en" style:country-complex="US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8pt" fo:language="pl" fo:country="PL" style:font-size-asian="18pt" style:font-size-complex="18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pl" fo:country="P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-0.018cm"/>
        </style:tab-stops>
      </style:paragraph-properties>
      <style:text-properties style:font-name="Times New Roman" fo:font-size="14pt" fo:language="pl" fo:country="PL" style:font-size-asian="14pt" style:language-asian="en" style:country-asian="US" style:font-size-complex="14pt" style:language-complex="en" style:country-complex="US"/>
    </style:style>
    <style:style style:name="P10" style:family="paragraph" style:parent-style-name="Standard" style:list-style-name="L1">
      <style:paragraph-properties fo:margin-left="0cm" fo:margin-right="0cm" fo:line-height="150%" fo:text-align="justify" style:justify-single-word="false" fo:text-indent="1.499cm" style:auto-text-indent="false"/>
      <style:text-properties style:font-name="Times New Roman" fo:font-size="18pt" fo:language="pl" fo:country="PL" style:font-size-asian="18pt" style:language-asian="en" style:country-asian="US" style:font-size-complex="18pt" style:language-complex="en" style:country-complex="US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 fo:font-size="18pt" fo:language="pl" fo:country="PL" style:font-size-asian="18pt" style:language-asian="en" style:country-asian="US" style:font-size-complex="18pt" style:language-complex="en" style:country-complex="US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pl" fo:country="PL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pl" fo:country="PL" style:font-size-asian="12pt" style:font-size-complex="12pt"/>
    </style:style>
    <style:style style:name="T3" style:family="text">
      <style:text-properties fo:color="#000000" style:font-name="Times New Roman" fo:font-size="20pt" fo:language="pl" fo:country="PL" fo:font-weight="bold" style:font-size-asian="20pt" style:font-weight-asian="bold" style:font-size-complex="20pt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bold"/>
    </style:style>
    <style:style style:name="T6" style:family="text">
      <style:text-properties fo:color="#000000" style:text-position="33% 80%" fo:font-weight="bold"/>
    </style:style>
    <style:style style:name="T7" style:family="text">
      <style:text-properties style:font-name="Times New Roman" fo:font-size="12pt" fo:language="pl" fo:country="PL" style:font-size-asian="12pt" style:font-size-complex="12pt"/>
    </style:style>
    <style:style style:name="T8" style:family="text">
      <style:text-properties style:font-name="Times New Roman" fo:font-size="20pt" fo:language="pl" fo:country="PL" fo:font-weight="bold" style:font-size-asian="20pt" style:font-weight-asian="bold" style:font-size-complex="20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<text:span text:style-name="T2"/></text:span></text:p>
      <text:p text:style-name="P4"><text:span text:style-name="Strong_20_Emphasis"><text:span text:style-name="T3">INFORMACJA O PUNKATACH ZBIERANIA ZUŻYTEGO SPRZĘTU ELEKTRYCZNEGO I ELEKTRONICZNEGO</text:span></text:span><text:span text:style-name="T8"> </text:span></text:p>
      <text:p text:style-name="P1"><text:span text:style-name="Strong_20_Emphasis"><text:span text:style-name="T2"> </text:span></text:span><text:span text:style-name="T7"> </text:span></text:p>
      <text:p text:style-name="P3"><text:span text:style-name="T1"> </text:span> </text:p>
      <text:p text:style-name="P7"><text:span text:style-name="T4">Burmistrz Wyrzyska informuje, że zgodnie z art.42 ust.1 ustawy z dnia 29 lipca 2005 roku o zużytym sprzęcie elektrycznym i elektronicznym (Dz. U. Nr 180, poz.1495 ) </text:span><text:span text:style-name="T5">„sprzedawca detaliczny i sprzedawca hurtowy są obowiązani przy sprzedaży sprzętu przeznaczonego dla gospodarstw domowych do nieodpłatnego przyjęcia zużytego sprzętu w ilości nie większej niż sprzedawany nowy sprzęt, jeżeli zużyty jest tego samego rodzaju”. Ustawa zabrania umieszczania zużytego sprzętu elektrycznego i elektronicznego łącznie z innymi odpadami. </text:span></text:p>
      <text:p text:style-name="P7"><text:span text:style-name="T1"> </text:span> </text:p>
      <text:p text:style-name="P9">Realizując obowiązek gminy wynikający z art. 3 ust. 2 pkt 6a ustawy o utrzymaniu czystości i porządku w gminie z 13 września 1996 r. Burmistrz Wyrzyska informuje, że <text:span text:style-name="T9">zużyty sprzęt elektryczny i elektroniczny można oddawać przy zakupie nowego</text:span> w niżej wymienionych punktach na terenie gminy Wyrzysk:</text:p>
      <text:p text:style-name="P5"/>
      <text:list xml:id="list29181481" text:style-name="L1">
        <text:list-item>
          <text:p text:style-name="P10"><text:span text:style-name="T9">NEONET SA Sklep AGD RTV</text:span>– ul. Staszica 22, Wyrzysk,</text:p>
        </text:list-item>
        <text:list-item>
          <text:p text:style-name="P10"><text:span text:style-name="T9">PHU Grażyna Janicka</text:span> – ul. Bydgoska 27a, <text:s/>Wyrzysk,</text:p>
        </text:list-item>
        <text:list-item>
          <text:p text:style-name="P10"><text:span text:style-name="T9">Sklep Wielobranżowy Piotr Janicki</text:span> – ul. 22 Stycznia 20, Wyrzysk.</text:p>
        </text:list-item>
      </text:list>
      <text:p text:style-name="P11"/>
      <text:p text:style-name="P12"><text:span text:style-name="T4">Zużyty sprzęt RTV i AGD można osobiście dostarczyć do:</text:span><text:span text:style-name="T10"> </text:span></text:p>
      <text:p text:style-name="P2"><text:span text:style-name="T1"> </text:span> </text:p>
      <text:p text:style-name="P6"><text:span text:style-name="T5"><text:s/>ALTVATER Spółka z o. o., ul. Łączna 4a, Piła, tel. (067) 212-43-52. </text:span></text:p>
      <text:p text:style-name="P6"><text:span text:style-name="T5">Punkt przyjęcia sprzętu czynny jest w dni robocze w godz. 7</text:span><text:span text:style-name="T6">00</text:span><text:span text:style-name="T5">-14</text:span><text:span text:style-name="T6">00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2-05T09:11:38.26</dc:date>
    <meta:editing-duration>PT00H18M22S</meta:editing-duration>
    <meta:editing-cycles>4</meta:editing-cycles>
    <meta:generator>OpenOffice.org/3.0$Win32 OpenOffice.org_project/300m9$Build-9358</meta:generator>
    <meta:print-date>2009-02-05T09:09:45.96</meta:print-date>
    <meta:document-statistic meta:table-count="0" meta:image-count="0" meta:object-count="0" meta:page-count="1" meta:paragraph-count="13" meta:word-count="202" meta:character-count="1343"/>
  </office:meta>
</office:document-meta>
</file>