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-BoldMT" svg:font-family="Arial-BoldMT"/>
    <style:font-face style:name="StarSymbol" svg:font-family="StarSymbol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ArialUnicodeMS" svg:font-family="ArialUnicodeMS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683cm" style:rel-column-width="2630*"/>
    </style:style>
    <style:style style:name="Tabela1.B" style:family="table-column">
      <style:table-column-properties style:column-width="12.12cm" style:rel-column-width="46696*"/>
    </style:style>
    <style:style style:name="Tabela1.C" style:family="table-column">
      <style:table-column-properties style:column-width="2.244cm" style:rel-column-width="8644*"/>
    </style:style>
    <style:style style:name="Tabela1.D" style:family="table-column">
      <style:table-column-properties style:column-width="1.963cm" style:rel-column-width="75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-BoldMT" style:font-size-asian="12pt" style:font-name-complex="Arial-BoldMT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name-asian="Arial-BoldMT" style:font-size-asian="12pt" style:font-name-complex="Arial-Bold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P8" style:family="paragraph" style:parent-style-name="Standard">
      <style:paragraph-properties style:text-autospace="none"/>
      <style:text-properties style:font-name="Times New Roman" fo:font-size="12pt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name-asian="Arial-BoldMT" style:font-size-asian="12pt" style:font-style-asian="normal" style:font-name-complex="Arial-BoldMT" style:font-size-complex="12pt" style:font-style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style:font-name-asian="ArialMT" style:font-size-asian="12pt" style:font-name-complex="ArialM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.5pt" style:font-name-asian="ArialMT" style:font-size-asian="10.5pt" style:font-name-complex="ArialMT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.5pt" fo:font-weight="bold" style:font-name-asian="ArialMT" style:font-size-asian="10.5pt" style:font-weight-asian="bold" style:font-name-complex="ArialMT" style:font-size-complex="10.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15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17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18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T1" style:family="text">
      <style:text-properties style:font-name-asian="ArialMT" style:font-name-complex="Arial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-asian="ArialUnicodeMS" style:font-name-complex="ArialUnicodeM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MT" style:font-weight-asian="normal" style:font-name-complex="ArialMT" style:font-weight-complex="normal"/>
    </style:style>
    <style:style style:name="T6" style:family="text">
      <style:text-properties style:font-name-asian="Arial-ItalicMT" style:font-name-complex="Arial-ItalicMT"/>
    </style:style>
    <style:style style:name="T7" style:family="text">
      <style:text-properties fo:font-weight="bold" style:font-name-asian="Arial-ItalicMT" style:font-weight-asian="bold" style:font-name-complex="Arial-ItalicMT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215/09</text:p>
      <text:p text:style-name="P1">BURMISTRZA WYRZYSKA</text:p>
      <text:p text:style-name="P1">z dnia 20 stycznia 2009 r.</text:p>
      <text:p text:style-name="P1"/>
      <text:p text:style-name="P4">w sprawie otwartych konkursów ofert na realizację zadań publicznych realizowanych w Mieście i Gminie Wyrzysk w roku 2009.</text:p>
      <text:p text:style-name="P9"><text:span text:style-name="T1"><text:tab/>Na podstawie art. 13 </text:span><text:span text:style-name="T6">ustawy z dnia 24 kwietnia 2003 r. o działalności pożytku publicznego i o wolontariacie (Dz. U. Nr 96, poz. 873 z póź. zm.)</text:span><text:span text:style-name="T7"> </text:span><text:span text:style-name="T5">oraz </text:span><text:span text:style-name="T6">Uchwały Nr XXVI/198/08 Rady Miejskiej w Wyrzysku zdnia 28 <text:s/>listopada 2008 r. w sprawie uchwalenia Programu współpracy samorządu Miasta i Gminy Wyrzysk z organizacjami pozarządowymi, kościelnymi osobami prawnymi i jednostkami organizacyjnymi orazstowarzyszeniami jednostek samorządu terytorialnego działającymi na obszarze Miasta i Gminy Wyrzysk w sferze zadań publicznych na rok 2009 </text:span><text:span text:style-name="T1">zarządza się, co następuje:</text:span></text:p>
      <text:p text:style-name="P4"/>
      <text:p text:style-name="P4">§ 1. 1. Ogłasza się otwarte konkursy ofert na realizację zadań publicznych przez organizacje</text:p>
      <text:p text:style-name="P4">pozarządowe, kościelne osoby prawne i jednostki organizacyjne oraz stowarzyszenia jednostek samorządu terytorialnego w Mieście i Gminie Wyrzysk w roku 2009 w formie wspierania.</text:p>
      <text:p text:style-name="P2"><text:span text:style-name="T2"><text:s text:c="5"/>2. </text:span><text:span text:style-name="T1">Określa się rodzaje zadań wraz z wysokością środków publicznych przeznaczonych na ich realizację:</text:span></text:p>
      <text:p text:style-name="P4">W sferze profilaktyki uzależnień <text:s/>i prowadzenie świetlic socjoterapeutycznych;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 zadania</text:p>
          </table:table-cell>
          <table:table-cell table:style-name="Tabela1.A1" office:value-type="string">
            <text:p text:style-name="P11">Planowane wydatki w 2009r.</text:p>
          </table:table-cell>
          <table:table-cell table:style-name="Tabela1.D1" office:value-type="string">
            <text:p text:style-name="P11">Poniesione wydatki w 2008r.</text:p>
          </table:table-cell>
        </table:table-row>
        <table:table-row>
          <table:table-cell table:style-name="Tabela1.A2" office:value-type="string">
            <text:p text:style-name="P11">1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.</text:p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3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4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5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6.</text:p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7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8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9.</text:p>
          </table:table-cell>
          <table:table-cell table:style-name="Tabela1.A2" office:value-type="string">
            <text:p text:style-name="P5">Prowadzenie świetlicy socjoterapeutycznej na terenie Miasta i Gminy Wyrzysk <text:s/>dla dzieci z rodzin uzależnionych, która powinna być prowadzona zgodnie z wymaganiami zawartymi w Rozporządzeniu Ministra Polityki Społecznej z dnia 14 lutego 2005r. w sprawie placówek -opiekuńczo wychowawczych (Dz.U z 2005r Nr 37,poz 331) a w szczególności:</text:p>
            <text:p text:style-name="P3"><text:span text:style-name="T3">– </text:span><text:span text:style-name="T1">zwiększenie dostępności i skuteczności form pomocy psychologicznej i socjoterapeutycznej dla dzieci , młodzieży oraz rodzin dotkniętych problemem alkoholowym , narkomanią, i przemocą w rodzinie,</text:span></text:p>
            <text:p text:style-name="P3"><text:span text:style-name="T3">– </text:span><text:span text:style-name="T1">realizacja indywidualnych zajęć rozwojowo-terapeutycznych,</text:span></text:p>
            <text:p text:style-name="P3"><text:span text:style-name="T3">– </text:span><text:span text:style-name="T1">edukację ogólną dotyczącą kształtowania mechanizmów obronnych i postaw dzieci oraz młodzieży wobec trudnej rzeczywistości,</text:span></text:p>
            <text:p text:style-name="P3"><text:span text:style-name="T3">– </text:span><text:span text:style-name="T1">dożywianie dzieci,</text:span></text:p>
            <text:p text:style-name="P3"><text:span text:style-name="T3">– </text:span><text:span text:style-name="T1">współpracę z instytucjami, które mogą pomóc rodzinie w</text:span></text:p>
            <text:p text:style-name="P5">rozwiązywaniu jej problemów z zwłaszcza w zakresie podejmowania</text:p>
            <text:p text:style-name="P5">interwencji wobec osób dotkniętych przemocą lub współuzależnionych.</text:p>
            <text:p text:style-name="P5">Dysponowanie wykwalifikowaną kadrą uczestniczącą w realizacji zadania ( wykształcenie wyższe o kierunku pedagogika,psychologia, resocjalizacja,praca socjalna).Posiadanie niezbędnej bazy do realizacji zadania .</text:p>
            <text:p text:style-name="P5"/>
            <text:p text:style-name="P4">Realizacja zadań <text:s/>w zakresie profilaktyki i promocji zdrowia -prowadzenie edukacyjno-sportowych zajęć integracyjnych dla dzieci <text:s/>i młodzieży <text:s/>w miejscowościach Miasta i Gminy Wyrzysk: Bąkowo, <text:soft-page-break/>Dąbki, Komorowo,Osiek n. Not., Ostrówek, Wyciąg, Żelazno, Żuławka:</text:p>
            <text:p text:style-name="P4">organizowanie zajęć <text:s/>rekreacyjno-sportowych mających na celu zagospodarowanie czasu wolnego dzieci i młodzieży ,prowadzenie zajęć edukacyjno-sportowych jako ważny element oddziaływań profilaktycznych w zakresie przeciwdziałania alkoholizmowi i innym uzależnieniom, organizowanie różnych form aktywnego spędzenia wolnego czasu, organizowanie imprez profilaktycznych <text:s/>i zawodów sportowych, w tym również we współpracy z innymi podmiotami.</text:p>
            <text:p text:style-name="P4"/>
            <text:p text:style-name="P4">Realizacja zadań w zakresie profilaktyki i promocji zdrowia</text:p>
            <text:p text:style-name="P4">-prowadzenie edukacyjno-sportowych zajęć integracyjnych <text:s/>dla dzieci i młodzieży w miejscowościach Miasta i GminyWyrzysk: Auguścin, Bielawy Nowe, Dobrzyniewo, Falmierowo, Glesno,Gromadno, Kościerzyn Wielki, Marynka, Masłowo, Polinowo:</text:p>
            <text:p text:style-name="P4">organizowanie zajęć rekreacyjno- sportowych majacych na celu zagospodarowanie czasu wolnego dzieci i młodzieży, prowadzenie zajęć edukacyjno-sportowych jako ważny element oddziaływań profilaktycznych w zakresie przeciwdziałania alkoholizmowi i innym uzależnieniom, organizowanie różnych form aktywnego spędzenia wolnego czasu, organizowanie <text:s/>imprez profilaktycznych <text:s/>i zawodów sportowych, w tym również we współpracy z innymi podmiotami.</text:p>
            <text:p text:style-name="P4"/>
            <text:p text:style-name="P4">Realizacja zadań w zakresie profilaktyki i promocji zdrowia</text:p>
            <text:p text:style-name="P4">-prowadzenie edukacyjno-sportowych zajęć integracyjnych <text:s/>dla dzieci i młodzieży w miejscowościach Miasta i GminyWyrzysk:Anusin,Bagdad,Gleszczonek,Karolewo,Klawek, Konstantynowo, Polanowo,Ruda, Stefanowo, Wiernowo,Wyzrysk , Wyrzysk Skarbowy,Zielona Góra:</text:p>
            <text:list text:style-name="L1">
              <text:list-item>
                <text:p text:style-name="P15">organizowanie zajęć rekreacyjno-sportowych mających na celu</text:p>
              </text:list-item>
            </text:list>
            <text:p text:style-name="P6">zagospodarowanie czasu wolnego dzieci i młodzieży,prowadzenie zajęć edukacyjno-sportowych jako ważny <text:s/>element oddziaływań profilaktycznych w zakresie przeciwdziałania alkoholizmowi i innym uzależnieniom, organizowanieróżnych <text:s text:c="2"/>form aktywnego spędzenia wolnego czasu, organizowanie imprez profilaktycznych i zawodów sportowych, w tym również we współpracy z innymi podmiotami.</text:p>
            <text:list text:style-name="L1">
              <text:list-header>
                <text:p text:style-name="P16"/>
              </text:list-header>
            </text:list>
            <text:p text:style-name="P4">Realizacja zadań w zakresie profilaktyki i promocji zdrowia- prowadzenie edukacyjno-sportowych zajęć <text:s/>integracyjnych wśród dzieci i młodzieży szkolnej z następujących szkół <text:s/>Miasta i Gminy Wyrzysk: Gimnazjum w Wyrzysku, Gimnazjum w Osieku n.Not.</text:p>
            <text:p text:style-name="P4">- <text:s/>organizowanie pozalekcyjnych zajęć edukacyjno- sportowych <text:s/>jako ważny element oddziaływań profilaktycznych, organizowanie różnych <text:s/>form aktywnego zagospodarownia czasu wolnego od zajęć szkolnych, organizowanie form współzawodnictwa sportowego z elementami profilaktyki uzależnień.</text:p>
            <text:p text:style-name="P4"/>
            <text:p text:style-name="P4">Realizacja zadań w zakresie profilaktyki i promocji zdrowia-prowadzenie edukacyjno-sportowych zajęć integracyjnych wśród dzieci, młodzieży szkolnej i przedszkoli z następujących szkół Miasta i Gminy <text:s/>Wyrzysk:Szkoła Podstawowa w Wyrzysku, Szkoła Podstawowa w Gleśnie, Szkoła Podstawowa w Rudzie, Publiczne <text:soft-page-break/>Przedszkole w Wyrzysku:</text:p>
            <text:p text:style-name="P4">-organizowanie pozalekcyjnych zajęć <text:s/>edukacyjno- sportowych jako ważny element <text:s/>oddziaływań profilaktycznych, organizowanie różnych form zagospodarowania <text:s text:c="2"/>wolnego czasu od zajęć szkolnych, organizowanie form współzawodnictwa sportowego z elementami profilaktyki uzależnień.</text:p>
            <text:p text:style-name="P4"/>
            <text:p text:style-name="P4">Realizacja zadań w zakresie profilaktyki i promocji zdrowia-prowadzenie edukacyjno-sportowych zajęć integracyjnych dla dzieci i młodzieży szkolnej z nastepujących szkół i przedszkoli Miasta i Gminy Wyrzysk: Szkoła Podstawowa w Osieku n.Not., Publiczne Przedszkole w Osieku n.Not.</text:p>
            <text:p text:style-name="P4">-organizowanie <text:s/>pozalekcyjnych zajęć edukacyjno-sportowych jako ważny element oddziaływań profilaktycznych, organizowanie róznych form zagospodarowania czasu wolnego od zajęć szkolnych, organizowanie form wspólzawodnictwa sportowego z elementami profilaktyki uzależnień.</text:p>
            <text:p text:style-name="P4"/>
            <text:p text:style-name="P4">Realizacja zadań w zakresie profilaktyki i promocji zdrowia- prowadzenie edukacyjno-sportowych zajęć integracyjnych dla dzieci i młodzieży szkolnej z następujących szkół Miasta i Gminy Wyrzysk: <text:s/>Szkoła Podstawowa w Kosztowie:</text:p>
            <text:p text:style-name="P4">organizowanie pozalekcyjnych zajęć edukacyjno-sportowych jako ważny element <text:s/>oddziaływań profilaktycznych , organizowanie różnych form zagospodarowania <text:s/>czasu wolnego od zajęć szkolnych, organizowanie form wspólzawodnictwa sportowego z elementami profilaktyki uzależnień.</text:p>
            <text:p text:style-name="P4"><text:s/></text:p>
            <text:p text:style-name="P4">Realizacja zadań w zakresie profilaktyki i promocji -prowadzenie edukacyjno-sportowych zajęć integracyjnych <text:s/>dla dzieci i młodzieży szkolnejz następujących szkół Miasta i Gminy Wyrzysk: Szkoła Podstawowa w Falmierowie:</text:p>
            <text:p text:style-name="P4">- organizowanie pozalekcyjnych zajęć edukacyjno-sportowych jako ważny element oddziaływań profilaktycznych, organizowanie róznych form zagospodarowania <text:s/>czasu wolnego od zajęć szkolnych, organizowanie form współzawodnictwa sportowego z elementami profilaktyki uależnień. </text:p>
          </table:table-cell>
          <table:table-cell table:style-name="Tabela1.A2" office:value-type="string">
            <text:p text:style-name="P12">30.000,00z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0.000,00zł</text:p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5.000,00z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0.000,00z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 text:c="6"/>600,00z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 text:c="7"/>600,00zł</text:p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 text:c="7"/>600,00z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 text:c="8"/>600,00z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 text:c="8"/>600,00zł</text:p>
          </table:table-cell>
          <table:table-cell table:style-name="Tabela1.D2" office:value-type="string">
            <text:p text:style-name="P12">48.000,00z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0.000,00zł</text:p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4.000,00z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1.000,00z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---------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-------------</text:p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------------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-----------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-------------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3">88.000,00zł</text:p>
          </table:table-cell>
          <table:table-cell table:style-name="Tabela1.D2" office:value-type="string">
            <text:p text:style-name="P14">103.000,00zł</text:p>
          </table:table-cell>
        </table:table-row>
      </table:table>
      <text:p text:style-name="P4"/>
      <text:p text:style-name="P5"><text:tab/>§ 2. Zasady przyznawania dotacji:</text:p>
      <text:p text:style-name="P4">1) podmioty uprawnione do składania oferty wymienione są w ustawie z dnia 24 kwietnia 2003r. o <text:s/>działalności pozytku publicznego i o wolontariacie ( Dz. U. Nr 96, poz.873, z poźn. zm.) </text:p>
      <text:p text:style-name="P4">2) dotację na realizacje zadania otrzymają podmioty, których oferty zostaną wybrane w postępowaniu konkursowym,</text:p>
      <text:p text:style-name="P4">3) <text:span text:style-name="T4">rozpatrywane będą wyłącznie oferty czytelne, kompletne i prawidłowo złożone na obowiązującycm formularzu w terminie określonym w niniejszym zarządzeniu, </text:span></text:p>
      <text:p text:style-name="P10">Wzór oferty, o której wyżej mowa stanowi zał. Nr 1 do rozporządzenia Ministra Pracy i Polityki Społecznej z dnia 27 grudnia 2005r. w sprawie wzoru oferty realizacji zadania publicznego ramowego wzoru umowy o wykonanie zadania publicznego i wzoru sprawozdania z wykonania tego zadania ( Dz.U.Nr 264, poz.2207). </text:p>
      <text:p text:style-name="P7"/>
      <text:p text:style-name="P4"><text:soft-page-break/><text:tab/>§ 4 Terminy i warunki <text:s/>realizacji zadania:</text:p>
      <text:p text:style-name="P4">1) <text:s/>konkurs obejmuje zadania, których realizacja rozpoczyna się nie wcześniej, niż 26 lutgo 2009 r., <text:s/>kończy nie później, niż 31 grudnia 2009 r.</text:p>
      <text:p text:style-name="P4">2) <text:s/>nie przewiduje <text:s/>się możliwości podzlecania zadania,</text:p>
      <text:p text:style-name="P4">3) <text:s/>nie dopuszcza się możliwości realizacji tego samego zadania przez więcej, niż jeden podmiot.</text:p>
      <text:p text:style-name="P4">4) <text:s/>podmiot składający ofertę musi posiadać na terenie objętym konkursem w dyspozycji niezbędne do realizacji zadania obiekty, sprzęt oraz zasoby kadrowe do prowadzenia zajęć objętych konkursem i prowadzić działalność na terenie Miasta i Gminy Wyrzysk,</text:p>
      <text:p text:style-name="P4">Oferty można składać w terminie do dnia 19 lutego 2009 r. do godz. 15oo w Biurze Obsługi Mieszkańców Urzędu Miejskiego w Wyrzysku, przy ul. Bydgoskiej 29 w zamkniętej kopercie, opatrzonej nazwą zadania i oferenta.</text:p>
      <text:p text:style-name="P4"/>
      <text:p text:style-name="P4"><text:tab/>§5 termin, tryb i kryteria stosowane przy dokonywaniu wyboru ofert:</text:p>
      <text:p text:style-name="P4">1) wybór ofert nastąpi w ciągu 7 dni od dnia upływu terminu składania ofert, tj. do dnia 26.02.2009r.,</text:p>
      <text:p text:style-name="P4">2) <text:s/>przy wyborze ofert brane będą pod uwagę:</text:p>
      <text:p text:style-name="P2"><text:span text:style-name="T3">a) </text:span><text:span text:style-name="T1">doświadczenie w przedmiocie objętym konkursem, dotychczasowe osiągnięcia,</text:span></text:p>
      <text:p text:style-name="P2"><text:span text:style-name="T3">b) </text:span><text:span text:style-name="T1">znaczenie zadania dla realizacji celów Miasta i Gminy Wyrzysk,</text:span></text:p>
      <text:p text:style-name="P2"><text:span text:style-name="T3">c) </text:span><text:span text:style-name="T1">dotychczasowa współpraca podmiotu z Miastem i Gmina Wyrzysk,</text:span></text:p>
      <text:p text:style-name="P2"><text:span text:style-name="T3">d) </text:span><text:span text:style-name="T1">wartość merytoryczna oferty, możliwość zrealizowania zadania przez oferenta,</text:span></text:p>
      <text:p text:style-name="P2"><text:span text:style-name="T3">e)</text:span><text:span text:style-name="T1">posiadane zasoby lokalowe, sprzętowe i kadrowe</text:span></text:p>
      <text:p text:style-name="P4">3) wymagane załączniki do oferty:</text:p>
      <text:list text:style-name="L2">
        <text:list-header>
          <text:p text:style-name="P17">a) aktualny odpis z rejestru lub odpowiednio wyciąg z ewidencji lub inne dokumenty potwierdzające status prawny oferenta i umocowanie osób go reprezentujących( w przypadku załączenia dokumentu stanowiącego o podstawie działaności podmiotu bez wyszczególnionego składu osobowegoczłonków wchodzących w skład podmiotu, należy dołaczyc uchwałę podmiotu bądź inny obowiazujący dokument <text:s/>stanowiacy o składzie członków podmiotu),</text:p>
          <text:p text:style-name="P17">b) statut lub inny dokument regulujący status podmiotu, w przypadku terenowego oddziału organizacji składajacej ofertę niezbedne jest załączenie pełnomoctnictwa zarządu nadrzędnego dla przedstawicieli oddziału terenowego,</text:p>
        </text:list-header>
      </text:list>
      <text:p text:style-name="P2"><text:span text:style-name="T3"><text:s text:c="3"/>c) </text:span><text:span text:style-name="T1">sprawozdanie merytoryczne za rok 2008r.( w przypadku krótszej działalności za okres jej trwania)</text:span></text:p>
      <text:p text:style-name="P4"><text:s text:c="4"/>d) sprawozdanie finansowe za rok 2007 (w przypadku krótszej działalności – za okres jej trwania),</text:p>
      <text:list text:style-name="L3">
        <text:list-header>
          <text:p text:style-name="P18">e) zobowiązanie oferenta do wyodrębnienia w ewidencji księgowej środków otrzymanych na realizację umowy,</text:p>
        </text:list-header>
      </text:list>
      <text:p text:style-name="P4"><text:s text:c="3"/>f) oświadczenie oferenta o braku zobowiązań publiczno-prawnych wobec budżetu państwa, jednostek samorządu terytorialnego oraz innych podmiotów o charakterze publicznym,</text:p>
      <text:list text:style-name="L3">
        <text:list-header>
          <text:p text:style-name="P18">g) oświadczenie oferenta do wyodrębnienia <text:s/>w ewidencji księgowej środków otrzymanych na realizację umowy,</text:p>
        </text:list-header>
      </text:list>
      <text:p text:style-name="P4"><text:s text:c="5"/>h) oświadczenie oferenta o niewykluczeniu z ubiegania się o środki publiczne.</text:p>
      <text:p text:style-name="P4"><text:tab/>§ 6. W przypadku złożenia kserokopii załączników osoba reprezentująca podmiot powinna potwierdzić je na kazdejstronie za zgodność z orginałem ( data, podpis, pieczęć).</text:p>
      <text:p text:style-name="P4"><text:tab/>§ 7. Ogłoszenia o konkursach zamieszcza się w Biuletynie Informacji Publicznej Miasta i GminyWyrzysk, na tablicy ogłoszeń Urzędu Miejskiego w Wyrzysku oraz w dzienniku o zasięgu lokalnym.</text:p>
      <text:p text:style-name="P4"><text:s text:c="18"/>§ 8. Powierza się wykonanie zarządzenia Zastępcy Burmistrza Wyrzyska.</text:p>
      <text:p text:style-name="P4"><text:s text:c="18"/>§ 9. Zarządzenie wchodzi w życie z dniem podjęcia.</text:p>
      <text:p text:style-name="P4"><text:tab/><text:tab/><text:tab/><text:tab/><text:tab/><text:tab/>Burmistrz Wyrzysk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-BoldMT" svg:font-family="Arial-BoldMT"/>
    <style:font-face style:name="StarSymbol" svg:font-family="StarSymbol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ArialUnicodeMS" svg:font-family="ArialUnicodeMS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Aleksandra Jendrzejewska</dc:creator>
    <dc:date>2009-02-02T08:32:47</dc:date>
    <meta:printed-by>Aleksandra Jendrzejewska</meta:printed-by>
    <meta:print-date>2009-01-28T12:05:10</meta:print-date>
    <meta:editing-cycles>60</meta:editing-cycles>
    <meta:editing-duration>PT8H44M2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4" meta:paragraph-count="104" meta:word-count="1442" meta:character-count="11523"/>
  </office:meta>
</office:document-meta>
</file>