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3cm"/>
          <style:tab-stop style:position="9.9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9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0.609cm" style:type="center"/>
          <style:tab-stop style:position="1.9cm" style:type="center"/>
          <style:tab-stop style:position="3.3cm" style:type="center"/>
          <style:tab-stop style:position="7.763cm" style:type="center"/>
          <style:tab-stop style:position="12.555cm" style:type="center"/>
          <style:tab-stop style:position="14.556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4" style:family="paragraph" style:parent-style-name="Standard">
      <style:paragraph-properties>
        <style:tab-stops>
          <style:tab-stop style:position="12.555cm" style:type="center"/>
          <style:tab-stop style:position="14.556cm" style:type="center"/>
          <style:tab-stop style:position="16.554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5" style:family="paragraph" style:parent-style-name="Standard">
      <style:paragraph-properties>
        <style:tab-stops>
          <style:tab-stop style:position="12.554cm" style:type="center"/>
          <style:tab-stop style:position="14.554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6" style:family="paragraph" style:parent-style-name="Standard">
      <style:paragraph-properties>
        <style:tab-stops>
          <style:tab-stop style:position="0.079cm"/>
          <style:tab-stop style:position="4.043cm"/>
          <style:tab-stop style:position="13.483cm" style:type="right"/>
          <style:tab-stop style:position="15.483cm" style:type="right"/>
          <style:tab-stop style:position="17.484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>
        <style:tab-stops>
          <style:tab-stop style:position="11.501cm" style:type="right"/>
          <style:tab-stop style:position="13.483cm" style:type="right"/>
          <style:tab-stop style:position="15.483cm" style:type="right"/>
          <style:tab-stop style:position="17.484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>
        <style:tab-stops>
          <style:tab-stop style:position="1.27cm"/>
          <style:tab-stop style:position="4.043cm"/>
          <style:tab-stop style:position="13.483cm" style:type="right"/>
          <style:tab-stop style:position="15.483cm" style:type="right"/>
          <style:tab-stop style:position="17.484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4.043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2.672cm"/>
          <style:tab-stop style:position="4.128cm"/>
          <style:tab-stop style:position="13.483cm" style:type="right"/>
          <style:tab-stop style:position="15.483cm" style:type="right"/>
          <style:tab-stop style:position="17.484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top="0.254cm" fo:margin-bottom="0cm">
        <style:tab-stops>
          <style:tab-stop style:position="12.555cm" style:type="center"/>
          <style:tab-stop style:position="14.556cm" style:type="center"/>
          <style:tab-stop style:position="16.556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12" style:family="paragraph" style:parent-style-name="Standard">
      <style:paragraph-properties fo:margin-top="0.254cm" fo:margin-bottom="0cm">
        <style:tab-stops>
          <style:tab-stop style:position="2.672cm"/>
          <style:tab-stop style:position="4.128cm"/>
          <style:tab-stop style:position="13.483cm" style:type="right"/>
          <style:tab-stop style:position="15.483cm" style:type="right"/>
          <style:tab-stop style:position="17.484cm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top="0.254cm" fo:margin-bottom="0cm">
        <style:tab-stops>
          <style:tab-stop style:position="1.27cm"/>
          <style:tab-stop style:position="4.043cm"/>
          <style:tab-stop style:position="13.483cm" style:type="right"/>
          <style:tab-stop style:position="15.483cm" style:type="right"/>
          <style:tab-stop style:position="17.484cm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top="0.127cm" fo:margin-bottom="0cm">
        <style:tab-stops>
          <style:tab-stop style:position="2.672cm"/>
          <style:tab-stop style:position="4.128cm"/>
          <style:tab-stop style:position="13.483cm" style:type="right"/>
          <style:tab-stop style:position="15.483cm" style:type="right"/>
          <style:tab-stop style:position="17.484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top="0.508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16" style:family="paragraph" style:parent-style-name="Standard">
      <style:paragraph-properties fo:break-before="page">
        <style:tab-stops>
          <style:tab-stop style:position="12.555cm" style:type="center"/>
          <style:tab-stop style:position="14.556cm" style:type="center"/>
          <style:tab-stop style:position="16.556cm" style:type="center"/>
        </style:tab-stops>
      </style:paragraph-properties>
      <style:text-properties style:font-name="Arial1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P17" style:family="paragraph" style:parent-style-name="Standard">
      <style:paragraph-properties fo:margin-top="24.892cm" fo:margin-bottom="0cm">
        <style:tab-stops>
          <style:tab-stop style:position="0.079cm"/>
          <style:tab-stop style:position="1.446cm"/>
          <style:tab-stop style:position="5.98cm"/>
        </style:tab-stops>
      </style:paragraph-properties>
    </style:style>
    <style:style style:name="P18" style:family="paragraph" style:parent-style-name="Standard" style:master-page-name="Standard">
      <style:paragraph-properties style:page-number="auto">
        <style:tab-stops>
          <style:tab-stop style:position="0.123cm"/>
          <style:tab-stop style:position="9.9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DOCHODY I WYDATKI związane z<text:tab/></text:span><text:span text:style-name="T2">Załącznik Nr 2</text:span></text:p>
      <text:p text:style-name="P1"><text:span text:style-name="T1"><text:tab/>realizacją zadań z zakresu administracji<text:tab/></text:span><text:span text:style-name="T2">do zarządzenia Nr 209/09 Burmistrza</text:span></text:p>
      <text:p text:style-name="P1"><text:span text:style-name="T1"><text:tab/>rządowej zleconych gminie i in.zadań zl.<text:tab/></text:span><text:span text:style-name="T2">Wyrzyska z dnia 31 grudnia 2008 roku</text:span></text:p>
      <text:p text:style-name="P2"><text:tab/>w sprawie zmian w budżecie Gminy Wyrzysk</text:p>
      <text:p text:style-name="P1"><text:span text:style-name="T1"><text:tab/>ustawami na 2008 rok WYDATKI -<text:tab/></text:span><text:span text:style-name="T2">na 2008 rok</text:span></text:p>
      <text:p text:style-name="P1"><text:span text:style-name="T1"><text:tab/>ZMIANY<text:tab/></text:span><text:span text:style-name="T2">zmieniający Załącznik Nr 3 do Uchwały Nr</text:span></text:p>
      <text:p text:style-name="P2"><text:tab/>XVII/110/08 Rady Miejskiej w Wyrzysku</text:p>
      <text:p text:style-name="P2"><text:tab/>z dnia 18 stycznia 2008 roku w sprawie</text:p>
      <text:p text:style-name="P2"><text:tab/>budżetu Gminy Wyrzysk na 2008 rok</text:p>
      <text:p text:style-name="P11"><text:tab/>Stan na<text:tab/>Stan na<text:tab/>Zmiana</text:p>
      <text:p text:style-name="P3"><text:tab/>Dział<text:tab/>Rozdział<text:tab/>Paragraf<text:tab/>Treść<text:tab/>dzień:30-12-0<text:tab/>dzień:31-12-0</text:p>
      <text:p text:style-name="P4"><text:tab/>8<text:tab/>8<text:tab/>Zlecone</text:p>
      <text:p text:style-name="P5"><text:tab/>Zlecone<text:tab/>Zlecone</text:p>
      <text:p text:style-name="P6"><text:tab/>750<text:tab/>Administracja publiczna<text:tab/>109 700,00<text:tab/>109 700,00<text:tab/>0,00</text:p>
      <text:p text:style-name="P8"><text:tab/>75011<text:tab/>Urzędy wojewódzkie<text:tab/>109 700,00<text:tab/>109 700,00<text:tab/>0,00</text:p>
      <text:p text:style-name="P12"><text:tab/>4040<text:tab/>Dodatkowe wynagrodzenie roczne<text:tab/>4 200,00<text:tab/>4 068,12<text:tab/>-131,88</text:p>
      <text:p text:style-name="P14"><text:tab/>4110<text:tab/>Składki na ubezpieczenia społeczne<text:tab/>10 400,00<text:tab/>8 344,60<text:tab/>-2 055,40</text:p>
      <text:p text:style-name="P14"><text:tab/>4120<text:tab/>Składki na Fundusz Pracy<text:tab/>1 500,00<text:tab/>1 255,46<text:tab/>-244,54</text:p>
      <text:p text:style-name="P14"><text:tab/>4170<text:tab/>Wynagrodzenia bezosobowe<text:tab/>4 000,00<text:tab/>932,19<text:tab/>-3 067,81</text:p>
      <text:p text:style-name="P14"><text:tab/>4210<text:tab/>Zakup materiałów i wyposażenia<text:tab/>16 600,00<text:tab/>11 123,18<text:tab/>-5 476,82</text:p>
      <text:p text:style-name="P14"><text:tab/>4270<text:tab/>Zakup usług remontowych<text:tab/>3 900,00<text:tab/>17 907,86<text:tab/>14 007,86</text:p>
      <text:p text:style-name="P14"><text:tab/>4280<text:tab/>Zakup usług zdrowotnych<text:tab/>100,00<text:tab/>0,00<text:tab/>-100,00</text:p>
      <text:p text:style-name="P14"><text:tab/>4300<text:tab/>Zakup usług pozostałych<text:tab/>4 600,00<text:tab/>3 888,82<text:tab/>-711,18</text:p>
      <text:p text:style-name="P14"><text:tab/>4370<text:tab/>Opłaty z tytułu zakupu usług telekomunikacyjnych telefonii<text:tab/>800,00<text:tab/>599,46<text:tab/>-200,54</text:p>
      <text:p text:style-name="P9"><text:tab/>stacjonarnej</text:p>
      <text:p text:style-name="P10"><text:tab/>4410<text:tab/>Podróże służbowe krajowe<text:tab/>400,00<text:tab/>261,71<text:tab/>-138,29</text:p>
      <text:p text:style-name="P14"><text:tab/>4430<text:tab/>Różne opłaty i składki<text:tab/>500,00<text:tab/>0,00<text:tab/>-500,00</text:p>
      <text:p text:style-name="P14"><text:tab/>4440<text:tab/>Odpisy na zakładowy fundusz świadczeń socjalnych<text:tab/>1 100,00<text:tab/>1 214,41<text:tab/>114,41</text:p>
      <text:p text:style-name="P14"><text:tab/>4700<text:tab/>Szkolenia pracowników niebędacych członkami korpusu<text:tab/>800,00<text:tab/>346,25<text:tab/>-453,75</text:p>
      <text:p text:style-name="P9"><text:tab/>służby cywilnej</text:p>
      <text:p text:style-name="P10"><text:tab/>4740<text:tab/>Zakup materiałów papierniczych do sprzętu drukarskiego i<text:tab/>600,00<text:tab/>50,18<text:tab/>-549,82</text:p>
      <text:p text:style-name="P9"><text:tab/>urządzeń kserograficznych</text:p>
      <text:p text:style-name="P10"><text:tab/>4750<text:tab/>Zakup akcesoriów komputerowych, w tym programów i<text:tab/>700,00<text:tab/>207,76<text:tab/>-492,24</text:p>
      <text:p text:style-name="P9"><text:tab/>licencji</text:p>
      <text:p text:style-name="P6"><text:tab/>852<text:tab/>Pomoc społeczna<text:tab/>5 184 100,00<text:tab/>5 184 100,00<text:tab/>0,00</text:p>
      <text:p text:style-name="P13"><text:tab/>85212<text:tab/>Świadczenia rodzinne, zaliczka alimentacyjna oraz składki<text:tab/>4 709 400,00<text:tab/>4 709 400,00<text:tab/>0,00</text:p>
      <text:p text:style-name="P9"><text:tab/>na ubezpieczenia emerytalne i rentowe z ubezpieczenia</text:p>
      <text:p text:style-name="P9"><text:tab/>społecznego</text:p>
      <text:p text:style-name="P10"><text:tab/>3110<text:tab/>Świadczenia społeczne<text:tab/>4 490 629,77<text:tab/>4 521 251,79<text:tab/>30 622,02</text:p>
      <text:p text:style-name="P14"><text:tab/>4010<text:tab/>Wynagrodzenia osobowe pracowników<text:tab/>102 000,00<text:tab/>96 067,02<text:tab/>-5 932,98</text:p>
      <text:p text:style-name="P14"><text:tab/>4110<text:tab/>Składki na ubezpieczenia społeczne<text:tab/>65 600,00<text:tab/>51 005,75<text:tab/>-14 594,25</text:p>
      <text:p text:style-name="P14"><text:tab/>4120<text:tab/>Składki na Fundusz Pracy<text:tab/>2 800,00<text:tab/>2 354,92<text:tab/>-445,08</text:p>
      <text:p text:style-name="P14"><text:tab/>4170<text:tab/>Wynagrodzenia bezosobowe<text:tab/>8 830,00<text:tab/>6 246,64<text:tab/>-2 583,36</text:p>
      <text:p text:style-name="P14"><text:tab/>4210<text:tab/>Zakup materiałów i wyposażenia<text:tab/>10 400,00<text:tab/>10 093,86<text:tab/>-306,14</text:p>
      <text:p text:style-name="P14"><text:tab/>4260<text:tab/>Zakup energii<text:tab/>900,00<text:tab/>0,00<text:tab/>-900,00</text:p>
      <text:p text:style-name="P14"><text:tab/>4280<text:tab/>Zakup usług zdrowotnych<text:tab/>220,00<text:tab/>210,00<text:tab/>-10,00</text:p>
      <text:p text:style-name="P14"><text:tab/>4300<text:tab/>Zakup usług pozostałych<text:tab/>4 907,00<text:tab/>2 780,41<text:tab/>-2 126,59</text:p>
      <text:p text:style-name="P14"><text:tab/>4400<text:tab/>Opłaty za administrowanie i czynsze za budynki, lokale i<text:tab/>1 000,00<text:tab/>0,00<text:tab/>-1 000,00</text:p>
      <text:p text:style-name="P9"><text:tab/>pomieszczenia garażowe</text:p>
      <text:p text:style-name="P10"><text:tab/>4410<text:tab/>Podróże służbowe krajowe<text:tab/>1 167,00<text:tab/>416,70<text:tab/>-750,30</text:p>
      <text:p text:style-name="P14"><text:tab/>4440<text:tab/>Odpisy na zakładowy fundusz świadczeń socjalnych<text:tab/>2 800,00<text:tab/>2 267,00<text:tab/>-533,00</text:p>
      <text:p text:style-name="P14"><text:tab/>4700<text:tab/>Szkolenia pracowników niebędacych członkami korpusu<text:tab/>1 380,00<text:tab/>617,00<text:tab/>-763,00</text:p>
      <text:p text:style-name="P9"><text:tab/>służby cywilnej</text:p>
      <text:p text:style-name="P10"><text:tab/>4740<text:tab/>Zakup materiałów papierniczych do sprzętu drukarskiego i<text:tab/>1 000,00<text:tab/>999,18<text:tab/>-0,82</text:p>
      <text:p text:style-name="P9"><text:tab/>urządzeń kserograficznych</text:p>
      <text:p text:style-name="P10"><text:tab/>4750<text:tab/>Zakup akcesoriów komputerowych, w tym programów i<text:tab/>3 500,00<text:tab/>2 823,50<text:tab/>-676,50</text:p>
      <text:p text:style-name="P9"><text:tab/>licencji</text:p>
      <text:p text:style-name="P15"><text:span text:style-name="T3"><text:tab/>Strona:<text:tab/>1<text:tab/></text:span><text:span text:style-name="T4">Raport sporządzono w programie Budzet Pro 2002, www.nowoczesnagmina.pl</text:span></text:p>
      <text:p text:style-name="P16"><text:tab/>Stan na<text:tab/>Stan na<text:tab/>Zmiana</text:p>
      <text:p text:style-name="P3"><text:tab/>Dział<text:tab/>Rozdział<text:tab/>Paragraf<text:tab/>Treść<text:tab/>dzień:30-12-0<text:tab/>dzień:31-12-0</text:p>
      <text:p text:style-name="P4"><text:tab/>8<text:tab/>8<text:tab/>Zlecone</text:p>
      <text:p text:style-name="P5"><text:tab/>Zlecone<text:tab/>Zlecone</text:p>
      <text:p text:style-name="P7"><text:tab/>Razem<text:tab/>5 746 812,00<text:tab/>5 746 812,00<text:tab/>0,00</text:p>
      <text:p text:style-name="P17"><text:span text:style-name="T3"><text:tab/>Strona:<text:tab/>2<text:tab/></text:span><text:span text:style-name="T4">Raport sporządzono w programie Budzet Pro 2002, www.nowoczesnagmin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692cm" style:num-format="1" style:print-orientation="portrait" fo:margin-top="1.727cm" fo:margin-bottom="0.305cm" fo:margin-left="0.813cm" fo:margin-right="0.81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64" meta:word-count="493" meta:character-count="3285"/>
    <meta:generator>OpenOffice.org/3.0$Win32 OpenOffice.org_project/300m9$Build-9358</meta:generator>
  </office:meta>
</office:document-meta>
</file>