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3" style:family="paragraph" style:parent-style-name="Text_20_body">
      <style:paragraph-properties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 style:list-style-name="L2">
      <style:paragraph-properties fo:line-height="115%"/>
    </style:style>
    <style:style style:name="P8" style:family="paragraph" style:parent-style-name="Text_20_body" style:list-style-name="L2">
      <style:paragraph-properties fo:line-height="115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  NR 198/08</text:p>
      <text:p text:style-name="P4">BURMISTRZA WYRZYSKA</text:p>
      <text:p text:style-name="P4">z dnia 17 listopada 2008 r.</text:p>
      <text:p text:style-name="P3"> </text:p>
      <text:p text:style-name="P3">w sprawie powołania zespołu powypadkowego , w celu ustalenia okoliczności i przyczyn wypadku osoby poszkodowanej w związku z udziałem w działaniach ratowniczych.</text:p>
      <text:p text:style-name="P3"> </text:p>
      <text:p text:style-name="P5"> </text:p>
      <text:p text:style-name="P5"><text:tab/>Na podstawie § 3 ust. 1,2 i 3 rozporządzenia Ministra Spraw Wewnętrznych i Administracji z dnia 24 grudnia 2003 roku w sprawie  przyznawania świadczeń odszkodowawczych strażakom jednostek ochrony przeciwpożarowej i członkom ochotniczej straży pożarnej z tytułu uszczerbku na zdrowiu albo szkody w mieniu, a w przypadku ich śmierci przyznawania odszkodowań członkom ich rodzin (Dz. U. z 2004 r. Nr,1, poz.6) zarządza się , co następuje :</text:p>
      <text:p text:style-name="P6"><text:span text:style-name="T2"><text:tab/>§ 1. Powołuje się zespół w składzie :</text:span></text:p>
      <text:list xml:id="list34217019" text:style-name="L2">
        <text:list-item>
          <text:p text:style-name="P7">Prezesa OSP Wyrzysk<text:tab/><text:tab/><text:tab/>-<text:tab/>Władysława Celkowskiego:</text:p>
        </text:list-item>
        <text:list-item>
          <text:p text:style-name="P7"><text:span text:style-name="T2">Kierownika Referatu Obywatelskiego<text:tab/>-<text:tab/>Elżbietę Kozioł;</text:span></text:p>
        </text:list-item>
        <text:list-item>
          <text:p text:style-name="P7"><text:span text:style-name="T2">Firmę Usługowo-Doradczo-Szkoleniową</text:span></text:p>
          <text:p text:style-name="P7"><text:span text:style-name="T2">Dankowska Danuta<text:tab/><text:tab/><text:tab/><text:tab/>-<text:tab/>Danutę Dankowską.</text:span></text:p>
          <text:p text:style-name="P8"/>
        </text:list-item>
      </text:list>
      <text:p text:style-name="P5"><text:tab/>§ 2. Zadaniem zespołu jest ustalenie czasu, miejsca, okoliczności i przyczyn wypadku.</text:p>
      <text:p text:style-name="P5"/>
      <text:p text:style-name="P5"><text:tab/>§ 3. Po ustaleniu okoliczności i przyczyn wypadku zespół sporządza protokół powypadkowy najpóźniej w ciągu 14 dni od dnia powołania.</text:p>
      <text:p text:style-name="P5"/>
      <text:p text:style-name="P5"><text:tab/>§ 4. Wykonanie zarządzenia powierza się Kierownikowi Referatu Obywatelskiego.</text:p>
      <text:p text:style-name="P5"/>
      <text:p text:style-name="P5"><text:tab/>§ 5. Zarządzenie wchodzi w życie z dniem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0T11:57:20.78</meta:creation-date>
    <meta:print-date>2008-11-20T14:16:24.70</meta:print-date>
    <dc:date>2008-11-20T14:45:41.01</dc:date>
    <meta:editing-duration>PT01H41M2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7" meta:word-count="178" meta:character-count="1236"/>
    <meta:user-defined meta:name="Informacja 1"/>
    <meta:user-defined meta:name="Informacja 2"/>
    <meta:user-defined meta:name="Informacja 3"/>
    <meta:user-defined meta:name="Informacja 4"/>
  </office:meta>
</office:document-meta>
</file>