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Arial Unicode MS'" style:font-charset="x-symbol"/>
    <style:font-face style:name="OpenSymbol" svg:font-family="OpenSymbol"/>
    <style:font-face style:name="StarSymbol" svg:font-family="Star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999cm" table:align="left" style:writing-mode="lr-tb"/>
    </style:style>
    <style:style style:name="Tabela1.A" style:family="table-column">
      <style:table-column-properties style:column-width="2.198cm"/>
    </style:style>
    <style:style style:name="Tabela1.B" style:family="table-column">
      <style:table-column-properties style:column-width="2.487cm"/>
    </style:style>
    <style:style style:name="Tabela1.C" style:family="table-column">
      <style:table-column-properties style:column-width="1.879cm"/>
    </style:style>
    <style:style style:name="Tabela1.D" style:family="table-column">
      <style:table-column-properties style:column-width="7.034cm"/>
    </style:style>
    <style:style style:name="Tabela1.E" style:family="table-column">
      <style:table-column-properties style:column-width="3.401cm"/>
    </style:style>
    <style:style style:name="Tabela1.1" style:family="table-row">
      <style:table-row-properties style:row-height="0.683cm" style:keep-together="true" fo:keep-together="auto"/>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Tabela1.3" style:family="table-row">
      <style:table-row-properties style:keep-together="true" fo:keep-together="auto"/>
    </style:style>
    <style:style style:name="P1" style:family="paragraph" style:parent-style-name="Standard">
      <style:paragraph-properties fo:line-height="150%" fo:text-align="justify" style:justify-single-word="false" style:writing-mode="lr-tb"/>
      <style:text-properties fo:font-weight="bold" style:font-weight-complex="bold"/>
    </style:style>
    <style:style style:name="P2" style:family="paragraph" style:parent-style-name="Standard">
      <style:paragraph-properties fo:line-height="150%" fo:text-align="justify" style:justify-single-word="false" style:writing-mode="lr-tb"/>
      <style:text-properties fo:font-weight="bold" style:font-name-asian="Times New Roman"/>
    </style:style>
    <style:style style:name="P3" style:family="paragraph" style:parent-style-name="Standard">
      <style:paragraph-properties fo:line-height="150%" fo:text-align="justify" style:justify-single-word="false" style:writing-mode="lr-tb"/>
      <style:text-properties fo:font-weight="bold" style:font-name-asian="Times New Roman" style:font-weight-complex="bold"/>
    </style:style>
    <style:style style:name="P4" style:family="paragraph" style:parent-style-name="Standard">
      <style:paragraph-properties fo:line-height="150%" fo:text-align="justify" style:justify-single-word="false" style:writing-mode="lr-tb"/>
      <style:text-properties fo:font-weight="bold" style:font-name-asian="Times New Roman" style:font-weight-asian="bold" style:font-weight-complex="bold"/>
    </style:style>
    <style:style style:name="P5" style:family="paragraph" style:parent-style-name="Standard">
      <style:paragraph-properties fo:line-height="150%" fo:text-align="justify" style:justify-single-word="false" style:writing-mode="lr-tb"/>
      <style:text-properties fo:font-weight="bold" style:font-weight-asian="bold" style:font-weight-complex="bold"/>
    </style:style>
    <style:style style:name="P6" style:family="paragraph" style:parent-style-name="Standard">
      <style:paragraph-properties fo:line-height="150%" fo:text-align="justify" style:justify-single-word="false" style:writing-mode="lr-tb"/>
      <style:text-properties fo:font-weight="bold"/>
    </style:style>
    <style:style style:name="P7"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8" style:family="paragraph" style:parent-style-name="Standard">
      <style:paragraph-properties fo:line-height="150%" fo:text-align="center" style:justify-single-word="false" style:writing-mode="lr-tb"/>
      <style:text-properties style:text-underline-style="solid" style:text-underline-width="auto" style:text-underline-color="font-color" fo:font-weight="bold" style:font-weight-complex="bold"/>
    </style:style>
    <style:style style:name="P9" style:family="paragraph" style:parent-style-name="Standard">
      <style:paragraph-properties fo:line-height="150%" fo:text-align="justify" style:justify-single-word="false" style:writing-mode="lr-tb"/>
      <style:text-properties style:text-underline-style="solid" style:text-underline-width="auto" style:text-underline-color="font-color" fo:font-weight="bold" style:font-weight-complex="bold"/>
    </style:style>
    <style:style style:name="P10" style:family="paragraph" style:parent-style-name="Standard">
      <style:paragraph-properties fo:line-height="150%" fo:text-align="justify" style:justify-single-word="false" style:writing-mode="lr-tb"/>
      <style:text-properties style:text-underline-style="solid" style:text-underline-width="auto" style:text-underline-color="font-color" fo:font-weight="bold" style:font-name-asian="Times New Roman" style:font-weight-complex="bold"/>
    </style:style>
    <style:style style:name="P11" style:family="paragraph" style:parent-style-name="Standard">
      <style:paragraph-properties fo:line-height="150%" fo:text-align="justify" style:justify-single-word="false" style:writing-mode="lr-tb"/>
      <style:text-properties style:text-underline-style="solid" style:text-underline-width="auto" style:text-underline-color="font-color" fo:font-weight="bold" style:font-name-asian="Times New Roman"/>
    </style:style>
    <style:style style:name="P12" style:family="paragraph" style:parent-style-name="Standard">
      <style:paragraph-properties fo:line-height="150%"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line-height="150%" fo:text-align="justify" style:justify-single-word="false" style:writing-mode="lr-tb"/>
    </style:style>
    <style:style style:name="P14" style:family="paragraph" style:parent-style-name="Standard">
      <style:paragraph-properties fo:line-height="150%" fo:text-align="justify" style:justify-single-word="false" style:writing-mode="lr-tb">
        <style:tab-stops>
          <style:tab-stop style:position="1.931cm"/>
        </style:tab-stops>
      </style:paragraph-properties>
    </style:style>
    <style:style style:name="P15" style:family="paragraph" style:parent-style-name="Standard">
      <style:paragraph-properties fo:line-height="150%" fo:text-align="justify" style:justify-single-word="false" style:writing-mode="lr-tb">
        <style:tab-stops>
          <style:tab-stop style:position="1.429cm"/>
        </style:tab-stops>
      </style:paragraph-properties>
    </style:style>
    <style:style style:name="P16" style:family="paragraph" style:parent-style-name="Standard">
      <style:paragraph-properties fo:line-height="150%" fo:text-align="justify" style:justify-single-word="false" style:writing-mode="lr-tb"/>
      <style:text-properties style:font-name-asian="Times New Roman"/>
    </style:style>
    <style:style style:name="P17" style:family="paragraph" style:parent-style-name="Standard">
      <style:paragraph-properties fo:line-height="150%" fo:text-align="justify" style:justify-single-word="false" style:writing-mode="lr-tb"/>
      <style:text-properties style:font-name-asian="Times New Roman" style:font-weight-complex="bold"/>
    </style:style>
    <style:style style:name="P18" style:family="paragraph" style:parent-style-name="Standard">
      <style:paragraph-properties fo:line-height="150%" fo:text-align="justify" style:justify-single-word="false" style:writing-mode="lr-tb"/>
      <style:text-properties fo:font-style="italic" fo:font-weight="bold" style:font-name-asian="Times New Roman" style:font-style-complex="italic" style:font-weight-complex="bold"/>
    </style:style>
    <style:style style:name="P19" style:family="paragraph" style:parent-style-name="Standard">
      <style:paragraph-properties fo:text-align="justify" style:justify-single-word="false" style:writing-mode="lr-tb"/>
      <style:text-properties fo:font-size="16pt" style:font-name-asian="Times New Roman" style:font-size-complex="16pt"/>
    </style:style>
    <style:style style:name="P20" style:family="paragraph" style:parent-style-name="Standard">
      <style:paragraph-properties fo:line-height="150%" fo:text-align="justify" style:justify-single-word="false" style:writing-mode="lr-tb"/>
      <style:text-properties fo:font-size="16pt" style:font-name-asian="Times New Roman" style:font-size-complex="16pt"/>
    </style:style>
    <style:style style:name="P21" style:family="paragraph" style:parent-style-name="Standard">
      <style:paragraph-properties fo:text-align="center" style:justify-single-word="false" style:writing-mode="lr-tb"/>
      <style:text-properties fo:font-size="16pt" fo:font-weight="bold" style:font-name-asian="Times New Roman"/>
    </style:style>
    <style:style style:name="P22" style:family="paragraph" style:parent-style-name="Standard">
      <style:paragraph-properties fo:text-align="center" style:justify-single-word="false" style:writing-mode="lr-tb"/>
      <style:text-properties fo:font-size="16pt" fo:font-weight="bold" style:font-name-asian="Times New Roman" style:font-size-complex="16pt" style:font-weight-complex="bold"/>
    </style:style>
    <style:style style:name="P23" style:family="paragraph" style:parent-style-name="Standard">
      <style:paragraph-properties fo:line-height="150%" fo:text-align="justify" style:justify-single-word="false" style:writing-mode="lr-tb"/>
      <style:text-properties fo:font-weight="normal" style:font-weight-asian="normal" style:font-weight-complex="normal"/>
    </style:style>
    <style:style style:name="P24" style:family="paragraph" style:parent-style-name="Standard">
      <style:paragraph-properties fo:line-height="150%" fo:text-align="justify" style:justify-single-word="false" style:writing-mode="lr-tb"/>
      <style:text-properties fo:font-weight="normal" style:font-name-asian="Times New Roman" style:font-weight-asian="normal" style:font-weight-complex="normal"/>
    </style:style>
    <style:style style:name="P25" style:family="paragraph" style:parent-style-name="Standard">
      <style:paragraph-properties fo:line-height="150%" fo:text-align="justify" style:justify-single-word="false" style:writing-mode="lr-tb"/>
      <style:text-properties fo:font-size="12pt" style:font-size-asian="12pt" style:font-size-complex="12pt"/>
    </style:style>
    <style:style style:name="P26" style:family="paragraph" style:parent-style-name="Standard">
      <style:paragraph-properties fo:line-height="150%" fo:text-align="justify" style:justify-single-word="false" style:writing-mode="lr-tb"/>
      <style:text-properties fo:font-size="12pt" fo:font-weight="bold" style:font-size-asian="12pt" style:font-size-complex="12pt" style:font-weight-complex="bold"/>
    </style:style>
    <style:style style:name="P27" style:family="paragraph" style:parent-style-name="Standard">
      <style:paragraph-properties fo:line-height="150%" fo:text-align="justify" style:justify-single-word="false" style:writing-mode="lr-tb"/>
      <style:text-properties fo:font-size="12pt" fo:font-weight="bold" style:font-name-asian="Times New Roman" style:font-size-asian="12pt" style:font-size-complex="12pt" style:font-weight-complex="bold"/>
    </style:style>
    <style:style style:name="P28" style:family="paragraph" style:parent-style-name="Standard">
      <style:paragraph-properties fo:line-height="150%" fo:text-align="justify" style:justify-single-word="false" style:writing-mode="lr-tb"/>
      <style:text-properties style:text-underline-style="none" fo:font-weight="bold" style:font-weight-complex="bold"/>
    </style:style>
    <style:style style:name="P29" style:family="paragraph" style:parent-style-name="Standard">
      <style:paragraph-properties fo:line-height="150%" fo:text-align="justify" style:justify-single-word="false" style:writing-mode="lr-tb"/>
      <style:text-properties fo:font-size="13pt" fo:font-weight="bold" style:font-name-asian="Times New Roman" style:font-size-complex="13pt" style:font-weight-complex="bold"/>
    </style:style>
    <style:style style:name="P30" style:family="paragraph" style:parent-style-name="WW-Table_20_Contents1234">
      <style:paragraph-properties style:writing-mode="lr-tb"/>
    </style:style>
    <style:style style:name="P31" style:family="paragraph" style:parent-style-name="WW-Table_20_Contents1234">
      <style:paragraph-properties style:writing-mode="lr-tb"/>
      <style:text-properties fo:font-weight="bold" style:font-weight-complex="bold"/>
    </style:style>
    <style:style style:name="P32" style:family="paragraph" style:parent-style-name="WW-Table_20_Contents1234">
      <style:paragraph-properties fo:text-align="center" style:justify-single-word="false" style:writing-mode="lr-tb"/>
      <style:text-properties fo:font-weight="bold" style:font-weight-complex="bold"/>
    </style:style>
    <style:style style:name="P33" style:family="paragraph" style:parent-style-name="WW-Table_20_Contents1234">
      <style:paragraph-properties fo:text-align="end" style:justify-single-word="false" style:writing-mode="lr-tb"/>
      <style:text-properties fo:font-weight="bold" style:font-weight-complex="bold"/>
    </style:style>
    <style:style style:name="P34" style:family="paragraph" style:parent-style-name="WW-Table_20_Contents1234">
      <style:paragraph-properties fo:text-align="center" style:justify-single-word="false" style:writing-mode="lr-tb"/>
    </style:style>
    <style:style style:name="P35" style:family="paragraph" style:parent-style-name="WW-Table_20_Contents1234">
      <style:paragraph-properties fo:text-align="justify" style:justify-single-word="false" style:writing-mode="lr-tb"/>
    </style:style>
    <style:style style:name="P36" style:family="paragraph" style:parent-style-name="WW-Table_20_Contents1234">
      <style:paragraph-properties fo:text-align="end" style:justify-single-word="false" style:writing-mode="lr-tb"/>
    </style:style>
    <style:style style:name="P37" style:family="paragraph" style:parent-style-name="WW-Table_20_Contents123456789">
      <style:paragraph-properties fo:text-align="center" style:justify-single-word="false" style:writing-mode="lr-tb"/>
      <style:text-properties fo:font-weight="bold" style:font-weight-complex="bold"/>
    </style:style>
    <style:style style:name="P38" style:family="paragraph" style:parent-style-name="WW-Table_20_Heading123456789">
      <style:paragraph-properties style:writing-mode="lr-tb"/>
      <style:text-properties fo:font-style="normal"/>
    </style:style>
    <style:style style:name="P39" style:family="paragraph" style:parent-style-name="WW-Table_20_Heading123456789">
      <style:paragraph-properties style:writing-mode="lr-tb"/>
      <style:text-properties fo:font-style="normal" style:font-style-complex="normal"/>
    </style:style>
    <style:style style:name="P40" style:family="paragraph" style:parent-style-name="Standard">
      <style:paragraph-properties fo:line-height="150%"/>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justify" style:justify-single-word="false"/>
      <style:text-properties fo:font-weight="normal" style:font-weight-asian="normal" style:font-weight-complex="normal"/>
    </style:style>
    <style:style style:name="P43" style:family="paragraph" style:parent-style-name="Standard">
      <style:paragraph-properties fo:line-height="150%"/>
      <style:text-properties fo:language="pl" fo:country="PL"/>
    </style:style>
    <style:style style:name="P44" style:family="paragraph" style:parent-style-name="Standard">
      <style:paragraph-properties fo:line-height="150%" fo:text-align="justify" style:justify-single-word="false"/>
      <style:text-properties fo:font-weight="bold" style:font-weight-asian="bold" style:font-weight-complex="bold"/>
    </style:style>
    <style:style style:name="P45" style:family="paragraph" style:parent-style-name="Standard">
      <style:paragraph-properties fo:line-height="150%" fo:text-align="justify" style:justify-single-word="false"/>
      <style:text-properties fo:font-size="12pt" fo:font-weight="bold" style:font-size-asian="14pt" style:font-weight-asian="bold" style:font-size-complex="14pt" style:font-weight-complex="bold"/>
    </style:style>
    <style:style style:name="P46"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47" style:family="paragraph" style:parent-style-name="Standard">
      <style:paragraph-properties fo:margin-left="-1.251cm" fo:margin-right="0cm" fo:line-height="150%" fo:text-align="justify" style:justify-single-word="false" fo:text-indent="0cm" style:auto-text-indent="false" style:writing-mode="lr-tb"/>
      <style:text-properties fo:font-weight="normal"/>
    </style:style>
    <style:style style:name="P48" style:family="paragraph" style:parent-style-name="Standard" style:master-page-name="Standard_20__28_user_29_">
      <style:paragraph-properties fo:line-height="150%" fo:text-align="justify" style:justify-single-word="false" style:page-number="auto" style:writing-mode="lr-tb"/>
      <style:text-properties style:font-name="Times New Roman" fo:font-style="normal" fo:font-weight="bold" style:font-name-complex="Tahoma2" style:font-weight-complex="bold"/>
    </style:style>
    <style:style style:name="P49" style:family="paragraph" style:parent-style-name="Standard" style:list-style-name="L1">
      <style:paragraph-properties fo:line-height="150%" fo:text-align="justify" style:justify-single-word="false"/>
      <style:text-properties fo:font-weight="bold" style:font-weight-asian="bold" style:font-weight-complex="bold"/>
    </style:style>
    <style:style style:name="P50" style:family="paragraph" style:parent-style-name="Standard" style:list-style-name="L1">
      <style:paragraph-properties fo:line-height="150%" fo:text-align="justify" style:justify-single-word="false"/>
      <style:text-properties fo:font-weight="normal" style:font-weight-asian="normal" style:font-weight-complex="normal"/>
    </style:style>
    <style:style style:name="P51" style:family="paragraph" style:parent-style-name="Standard" style:list-style-name="L1">
      <style:paragraph-properties fo:line-height="150%" fo:text-align="justify" style:justify-single-word="false"/>
      <style:text-properties style:use-window-font-color="true" style:text-position="0% 100%" fo:font-size="12pt" fo:language="pl" fo:country="PL" style:text-underline-style="none" fo:font-weight="normal" style:font-name-asian="Times New Roman" style:font-size-asian="12pt" style:language-asian="zxx" style:country-asian="none" style:font-weight-asian="normal" style:font-name-complex="Lucida Sans Unicode" style:font-size-complex="12pt" style:language-complex="ar" style:country-complex="SA" style:font-weight-complex="normal"/>
    </style:style>
    <style:style style:name="P52" style:family="paragraph" style:parent-style-name="Standard" style:list-style-name="L1">
      <style:paragraph-properties fo:line-height="150%" fo:text-align="justify" style:justify-single-word="false"/>
    </style:style>
    <style:style style:name="P53" style:family="paragraph" style:parent-style-name="Standard" style:list-style-name="L1">
      <style:paragraph-properties fo:line-height="150%" fo:text-align="justify" style:justify-single-word="false"/>
      <style:text-properties fo:font-size="12pt" fo:font-weight="normal" style:font-size-asian="12pt" style:font-weight-asian="normal" style:font-size-complex="12pt" style:font-weight-complex="normal"/>
    </style:style>
    <style:style style:name="P54" style:family="paragraph" style:parent-style-name="Standard" style:list-style-name="L1">
      <style:paragraph-properties fo:line-height="150%" fo:text-align="justify" style:justify-single-word="false"/>
      <style:text-properties fo:font-size="12pt" style:font-size-asian="12pt" style:font-size-complex="12pt"/>
    </style:style>
    <style:style style:name="P55" style:family="paragraph" style:parent-style-name="Standard">
      <style:paragraph-properties fo:line-height="150%" fo:text-align="justify" style:justify-single-word="false" style:writing-mode="lr-tb"/>
    </style:style>
    <style:style style:name="P56" style:family="paragraph" style:parent-style-name="Standard" style:list-style-name="L1">
      <style:paragraph-properties fo:line-height="150%" fo:text-align="justify" style:justify-single-word="false" style:writing-mode="lr-tb"/>
    </style:style>
    <style:style style:name="P57" style:family="paragraph" style:parent-style-name="Standard" style:list-style-name="L2">
      <style:paragraph-properties fo:line-height="150%" fo:text-align="justify" style:justify-single-word="false" style:writing-mode="lr-tb"/>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complex="bold"/>
    </style:style>
    <style:style style:name="T4" style:family="text">
      <style:text-properties fo:font-weight="bold" style:font-name-asian="Times New Roman"/>
    </style:style>
    <style:style style:name="T5" style:family="text">
      <style:text-properties fo:font-weight="bold" style:font-name-asian="Times New Roman"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style:font-name-asian="Times New Roman"/>
    </style:style>
    <style:style style:name="T9" style:family="text">
      <style:text-properties fo:font-variant="normal" fo:text-transform="none"/>
    </style:style>
    <style:style style:name="T10" style:family="text">
      <style:text-properties fo:font-variant="normal" fo:text-transform="none" fo:font-weight="normal" style:font-weight-asian="normal" style:font-weight-complex="normal"/>
    </style:style>
    <style:style style:name="T11" style:family="text">
      <style:text-properties style:font-name="Times New Roman" fo:font-weight="bold" style:font-name-asian="Times New Roman" style:font-weight-asian="bold" style:font-name-complex="Times New Roman" style:font-weight-complex="bold"/>
    </style:style>
    <style:style style:name="T12" style:family="text">
      <style:text-properties style:font-name="Times New Roman" fo:font-size="12pt" fo:language="pl" fo:country="PL"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weight="normal" style:font-name-asian="Times New Roman" style:font-weight-complex="bold"/>
    </style:style>
    <style:style style:name="T16" style:family="text">
      <style:text-properties style:text-position="41% 100%" fo:font-size="6pt" style:font-size-asian="6pt" style:font-size-complex="6pt"/>
    </style:style>
    <style:style style:name="T17" style:family="text">
      <style:text-properties style:text-position="35% 100%" fo:font-size="7pt" style:font-size-asian="7pt" style:font-size-complex="7pt"/>
    </style:style>
    <style:style style:name="T18" style:family="text">
      <style:text-properties style:text-underline-style="none"/>
    </style:style>
    <style:style style:name="T19" style:family="text">
      <style:text-properties style:text-position="33% 100%" fo:font-size="6pt" style:font-size-asian="6pt" style:font-size-complex="6pt"/>
    </style:style>
    <style:style style:name="T20" style:family="text">
      <style:text-properties fo:font-size="12pt" style:font-size-asian="12pt" style:font-size-complex="12pt"/>
    </style:style>
    <style:style style:name="T21" style:family="text">
      <style:text-properties fo:font-size="13pt" style:font-size-asian="13pt" style:font-size-complex="13pt"/>
    </style:style>
    <style:style style:name="T22" style:family="text">
      <style:text-properties style:font-name-asian="Times New Roman"/>
    </style:style>
    <style:style style:name="T23" style:family="text">
      <style:text-properties style:text-position="super 58%"/>
    </style:style>
    <style:style style:name="T24" style:family="text">
      <style:text-properties fo:language="pl" fo:country="PL"/>
    </style:style>
    <style:style style:name="T25" style:family="text">
      <style:text-properties style:font-weight-asian="bold"/>
    </style:style>
    <style:style style:name="T26" style:family="text">
      <style:text-properties style:use-window-font-color="true" fo:font-size="12pt" fo:language="pl" fo:country="PL" style:text-underline-style="none" style:font-name-asian="Times New Roman" style:font-size-asian="12pt" style:language-asian="zxx" style:country-asian="none" style:font-name-complex="Lucida Sans Unicode" style:font-size-complex="12pt" style:language-complex="ar" style:country-complex="SA"/>
    </style:style>
    <style:style style:name="T27" style:family="text">
      <style:text-properties style:use-window-font-color="true" style:text-position="super 58%" fo:font-size="12pt" fo:language="pl" fo:country="PL" style:text-underline-style="none" style:font-name-asian="Times New Roman" style:font-size-asian="12pt" style:language-asian="zxx" style:country-asian="none" style:font-name-complex="Lucida Sans Unicode" style:font-size-complex="12pt" style:language-complex="ar" style:country-complex="SA"/>
    </style:style>
    <style:style style:name="T28" style:family="text">
      <style:text-properties style:use-window-font-color="true" style:text-position="0% 100%" fo:font-size="12pt" fo:language="pl" fo:country="PL" style:text-underline-style="none" style:font-name-asian="Times New Roman" style:font-size-asian="12pt" style:language-asian="zxx" style:country-asian="none" style:font-name-complex="Lucida Sans Unicode" style:font-size-complex="12pt" style:language-complex="ar" style:country-complex="SA"/>
    </style:style>
    <style:style style:name="T29" style:family="text">
      <style:text-properties style:text-position="0% 100%"/>
    </style:style>
    <text:list-style style:name="L1">
      <text:list-level-style-number text:level="1" style:num-suffix="." style:num-format="1">
        <style:list-level-properties text:space-before="0.0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tab/><text:tab/><text:tab/><text:tab/><text:tab/><text:tab/><text:tab/><text:tab/><text:tab/>Załącznik Nr 2</text:p>
      <text:p text:style-name="P1"><text:tab/><text:tab/><text:tab/><text:tab/><text:tab/><text:tab/><text:tab/><text:tab/><text:tab/>do Zarządzenia Nr 197/08</text:p>
      <text:p text:style-name="P1"><text:tab/><text:tab/><text:tab/><text:tab/><text:tab/><text:tab/><text:tab/><text:tab/><text:tab/>Burmistrza Wyrzyska</text:p>
      <text:p text:style-name="P1"><text:tab/><text:tab/><text:tab/><text:tab/><text:tab/><text:tab/><text:tab/><text:tab/><text:tab/>z dnia 14 listopada 2008 roku</text:p>
      <text:p text:style-name="P1"><text:tab/><text:tab/><text:tab/><text:tab/><text:tab/><text:tab/><text:tab/><text:tab/><text:tab/>w sprawie Projektu budżetu</text:p>
      <text:p text:style-name="P1"><text:tab/><text:tab/><text:tab/><text:tab/><text:tab/><text:tab/><text:tab/><text:tab/><text:tab/>Gminy Wyrzysk na 2009 rok</text:p>
      <text:p text:style-name="P13">   <text:tab/><text:tab/><text:tab/><text:tab/><text:tab/></text:p>
      <text:p text:style-name="P7"/>
      <text:p text:style-name="P8">OBJAŚNIENIA</text:p>
      <text:p text:style-name="P13"><text:tab/><text:span text:style-name="T2"><text:tab/>DO PROJEKTU UCHWAŁY Nr  <text:tab/> <text:s text:c="8"/>RADY MIEJSKIEJ</text:span></text:p>
      <text:p text:style-name="P1"><text:tab/><text:tab/>W WYRZYSKU Z DNIA <text:s text:c="21"/>W SPRAWIE</text:p>
      <text:p text:style-name="P1"><text:tab/><text:tab/> BUDŻETU GMINY WYRZYSK NA 2009 ROK.</text:p>
      <text:p text:style-name="P13"> </text:p>
      <text:p text:style-name="P16"/>
      <text:p text:style-name="P2">I.  <text:tab/><text:span text:style-name="T6">DOCHODY BUDŻETU  GMINY  WYRZYSK NA  2009  ROK</text:span></text:p>
      <text:p text:style-name="P10"/>
      <text:p text:style-name="P13"><text:tab/>Przy opracowaniu projektu budżetu Gminy Wyrzysk na 2009 rok uwzględniono <text:tab/>udostępnioną do wykorzystania informację  o niektórych założeniach i wskaźnikach <text:tab/>przyjętych do <text:tab/>opracowania projektu budżetu państwa na 2009 rok, zgodnie z pismem <text:tab/>Ministra Finansów z <text:tab/>dnia 10.10.2008 roku, znak ST3/4820/21/08 zwanego dalej pismem <text:tab/>Ministra Finansów.</text:p>
      <text:p text:style-name="P13"><text:tab/>Źródła dochodów jednostek samorządu terytorialnego oraz zasady ustalania i gromadzenia <text:tab/>tych dochodów na 2009 rok określa ustawa z dnia 13 listopada 2003 roku o dochodach <text:tab/>jednostek samorządu <text:tab/>terytorialnego (Dz. U. z 2008 r. Nr 88, poz. 539).</text:p>
      <text:p text:style-name="P13"><text:tab/>Źródła dochodów Gminy Wyrzysk na 2009 rok stanowią:</text:p>
      <text:p text:style-name="P13"><text:tab/>1)<text:span text:style-name="T9"> </text:span>dochody własne;</text:p>
      <text:p text:style-name="P13"><text:tab/>2)<text:span text:style-name="T9"> </text:span>subwencja ogólna;</text:p>
      <text:p text:style-name="P13"><text:tab/>3)<text:span text:style-name="T9"> </text:span>dotacje celowe z budżetu państwa.</text:p>
      <text:p text:style-name="P13"> </text:p>
      <text:p text:style-name="P16"><text:tab/><text:span text:style-name="T2">Projekt budżetu Gminy Wyrzysk na 2009 rok po stronie dochodów stanowi</text:span></text:p>
      <text:p text:style-name="P1"><text:tab/>kwotę                                                                                                                 <text:s text:c="3"/>30.759.628 zł</text:p>
      <text:p text:style-name="P13"><text:tab/>Struktura dochodów przedstawia się następująco:</text:p>
      <text:p text:style-name="P13"> </text:p>
      <text:p text:style-name="P16"/>
      <text:p text:style-name="P16"/>
      <text:p text:style-name="P16"><text:soft-page-break/>  <text:s text:c="3"/><text:tab/><text:span text:style-name="T7">DOCHODY  BUDŻETU                                     100,0%       <text:s text:c="27"/>30.759.628 zł</text:span></text:p>
      <text:p text:style-name="P13">   <text:tab/>z tego:<text:span text:style-name="T2"> </text:span></text:p>
      <text:p text:style-name="P1"><text:tab/>1. DOCHODY BIEŻĄCE <text:s text:c="43"/>98,27% <text:s text:c="25"/>30.228.628 zł</text:p>
      <text:p text:style-name="P13"><text:tab/> <text:s text:c="3"/>w tym:</text:p>
      <text:p text:style-name="P13"><text:tab/><text:span text:style-name="T2"> <text:s text:c="3"/>1) dochody własne gminy<text:tab/><text:tab/><text:tab/><text:tab/> <text:s text:c="4"/>30,45% <text:s text:c="27"/>9.365.457 zł</text:span></text:p>
      <text:p text:style-name="P13"><text:tab/> <text:s text:c="4"/>w tym:</text:p>
      <text:p text:style-name="P13"><text:tab/><text:span text:style-name="T2"> <text:s text:c="4"/>a)</text:span> <text:span text:style-name="T2">wpływy z podatków                                     <text:s text:c="6"/>14,06%                       <text:s text:c="5"/>4.324.839 zł:</text:span></text:p>
      <text:p text:style-name="P13">     <text:s text:c="17"/>- od nieruchomości                                                                               <text:s text:c="7"/>3.095.483 zł,</text:p>
      <text:p text:style-name="P13">     <text:s text:c="17"/>- rolnego                                                                                                  <text:s text:c="8"/>803.971 zł,</text:p>
      <text:p text:style-name="P13">     <text:s text:c="17"/>- leśnego                                                                                                    <text:s text:c="8"/>37.549 zł,</text:p>
      <text:p text:style-name="P13">     <text:s text:c="17"/>- od środków transportowych                                                                 <text:s text:c="8"/>147.536 zł,</text:p>
      <text:p text:style-name="P13"><text:tab/> <text:s text:c="9"/>-<text:span text:style-name="T9"> </text:span>od działalności gospodarczej  osób fizycznych, opłacanego </text:p>
      <text:p text:style-name="P13">                        <text:s/>w formie karty podatkowej                                                                       <text:s text:c="7"/>3.000 zł,</text:p>
      <text:p text:style-name="P13"><text:tab/> <text:s text:c="9"/>-<text:span text:style-name="T9"> </text:span>od spadków i darowizn                                                                            <text:s text:c="7"/>16.200 zł,</text:p>
      <text:p text:style-name="P13"><text:s text:c="22"/>- od czynności cywilnoprawnych                                                    <text:s text:c="7"/>        221.100 zł,</text:p>
      <text:p text:style-name="P1"><text:tab/> <text:s text:c="4"/>b) wpływy z opłat                                                       <text:s text:c="2"/>  1,65%             <text:s text:c="12"/>507.750 zł:</text:p>
      <text:p text:style-name="P23"><text:s text:c="22"/>- od posiadania psów <text:tab/><text:tab/><text:tab/><text:tab/><text:tab/><text:tab/><text:tab/><text:tab/> <text:s/>14.500 zł,</text:p>
      <text:p text:style-name="P13">   <text:s text:c="19"/>- skarbowej                                                                                           <text:s text:c="12"/>70.500 zł,</text:p>
      <text:p text:style-name="P23">              <text:s text:c="3"/>    <text:s/>- targowej                                                                                                  <text:s text:c="8"/>95.000 zł,</text:p>
      <text:p text:style-name="P13"><text:s text:c="21"/>- eksploatacyjnej - w części określonej w ustawie z dnia 4 lutego             <text:s text:c="12"/>700 zł,</text:p>
      <text:p text:style-name="P13">                       <text:s/>1994 r. - Prawo geologiczne i górnicze (Dz. U. z 2005 r. Nr 228, </text:p>
      <text:p text:style-name="P13"><text:s text:c="24"/>poz. 1947<text:span text:style-name="T14"> z późn. zm.),</text:span></text:p>
      <text:p text:style-name="P13"><text:span text:style-name="T3"><text:tab/></text:span><text:span text:style-name="T14"> <text:s text:c="9"/>- za zarząd, użytkowanie i użytkowanie wieczyste nieruchomości <text:s text:c="17"/>30.000 zł,</text:span> <text:s text:c="2"/></text:p>
      <text:p text:style-name="P13"><text:tab/> <text:s text:c="9"/>- za zezwolenia <text:s/>na sprzedaż alkoholu<text:tab/><text:tab/><text:tab/><text:tab/> <text:s text:c="23"/>185.550 zł,</text:p>
      <text:p text:style-name="P23"><text:s text:c="22"/>- innych lokalnych opłat pobieranych przez jednostki samorządu </text:p>
      <text:p text:style-name="P23"><text:tab/><text:tab/> terytorialnego na podstawie odrębnych ustaw<text:tab/><text:tab/> <text:s text:c="23"/>110.000 zł,</text:p>
      <text:p text:style-name="P13"><text:tab/> <text:s text:c="9"/>- różnych opłat<text:tab/><text:tab/><text:tab/><text:tab/><text:tab/><text:tab/><text:tab/><text:tab/><text:tab/> <text:s text:c="3"/>1.500 zł,</text:p>
      <text:p text:style-name="P13"><text:s text:c="15"/><text:span text:style-name="T2"><text:s/>c) </text:span>dochody z kar pieniężnych i grzywien określonych w odrębnych </text:p>
      <text:p text:style-name="P13"><text:s text:c="20"/>przepisach <text:s/><text:span text:style-name="T2"><text:s text:c="66"/>0,02% <text:s text:c="29"/>5.000 zł,</text:span></text:p>
      <text:p text:style-name="P13"><text:span text:style-name="T11"><text:tab/></text:span><text:span text:style-name="T12"> <text:s text:c="3"/>d) </text:span>5 ,0% dochodów uzyskiwanych na rzecz budżetu państwa <text:s/></text:p>
      <text:p text:style-name="P13">                  <text:s text:c="2"/>w związku z realizacją zadań z zakresu administracji rządowej </text:p>
      <text:p text:style-name="P13">                  <text:s text:c="2"/>oraz innych zadań zleconych ustawami       <text:span text:style-name="T2">          <text:s text:c="5"/>0,01% <text:s text:c="30"/>1.850 zł, <text:s text:c="8"/></text:span></text:p>
      <text:p text:style-name="P13"><text:span text:style-name="T2"><text:tab/> <text:s text:c="2"/>e) </text:span>odsetki od nieterminowo przekazywanych należności stanowiących</text:p>
      <text:p text:style-name="P13">                  <text:s/>dochody gminy <text:s text:c="27"/>                              <text:s text:c="2"/><text:span text:style-name="T2">0,19%</text:span>               <text:s text:c="14"/><text:span text:style-name="T2">59.100 zł,</text:span></text:p>
      <text:p text:style-name="P5"/>
      <text:p text:style-name="P13"><text:soft-page-break/><text:span text:style-name="T2"><text:s text:c="15"/>f) </text:span><text:span text:style-name="T14">odsetki od środków finansowych gromadzonych na rachunkach <text:s/></text:span></text:p>
      <text:p text:style-name="P13"><text:span text:style-name="T14"><text:s text:c="19"/>bankowych gminy<text:tab/><text:tab/><text:tab/><text:tab/><text:tab/> </text:span><text:span text:style-name="T2">0,02 %</text:span><text:span text:style-name="T14"><text:tab/><text:tab/> <text:s text:c="3"/></text:span><text:span text:style-name="T2">5.490 zł,</text:span></text:p>
      <text:p text:style-name="P13"><text:span text:style-name="T2"><text:tab/> <text:s text:c="4"/>g)</text:span> dotacje z budżetów innych jednostek samorządu </text:p>
      <text:p text:style-name="P13"><text:s text:c="21"/>terytorialnego      <text:span text:style-name="T2">                                            <text:s text:c="14"/>0,10% <text:s text:c="25"/>32.000 zł,</text:span></text:p>
      <text:p text:style-name="P5"><text:s text:c="16"/>h)<text:span text:style-name="T10"> inne </text:span><text:span text:style-name="T14">dochody bieżące należne gminie<text:tab/></text:span><text:tab/> <text:s/><text:tab/> 1,13% <text:s text:c="23"/>347.554 zł,</text:p>
      <text:p text:style-name="P14"><text:span text:style-name="T2"><text:s text:c="16"/>i) </text:span><text:s/>udziały gmin w podatkach stanowiących dochód budżetu </text:p>
      <text:p text:style-name="P13"><text:s/><text:tab/> <text:s text:c="8"/>państwa <text:s text:c="2"/><text:span text:style-name="T2"><text:s text:c="2"/><text:tab/><text:tab/><text:tab/><text:tab/><text:tab/><text:tab/>13,27% <text:s text:c="19"/>4.081.874 zł:</text:span></text:p>
      <text:p text:style-name="P13">      <text:tab/> <text:s text:c="8"/>- podatek dochodowy od osób fizycznych                                      <text:s text:c="14"/>3.898.874 zł,</text:p>
      <text:p text:style-name="P13">     <text:s text:c="16"/>- podatek dochodowy od osób prawnych                                      <text:s text:c="18"/>183.000 zł;</text:p>
      <text:p text:style-name="P1"><text:tab/> <text:s text:c="2"/></text:p>
      <text:p text:style-name="P13"><text:s text:c="12"/><text:span text:style-name="T1">2) subwencja ogólna<text:tab/><text:tab/><text:tab/><text:tab/><text:tab/><text:tab/>50,45% <text:s text:c="18"/>15.520.659 zł</text:span></text:p>
      <text:p text:style-name="P1"><text:tab/> <text:s text:c="4"/><text:span text:style-name="T14">w tym:</text:span></text:p>
      <text:p text:style-name="P13"><text:s text:c="17"/><text:span text:style-name="T2">a)</text:span> część wyrównawcza<text:tab/><text:tab/><text:tab/><text:tab/><text:tab/><text:tab/><text:tab/> <text:s text:c="9"/>5.274.019 zł</text:p>
      <text:p text:style-name="P13"><text:tab/> <text:s text:c="9"/>z tego:</text:p>
      <text:p text:style-name="P13"><text:tab/> <text:s text:c="9"/>- kwota podstawowa<text:tab/><text:tab/><text:tab/><text:tab/><text:tab/><text:tab/> <text:s text:c="20"/>4.547.196 zł,</text:p>
      <text:p text:style-name="P13"><text:tab/> <text:s text:c="9"/>- kwota uzupełniająca<text:tab/><text:tab/><text:tab/><text:tab/><text:tab/><text:tab/><text:tab/> <text:s text:c="11"/>726.823 zł,</text:p>
      <text:p text:style-name="P13"><text:tab/> <text:s text:c="4"/><text:span text:style-name="T2">b)</text:span> część równoważąca<text:tab/><text:tab/><text:tab/><text:tab/><text:tab/><text:tab/><text:tab/> <text:s text:c="11"/>371.706 zł,</text:p>
      <text:p text:style-name="P13"><text:tab/> <text:s text:c="4"/><text:span text:style-name="T2">c)</text:span> część oświatowa<text:tab/><text:tab/><text:tab/><text:tab/><text:tab/><text:tab/><text:tab/> <text:s text:c="8"/>9.874.934 zł;</text:p>
      <text:p text:style-name="P13"/>
      <text:p text:style-name="P13"><text:s text:c="12"/><text:span text:style-name="T1">3) dotacje celowe z budżetu państwa<text:tab/><text:tab/><text:tab/>17,37% <text:s text:c="20"/>5.342.512 zł</text:span></text:p>
      <text:p text:style-name="P1"><text:tab/> <text:s text:c="4"/><text:span text:style-name="T14">w tym:</text:span></text:p>
      <text:p text:style-name="P13"><text:tab/> <text:s text:c="4"/><text:span text:style-name="T2">a)</text:span> dotacje celowe otrzymane z budżetu państwa na realizację zadań </text:p>
      <text:p text:style-name="P13"><text:tab/> <text:s text:c="9"/>bieżących z zakresu administracji rządowej oraz innych zadań </text:p>
      <text:p text:style-name="P13"><text:tab/> <text:s text:c="9"/>zleconych gminie (związkom gmin) ustawami w kwocie<text:tab/><text:tab/> <text:s text:c="8"/>4.882.260 zł,</text:p>
      <text:p text:style-name="P13"><text:tab/> <text:s text:c="4"/><text:span text:style-name="T2">b)</text:span> dotacje celowe otrzymane z budżetu państwa na realizację własnych</text:p>
      <text:p text:style-name="P13"><text:s text:c="22"/>zadań bieżących gmin (związków gmin) w kwocie <text:tab/><text:tab/><text:tab/> <text:s text:c="11"/>460.252 zł.</text:p>
      <text:p text:style-name="P13"/>
      <text:p text:style-name="P1"><text:tab/>2. DOCHODY MAJĄTKOWE <text:s text:c="44"/>1,73% <text:s text:c="21"/>531.000 zł</text:p>
      <text:p text:style-name="P13"><text:tab/> <text:s text:c="3"/>w tym:</text:p>
      <text:p text:style-name="P13">               <text:span text:style-name="T2"><text:s/>1)</text:span> wpływy z tytułu przekształcenia prawa użytkowania wieczystego    <text:s/></text:p>
      <text:p text:style-name="P13">                    <text:s/>przysługującego osobom fizycznym  w prawo własności                       <text:s text:c="11"/>8.000 zł;</text:p>
      <text:p text:style-name="P13">                <text:span text:style-name="T2">2)</text:span> wpłaty z tytułu odpłatnego nabycia prawa własności oraz prawa</text:p>
      <text:p text:style-name="P13"><text:s text:c="21"/>użytkowania wieczystego nieruchomości                                          <text:s text:c="11"/>  523.000 zł.</text:p>
      <text:p text:style-name="P13"/>
      <text:p text:style-name="P13"/>
      <text:p text:style-name="P12"><text:soft-page-break/>DOCHODY WŁASNE GMINY</text:p>
      <text:p text:style-name="P12"/>
      <text:p text:style-name="P13">Dochody budżetu Gminy Wyrzysk na 2009 rok z tytułu  podatków i opłat lokalnych przyjęto <text:s text:c="10"/>z uwzględnieniem stawek podatków i opłat uchwalonych przez Radę Miejską w Wyrzysku następującymi uchwałami z dnia 29 października 2008 roku: Nr XXV/188/08 w sprawie określenia wysokości stawek podatku od nieruchomości, Nr XXV/190/08 w sprawie opłaty targowej, <text:s text:c="20"/>Nr XXV/191/08 w sprawie wprowadzenia opłaty od posiadania psów, ustalenia wysokości i sposobu jej poboru, Nr XXV/192/08 w sprawie ustalenia wysokości stawek w podatku od środków transportowych. <text:s/></text:p>
      <text:p text:style-name="P13">Jako podstawę prognozy dochodów z tytułu podatków przyjęto: </text:p>
      <text:p text:style-name="P13">w podatku od nieruchomości powierzchnie budynków i gruntów oraz wartość budowli, w podatku od środków transportowych ilość pojazdów i przyczep według aktualnego na dzień 30 września  2008 roku stanu zaewidencjonowanych  nieruchomości, gruntów, pojazdów.                                     </text:p>
      <text:p text:style-name="P13">Wysokość podatku rolnego na 2009 rok  wyszacowano uwzględniając cenę skupu żyta uchwaloną przez Radę Miejską w Wyrzysku uchwałą Nr <text:s/>XXV/189/08 z dnia 29 października 2008 roku w sprawie obniżenia ceny skupu żyta dla wymiaru podatku rolnego w 2009 r.</text:p>
      <text:p text:style-name="P13">Wysokość podatku leśnego na 2009 rok wyszacowano przyjmując stawkę podatku wyliczoną z uwzględnieniem średniej ceny sprzedaży drewna obliczonej wg średniej ceny drewna uzyskanej przez nadleśnictwa  za pierwsze trzy kwartały 2008 roku. Cena ta według komunikatu Prezesa GUS z dnia 20 października 2008 roku wynosiła 152,53 zł za 1m<text:span text:style-name="T16">3</text:span> drewna.</text:p>
      <text:p text:style-name="P13">Jako podstawę szacunku przyjęto powierzchnię gruntów i powierzchnię lasów aktualne na dzień sporządzenia projektu uchwały budżetowej na 2009 rok. </text:p>
      <text:p text:style-name="P13">Planowane dochody budżetowe w kwocie 141.894 zł stanowiące rekompensaty utraconych dochodów w podatkach i opłatach lokalnych związane są z refundacją ulg w podatku od nieruchomości, z których na mocy art. 7 ust. 2 pkt 4 ustawy z dnia 12 stycznia 1991 roku o podatkach i opłatach lokalnych korzystają zakłady pracy chronionej. Na terenie MiG Wyrzysk funkcjonują 3 takie zakłady. Kalkulacji dochodów z tego tytułu na 2009 rok dokonał pracownik merytoryczny UM w Wyrzysku na podstawie właściwych wniosków składanych wg stanu na dzień 30 czerwca i 31 grudnia każdego roku.</text:p>
      <text:p text:style-name="P13">Prognozowane na 2009 rok dochody budżetowe z tytułu: podatku od działalności gospodarczej osób fizycznych opłacanego w formie karty podatkowej, podatku od spadków i darowizn, podatku od czynności cywilnoprawnych, wpływów z opłaty skarbowej, z opłaty eksploatacyjnej, odsetek od nieterminowych wpłat z tytułu podatków i opłat, pozostałych odsetek wyszacowane zostały na podstawie przewidywanego wykonania tych dochodów za 2008 rok obliczonego na podstawie wykonania dochodów budżetowych za okres trzech kwartałów 2008 roku z uwzględnieniem <text:soft-page-break/>wskaźnika w wysokości 2,9 % wskazanego w piśmie Ministra Finansów jako prognozowanego średniorocznego wskaźnika cen towarów i usług konsumpcyjnych.   </text:p>
      <text:p text:style-name="P13">Planowane na 2009 rok dochody z tytułu opłaty od posiadania psów w kwocie 14.500 zł wyliczone zostały z uwzględnieniem ilości psów będących w ewidencji Urzędu (413 sztuk) i stawki 35 zł od posiadania jednego psa; na 2009 rok nie uchwalono zmiany stawki w porównaniu z 2008 rokiem.</text:p>
      <text:p text:style-name="P13">Prognozowane w dziale 756 Dochody od osób prawnych, od osób fizycznych i od innych jednostek nieposiadających osobowości prawnej oraz wydatki związane z ich poborem, w rozdziale 75618 Wpływy z innych opłat stanowiących dochody jednostek samorządu terytorialnego na podstawie ustaw, w § 0460 Wpływy z opłaty eksploatacyjnej dochody budżetowe w kwocie 700 zł wyszacowane zostały z uwzględnieniem płatników tej opłaty w 2009 roku.</text:p>
      <text:p text:style-name="P13">Planowane na 2009 rok dochody budżetowe z tytułu opłat za zarząd, użytkowanie i użytkowanie wieczyste nieruchomości w kwocie 30.000 zł wyszacowane zostały z uwzględnieniem aktualizacji opłat rocznych za użytkowanie wieczyste gruntów.</text:p>
      <text:p text:style-name="P13">Dochody gminy z wpływu z opłat za  zezwolenia na sprzedaż  alkoholu na 2009 rok wyszacowano na kwotę 185.550 zł.  </text:p>
      <text:p text:style-name="P13">Zgodnie z art. 11<text:span text:style-name="T17">1</text:span> ustawy z dnia 26 października 1982 roku o wychowaniu w trzeźwości i przeciwdziałaniu alkoholizmowi (tekst jednolity: Dz.U. z 2007 roku Nr 70, poz. 473 z późn. zm.), opłaty za korzystanie z zezwoleń na sprzedaż napojów alkoholowych wynosić będą:</text:p>
      <text:p text:style-name="P13">1)<text:span text:style-name="T9"> </text:span>525 zł na sprzedaż napojów alkoholowych zawierających do 4,5% alkoholu oraz piwa;</text:p>
      <text:p text:style-name="P13">2)<text:span text:style-name="T9"> </text:span>525 zł na sprzedaż napojów alkoholowych zawierających powyżej 4,5% do 18% alkoholu </text:p>
      <text:p text:style-name="P13"><text:s text:c="4"/>(z wyjątkiem piwa);</text:p>
      <text:p text:style-name="P13">3)<text:span text:style-name="T9"> </text:span>2.100 zł na sprzedaż napojów alkoholowych zawierających powyżej 18% alkoholu.</text:p>
      <text:p text:style-name="P13">Opłaty, o których mowa  dotyczą przedsiębiorców rozpoczynających działalność gospodarczą <text:s text:c="7"/>w tym zakresie.</text:p>
      <text:p text:style-name="P13">Przedsiębiorcy prowadzący sprzedaż napojów alkoholowych w roku poprzednim, są obowiązani do złożenia w terminie do dnia 31 stycznia pisemnego oświadczenia  o wartości sprzedaży poszczególnych rodzajów napojów alkoholowych w punkcie sprzedaży w roku poprzednim.</text:p>
      <text:p text:style-name="P13">Przy ustalaniu dochodów na 2009 rok pomnożono liczbę punktów sprzedaży napojów  alkoholowych o zawartości alkoholu do 4,5%, od 4,5-18% oraz powyżej 18% przez obowiązujące stawki opłaty w tym zakresie oraz doszacowano różnicę pomiędzy stawkami podstawowymi wnoszonymi corocznie do kasy gminy, a wartością sprzedaży wykazaną w oświadczeniu o wartości sprzedaży napojów alkoholowych, na podstawie której dla każdego przedsiębiorcy odrębnie wylicza się stawkę opłaty za poszczególne rodzaje zezwoleń. </text:p>
      <text:p text:style-name="P13">Dochody, o których mowa z tytułu wpływów z opłat za   zezwolenia na sprzedaż   alkoholu w planie dochodów budżetowych na 2009 rok sklasyfikowane zostały w dziale 756, w rozdziale <text:soft-page-break/>75618  w § 0480. </text:p>
      <text:p text:style-name="P13">Opłaty adiacenckie to instytucja, która ma na celu zapewnienie partycypacji właścicieli oraz tych użytkowników wieczystych, którzy wnieśli opłaty za cały okres użytkowania wieczystego nieruchomości w kosztach budowy ze środków publicznych urządzeń technicznych, których wybudowanie zwiększa wartość prywatnych nieruchomości. Jest to więc rodzaj daniny publicznej, którą gmina pobiera z tytułu wzrostu wartości nieruchomości prywatnych.</text:p>
      <text:p text:style-name="P13">O ile w przypadku sieci wodociągowej, a bardziej w przypadku dróg utwardzonych współzależności (niewielkie) występują na bardziej rozwiniętych rynkach w regionie, to w przypadku sieci kanalizacyjnej tego związku nie daje się w ogóle analitycznie uchwycić.</text:p>
      <text:p text:style-name="P13">Na 2009 rok wpływy z opłaty adiacenckiej zostały zaplanowane w kwocie 100.000 zł.</text:p>
      <text:p text:style-name="P13">W dziale 756, w rozdziale 75618, w § 0490 zaplanowane zostały opłaty w kwocie 10.000 zł, są to opłaty za dokonanie wpisu (zmiany wpisu) do ewidencji działalności gospodarczej.</text:p>
      <text:p text:style-name="P13">W dziale i rozdziale, o którym mowa, w § 0690 zaplanowane zostały wpływy z różnych opłat w kwocie 1.500 zł, są to opłaty za udostępnienie informacji z ewidencji działalności gospodarczej.</text:p>
      <text:p text:style-name="P13">Prognozowane dochody budżetowe w kwocie 5.000 zł w dziale 750, w rozdziale 75023, w § 0570 stanowią dochody gminy z grzywien, mandatów i innych kar pieniężnych od osób fizycznych nakładanych przez funkcjonariuszy Straży Miejskiej w Wyrzysku, do zadań której, zgodnie z art. 11 pkt. 2 ustawy o strażach gminnych, należy między innymi czuwanie nad porządkiem i kontrola ruchu drogowego w zakresie określonym w przepisach o ruchu drogowym.</text:p>
      <text:p text:style-name="P13">Zgodnie z ustawą o dochodach jednostek samorządu terytorialnego,  źródłem dochodów własnych gminy jest dochód w postaci 5% dochodów uzyskiwanych na rzecz budżetu państwa w związku z realizacją przez gminę zadań w zakresie administracji rządowej oraz innych zadań zleconych ustawami.</text:p>
      <text:p text:style-name="P13">Przyjmując wskazany w piśmie Wojewody Wielkopolskiego z dnia 20.10.2008 r.; znak: FB.I –6.3010–13/08 plan dochodów, o których mowa (kwoty dochodów przyjęte w projekcie ustawy budżetowej na 2009 rok) w wysokości 37.000 zł, dochody budżetu Gminy Wyrzysk przyjęto w kwocie 1.850 zł.</text:p>
      <text:p text:style-name="P13">Odsetki od nieterminowo przekazywanych należności stanowiących dochody gminy zostały zaplanowane w łącznej kwocie 59.100 zł, a pozostałe odsetki od środków finansowych gromadzonych na rachunkach bankowych w kwocie 5.490 zł.</text:p>
      <text:p text:style-name="P13">Dotacje celowe otrzymane z gminy na zadania bieżące realizowane na podstawie porozumień (umów) między jednostkami samorządu terytorialnego w kwocie 32.000 zł zaplanowano w dziale 750, w rozdziale 75023, w § 2310.</text:p>
      <text:p text:style-name="P13">Dotację tę zaplanowano w związku z porozumieniami w sprawie powierzenia prowadzenia spraw w zakresie ochrony przyrody, leśnictwa, łowiectwa, organizowania zadrzewień na terenach <text:soft-page-break/>komunalnych oraz prowadzenia sprawozdawczości statystycznej dotyczącej w/w spraw z: Miastem i Gminą Wysoka, Miastem i Gminą Łobżenica, Gminą Białośliwie, Gminą Miasteczko Krajeńskie. Porozumienia te dotyczą comiesięcznej refundacji wynagrodzenia inspektora ds. leśnictwa wraz z pochodnymi od wynagrodzeń oraz kosztów związanych z przejazdem pracownika prywatnym samochodem używanym do celów służbowych rozliczanych na podstawie delegacji służbowej. Przyjmując wielkość dotacji, o której mowa dokonano weryfikacji treści porozumień i ustalono, iż wymienione wyżej Gminy, bądź Miasta i Gminy realizują ustalenia zawarte w porozumieniach.</text:p>
      <text:p text:style-name="P13">Jeżeli w budżetach wymienionych jednostek samorządu terytorialnego nie są zaplanowane dotacje celowe na opisane zadanie, to należy uznać, iż zastosowano nieprawidłową klasyfikację wydatków w tym zakresie. </text:p>
      <text:p text:style-name="P16">Plan dochodów i wydatków związanych z realizacją zadań wspólnych realizowanych na podstawie porozumień z innymi jednostkami samorządu terytorialnego stanowi załącznik Nr 4 do uchwały Nr        Rady Miejskiej w Wyrzysku z dnia             roku w sprawie budżetu Gminy Wyrzysk na 2009 rok.</text:p>
      <text:p text:style-name="P13">Inne dochody bieżące należne gminie stanowiące wpływy z usług: dział 600, dział 750, dział 801, dział 852 <text:s text:c="2"/>w łącznej kwocie 42.000 zł wyszacowane zostały na podstawie przewidywanego wykonania dochodów za 2008 rok z uwzględnieniem 2,9 % wskaźnika wzrostu przyjętego na 2009 rok jako prognozowanego średniorocznego wskaźnika cen towarów i usług konsumpcyjnych.</text:p>
      <text:p text:style-name="P13">Prognozowane w dziale 600, w rozdziale 60016, w § 0830 dochody w kwocie 1.000 zł stanowią wpływy z usług polegających na zajęciu pasa drogowego.</text:p>
      <text:p text:style-name="P13">Prognozowane w dziale 750, w rozdziale 75023, w § 0830 dochody w kwocie 30.000 zł stanowią dochody budżetowe z tytułu sprzedaży usług: rozmowy telefoniczne, koszty dokumentacji, rezerwacja miejsc targowych, wynajem świetlic, pozostałe usługi.</text:p>
      <text:p text:style-name="P13">Klasyfikacja budżetowa dochodów - wpływów z usług (dział 700, rozdział 75023) wynika z konieczności ewidencji tych należności w rejestrze sprzedaży VAT jednostki budżetowej - Urząd Miejski w Wyrzysku będącej płatnikiem podatku od towarów i usług VAT. </text:p>
      <text:p text:style-name="P13">Planowane wpływy z usług w dziale 801 Oświata i wychowanie w kwocie 9.800 zł wynikają z zaplanowania przez jednostki budżetowe: Szkoły podstawowe, Gimnazja, SAPO w Wyrzysku sprzedaży usług: rozmowy telefoniczne, pozostałe usługi.</text:p>
      <text:p text:style-name="P13">Dochody z tytułu wpływów z usług w dziale 852, w rozdziale 85228 w kwocie 1.200 zł stanowią odpłatność podopiecznych za świadczenie usług opiekuńczych.</text:p>
      <text:p text:style-name="P13">Dochody z wpływów ze sprzedaży wyrobów w § 0840 w kwocie 3.500 zł zaplanowane zostały w dziale 801, w rozdziale 80101.</text:p>
      <text:p text:style-name="P13">Pozostałe dochody bieżące <text:s/>z tytułu wpływów z różnych dochodów (§ 0970) w łącznej <text:s/>kwocie 19.160 zł zaplanowane zostały: w dziale 801, w rozdziałach: 80101, 80110, 80114, są to dochody <text:soft-page-break/>zaplanowane przez jednostki budżetowe: Szkoły podstawowe, Gimnazja, SAPO w Wyrzysku oraz w dziale 852, w rozdziale 85212, są to planowane wpłaty komornika od dłużników alimentacyjnych i w rozdziale 85228, są to dochody stanowiące zwrot wydatków poniesionych przez gminę z tytułu <text:s/>różnicy opłaty za pobyt osób skierowanych do domu pomocy społecznej na podstawie przepisów ustawy o pomocy społecznej ze zmianami.</text:p>
      <text:p text:style-name="P16">W 2009 roku planuje się wzrost dochodów z najmu i dzierżawy składników majątkowych gminy ze względu na zawarcie kolejnej, z większą kwotą, umowy najmu obiektu gminnego przez spółkę, jak również ze względu na planowaną dzierżawę jeziora gminnego.</text:p>
      <text:p text:style-name="P13">W projekcie budżecie Gminy Wyrzysk na 2009 rok udziały gmin w podatkach stanowiących dochód<text:span text:style-name="T18"> </text:span>budżetu państwa zaplanowano w łącznej kwocie 4.081.874 zł, z tego z tytułu udziału w podatku dochodowym od osób fizycznych w kwocie 3.898.874 zł, a w podatku dochodowym od osób prawnych w kwocie 183.000 zł.</text:p>
      <text:p text:style-name="P13">Planowane dochody z tytułu udziału gminy w podatku dochodowym od osób fizycznych przyjęto zgodnie z informacją przekazaną w załączniku do pisma Ministra Finansów z dnia 10.10.2008 r. znak: ST3/4820/21/08.</text:p>
      <text:p text:style-name="P13">Realizacja wskazanych dochodów ze względu na to, iż dochody podatkowe planowane są w budżecie państwa na podstawie szacunków i prognoz może ulec zwiększeniu lub zmniejszeniu, w porównaniu z planem określonym w projekcie ustawy budżetowej, z powodów na które Minister Finansów nie ma bezpośredniego wpływu. </text:p>
      <text:p text:style-name="P16">Dochody gminy z tytułu udziału w podatku dochodowym od osób prawnych <text:s/>wyszacowano na podstawie przewidywanego wykonania tych dochodów za 2008 rok z uwzględnieniem wskaźnika <text:s/>2,9 % przyjętego z informacji MF jako planowanego w 2009 roku średniorocznego wzrostu cen towarów i usług konsumpcyjnych.</text:p>
      <text:p text:style-name="P13">Dochody majątkowe w kwocie 531.000 zł sklasyfikowane w dziale 700, w rozdziale 70005, <text:s text:c="12"/>w § 0760 i <text:s/>§ 0770 przyjęto na podstawie szacunku wielkości tych dochodów dokonanego przez pracowników merytorycznych właściwego Referatu Urzędu Miejskiego w Wyrzysku.</text:p>
      <text:p text:style-name="P13">Wpływy z tytułu przekształcenia prawa użytkowania wieczystego przysługującego osobom fizycznym w prawo własności na 2009 rok wyszacowano w wysokości  8.000 zł tj. na poziomie <text:s text:c="7"/>planowanych dochodów w 2008 roku. Przy kalkulacji wpłat z tytułu odpłatnego nabycia prawa własności oraz  prawa użytkowania wieczystego nieruchomości w <text:s/>kwocie 523.000 zł <text:s/>zastosowano średni  poziom cen rynkowych nieruchomości uzyskiwanych w dotychczasowych transakcjach sprzedaży. Przy planowaniu dochodów, o których mowa uwzględniono szacowany stopień zainteresowania potencjalnych klientów nabyciem składników majątkowych gminy oraz sprzedaż następujących pozycji majątkowych: lokali mieszkalnych,<text:span text:style-name="T9"> </text:span>działek budowlanych,<text:span text:style-name="T9"> </text:span>działek na uzupełnienie zabudowy oraz<text:span text:style-name="T9"> <text:s/>gruntów.</text:span></text:p>
      <text:p text:style-name="P3"><text:soft-page-break/><text:span text:style-name="T6">SUBWENCJA OGÓLNA  </text:span>                                         <text:s/></text:p>
      <text:p text:style-name="P13"> </text:p>
      <text:p text:style-name="P13"><text:span text:style-name="T22">Zgodnie z art. 33 ust. 1 pkt.1 ustawy z dnia 13 listopada 2003 roku o dochodach jednostek samorządu terytorialnego (Dz. U. z 2008 r. Nr 88, poz. 539), Minister Finansów pismem z dnia 10.10.2008 roku znak: ST3/4820/21/08 przekazał informację o rocznych planowanych kwotach poszczególnych części  subwencji ogólnej przyjętych w projekcie ustawy budżetowej na </text:span>2009 rok. <text:tab/> </text:p>
      <text:p text:style-name="P1">Planowana  kwota  subwencji ogólnej na 2009 rok dla Gminy Wyrzysk <text:s text:c="6"/> </text:p>
      <text:p text:style-name="P1">wynosi <text:tab/><text:tab/><text:tab/><text:tab/><text:tab/><text:tab/><text:tab/><text:tab/><text:tab/> <text:s text:c="19"/>15.520.659 zł</text:p>
      <text:p text:style-name="P13">Zgodnie z art. 28 ustawy o dochodach jednostek samorządu terytorialnego, </text:p>
      <text:p text:style-name="P13"><text:span text:style-name="T14">subwencja ta</text:span><text:span text:style-name="T2"> </text:span>składa się z następujących części :</text:p>
      <text:p text:style-name="P13"><text:span text:style-name="T2">a) </text:span>część wyrównawcza                                                                                         <text:s text:c="14"/>5.274.019 zł</text:p>
      <text:p text:style-name="P13"><text:s text:c="5"/>z tego:</text:p>
      <text:p text:style-name="P13">     - kwota podstawowa                                                                                        <text:s text:c="13"/>4.547.196 zł,</text:p>
      <text:p text:style-name="P13">     - kwota uzupełniająca                                                                                            <text:s text:c="10"/>726.823 zł,</text:p>
      <text:p text:style-name="P13"><text:span text:style-name="T2">b) </text:span>część równoważąca                                                                                              <text:s text:c="12"/>371.706 zł,</text:p>
      <text:p text:style-name="P13"><text:span text:style-name="T2">c) </text:span>część oświatowa                                                                                                 <text:s text:c="11"/>9.874.934 zł.</text:p>
      <text:p text:style-name="P13"> </text:p>
      <text:p text:style-name="P11">Część wyrównawcza subwencji ogólnej</text:p>
      <text:p text:style-name="P13">Część wyrównawcza subwencji ogólnej dla gmin składa się z kwoty podstawowej i kwoty uzupełniającej.</text:p>
      <text:p text:style-name="P13">Podstawę do ustalenia wysokości kwoty podstawowej stanowią dane ze sprawozdań z wykonania  dochodów podatkowych gminy za 2007 rok, z uwzględnieniem korekt złożonych do właściwych regionalnych izb obrachunkowych w terminie do 30 czerwca 2008 roku oraz dane o liczbie mieszkańców według stanu na 31 grudnia 2007 roku, ustalonej przez Główny Urząd Statystyczny.</text:p>
      <text:p text:style-name="P13">Kwotę podstawową otrzymują gminy, w których dochód podatkowy na 1 mieszkańca jest niższy od 92 % średniego dochodu podatkowego na 1 mieszkańca kraju.</text:p>
      <text:p text:style-name="P13">Wysokość kwoty uzupełniającej uzależniona jest od gęstości zaludnienia w gminie, w relacji do średniej gęstości zaludnienia w kraju (w 2007 roku średnia gęstość zaludnienia w kraju wynosiła 122 osoby na 1km<text:span text:style-name="T19">2</text:span>) i dochodu gminy na 1 mieszkańca.</text:p>
      <text:p text:style-name="P13">Kwotę uzupełniającą otrzymują tylko te gminy, w których gęstość zaludnienia jest niższa od średniej gęstości zaludnienia w kraju i dochód podatkowy na 1 mieszkańca gminy jest nie wyższy niż 150 % średniego dochodu podatkowego na 1 mieszkańca kraju.</text:p>
      <text:p text:style-name="P13"> </text:p>
      <text:p text:style-name="P13"/>
      <text:p text:style-name="P11"><text:soft-page-break/>Część równoważąca subwencji ogólnej</text:p>
      <text:p text:style-name="P13">Część równoważąca subwencji ogólnej dla gmin na 2009 rok po raz pierwszy została rozdzielona między gminy według zasad określonych w art. 21 a znowelizowanej <text:s/>ustawy o <text:tab/>dochodach jednostek samorządu terytorialnego.</text:p>
      <text:p text:style-name="P13"/>
      <text:p text:style-name="P13"><text:span text:style-name="T7">Część oświatowa subwencji ogólnej</text:span> </text:p>
      <text:p text:style-name="P13">Naliczenia planowanych kwot części oświatowej subwencji ogólnej na 2009 r. dokonano na podstawie roboczego projektu rozporządzenia Ministra Edukacji Narodowej w sprawie <text:tab/>sposobu podziału części oświatowej subwencji ogólnej dla jednostek samorządu terytorialnego w 2009 roku.</text:p>
      <text:p text:style-name="P13">Prace nad projektem rozporządzenia będą kontynuowane przy udziale Zespołu ds. Edukacji, Kultury i Sportu Komisji Wspólnej Rządu i Samorządu Terytorialnego.</text:p>
      <text:p text:style-name="P13">Zakres zadań oświatowych realizowanych przez poszczególne jednostki samorządu terytorialnego, stanowiący podstawę do naliczenia planowanych kwot części oświatowej subwencji ogólnej na 2009 r., określony został na podstawie:</text:p>
      <text:p text:style-name="P13">- danych statystycznych ujętych w sprawozdaniu EN-3 o stanie zatrudnienia nauczycieli </text:p>
      <text:p text:style-name="P13"><text:s text:c="3"/>w dniu 10 września 2007 roku (rok szkolny 2007/2008),</text:p>
      <text:p text:style-name="P13">- danych dotyczących liczby uczniów (wychowanków) w roku szkolnym 2008/2009 wykazanych w</text:p>
      <text:p text:style-name="P13"><text:s text:c="3"/>systemie informacji oświatowej (według stanu na dzień 10 września 2008 roku) w zakresie</text:p>
      <text:p text:style-name="P13"><text:s text:c="3"/>ogólnej liczby uczniów oraz odpowiednich wag algorytmu w odniesieniu do kwoty SOA i SOB,</text:p>
      <text:p text:style-name="P13">- danych dotyczących liczby uczniów (wychowanków) w roku szkolnym 2007/2008 wykazanych w</text:p>
      <text:p text:style-name="P13"><text:s text:c="3"/>systemie informacji oświatowej (według stanu na dzień 30 września 2007 roku i dzień</text:p>
      <text:p text:style-name="P13"><text:s text:c="3"/>10 października 2007 roku) zweryfikowanych i potwierdzonych przez organy prowadzące</text:p>
      <text:p text:style-name="P13"><text:s text:c="4"/>(dotujące) szkoły i placówki oświatowe w zakresie odpowiednich wag algorytmu w odniesieniu</text:p>
      <text:p text:style-name="P13"><text:s text:c="4"/>do kwot SOB i SOC.</text:p>
      <text:p text:style-name="P13">Do naliczenia ostatecznych kwot części oświatowej subwencji ogólnej na 2009 rok wykorzystane </text:p>
      <text:p text:style-name="P13">zostaną dane o liczbie uczniów i wychowanków gromadzone w ramach Systemu Informacji</text:p>
      <text:p text:style-name="P13">Oświatowej według stanu na dzień 30 września 2008 roku oraz 10 października 2008 roku, a także dane statystyczne ujęte w sprawozdaniu EN-3 o stanie zatrudnienia nauczycieli w dniu 10 września 2008 roku (rok szkolny 2008/2009).</text:p>
      <text:p text:style-name="P13">O ostatecznych wielkościach poszczególnych części subwencji ogólnej dla gmin, Minister Finansów, zgodnie z art. 33 ust. 1 pkt 2 ustawy o dochodach jednostek samorządu terytorialnego, zawiadomi gminy w terminie 14 dni od dnia ogłoszenia ustawy budżetowej na 2009 rok.</text:p>
      <text:p text:style-name="P13"> </text:p>
      <text:p text:style-name="P13"/>
      <text:p text:style-name="P13"/>
      <text:p text:style-name="P11"><text:soft-page-break/>DOTACJE CELOWE  Z BUDŻETU PAŃSTWA    </text:p>
      <text:p text:style-name="P11"/>
      <text:p text:style-name="P1">1.<text:span text:style-name="T9"> D</text:span>otacje celowe otrzymane z budżetu państwa na realizację zadań bieżących </text:p>
      <text:p text:style-name="P1"><text:s text:c="5"/>z zakresu administracji rządowej oraz innych zadań zleconych gminie </text:p>
      <text:p text:style-name="P1"><text:s text:c="5"/>(związkom gmin) ustawami w łącznej kwocie                                     <text:s text:c="20"/>  4.882.260 zł</text:p>
      <text:p text:style-name="P13">     w projekcie budżetu Gminy Wyrzysk na 2009 rok przyjęte zostały zgodnie </text:p>
      <text:p text:style-name="P13"><text:s text:c="5"/>z pismem Wojewody Wielkopolskiego z dnia 20.10.2008 r. znak: FB.I-6.3010-13/08,</text:p>
      <text:p text:style-name="P13">   <text:s text:c="2"/>zwanym dalej pismem Wojewody Wielkopolskiego oraz pismem Krajowego Biura Wyborczego</text:p>
      <text:p text:style-name="P13"><text:s text:c="5"/>Delegatura w Pile z dnia 8.10.2008 r., znak: DPL 3101-17/08.</text:p>
      <text:p text:style-name="P13">Dotacje dotyczą sfery urzędów wojewódzkich, urzędów naczelnych organów władzy państwowej, kontroli i ochrony prawa oraz pomocy społecznej.</text:p>
      <text:p text:style-name="P13">Dotacje celowe, o których mowa dotyczą następujących działów i rozdziałów klasyfikacji</text:p>
      <text:p text:style-name="P13">budżetowej:</text:p>
      <text:p text:style-name="P23">1)<text:span text:style-name="T9"> </text:span>dział 750 Administracja publiczna                                                                  <text:s text:c="18"/>101.700 zł</text:p>
      <text:p text:style-name="P23">     rozdział 75011  Urzędy wojewódzkie;</text:p>
      <text:p text:style-name="P23">2) dział 751 Urzędy naczelnych organów władzy państwowej, kontroli i ochrony</text:p>
      <text:p text:style-name="P23"><text:s text:c="5"/>prawa oraz sądownictwa <text:s text:c="102"/>2.260 zł</text:p>
      <text:p text:style-name="P1"><text:s text:c="5"/><text:span text:style-name="T13">rozdział 75101 Urzędy naczelnych organów władzy państwowej, kontroli i ochrony prawa;</text:span></text:p>
      <text:p text:style-name="P24">3) dział 852 Pomoc  społeczna                                                                    <text:s text:c="23"/>4.778.300 zł</text:p>
      <text:p text:style-name="P13">     w tym:</text:p>
      <text:p text:style-name="P13"><text:s text:c="5"/>a)<text:span text:style-name="T9"> </text:span>rozdział 85212 Świadczenia rodzinne, zaliczka alimentacyjna oraz składki </text:p>
      <text:p text:style-name="P13"><text:s text:c="9"/>na ubezpieczenia emerytalne i rentowe z ubezpieczenia społecznego <text:s text:c="20"/>4.543.400 zł,</text:p>
      <text:p text:style-name="P13"><text:s text:c="4"/>b)<text:span text:style-name="T9"> </text:span>rozdział 85213 Składki na ubezpieczenie zdrowotne opłacane za osoby</text:p>
      <text:p text:style-name="P13"><text:s text:c="8"/>pobierające niektóre świadczenia z pomocy społecznej oraz niektóre</text:p>
      <text:p text:style-name="P13"><text:s text:c="8"/>świadczenia rodzinne                              <text:s text:c="72"/>22.000 zł,</text:p>
      <text:p text:style-name="P13"><text:s text:c="4"/>c<text:span text:style-name="T9">) </text:span>rozdział 85214 Zasiłki i pomoc w naturze oraz składki na ubezpieczenia emerytalne</text:p>
      <text:p text:style-name="P13"><text:s text:c="8"/>i rentowe                                                        <text:s text:c="63"/>212.900 zł.</text:p>
      <text:p text:style-name="P13">Dotacje celowe przeznaczone na pokrycie wydatków na zasiłki okresowe skalkulowane zostały zgodnie z art. 147 ust. 7 ustawy z dnia 12 marca 2004 roku o pomocy społecznej.</text:p>
      <text:p text:style-name="P13">Natomiast dotacje celowe na opłacenie składek na ubezpieczenie zdrowotne za osoby pobierające niektóre świadczenia z pomocy społecznej oraz niektóre świadczenia rodzinne, o <text:s/>których mowa w ustawie z dnia 27 sierpnia 2004 r. o świadczeniach opieki zdrowotnej finansowanych ze środków publicznych, ustalono przy założeniu, że w 2009 roku składki na ubezpieczenie zdrowotne wynoszą 9% podstawy wymiaru składki, zgodnie z art. 79 ust. 1 tej ustawy.</text:p>
      <text:p text:style-name="P13"/>
      <text:p text:style-name="P16"><text:soft-page-break/>Plan dochodów i wydatków związanych z realizacją  zadań z zakresu administracji rządowej <text:s text:c="11"/>i innych zadań zleconych gminie ustawami przedstawiono w załączniku Nr 3 do uchwały Nr     <text:s text:c="2"/>Rady Miejskiej w Wyrzysku z dnia           <text:s text:c="2"/>roku w sprawie budżetu Gminy Wyrzysk  na 2008 rok.</text:p>
      <text:p text:style-name="P13"> </text:p>
      <text:p text:style-name="P2">2. Dotacje celowe otrzymane z budżetu państwa na realizację własnych zadań</text:p>
      <text:p text:style-name="P13"><text:s text:c="4"/><text:span text:style-name="T2">bieżących</text:span> <text:s/><text:span text:style-name="T2">gmin (związków gmin) w łącznej kwocie                             <text:s text:c="23"/>460.252 zł</text:span></text:p>
      <text:p text:style-name="P13">    w projekcie budżetu Gminy Wyrzysk na 2009 rok przyjęte zostały zgodnie </text:p>
      <text:p text:style-name="P13"><text:s text:c="4"/>z cytowanym wyżej pismem Wojewody Wielkopolskiego.</text:p>
      <text:p text:style-name="P13">    Dotacje celowe, o których mowa dotyczą następujących działów i rozdziałów</text:p>
      <text:p text:style-name="P13"><text:s text:c="4"/>klasyfikacji budżetowej:</text:p>
      <text:p text:style-name="P13"><text:s text:c="4"/><text:span text:style-name="T14">1) dział 801 Oświata i wychowanie<text:tab/> <text:s text:c="73"/>54.552 zł</text:span></text:p>
      <text:p text:style-name="P13"><text:s text:c="9"/>rozdział 80195 Pozostała działalność</text:p>
      <text:p text:style-name="P13"><text:s text:c="9"/>dotacja przeznaczona na dofinansowanie kosztów przygotowania zawodowego</text:p>
      <text:p text:style-name="P13"><text:s text:c="10"/>młodocianych pracowników;</text:p>
      <text:p text:style-name="P13"><text:s text:c="4"/><text:span text:style-name="T14"><text:s/>2) dział 852 Pomoc społeczna<text:tab/><text:tab/><text:tab/><text:tab/><text:tab/><text:tab/><text:tab/> <text:s text:c="12"/>405.700 zł</text:span></text:p>
      <text:p text:style-name="P13"><text:s text:c="10"/>w tym:</text:p>
      <text:p text:style-name="P13">    <text:s text:c="6"/>a) rozdział 85214 Zasiłki i pomoc w naturze oraz składki na ubezpieczenia </text:p>
      <text:p text:style-name="P13">        <text:tab/> <text:s/>emerytalne i rentowe                                    <text:tab/><text:tab/><text:tab/><text:tab/> <text:s text:c="11"/>152.500 zł,</text:p>
      <text:p text:style-name="P13">  <text:s text:c="8"/>b) rozdział 85219 Ośrodki pomocy społecznej      <text:s text:c="52"/>185.600 zł,</text:p>
      <text:p text:style-name="P13">  <text:s text:c="8"/>c) rozdział 85295 Pozostała działalność                                                       <text:s text:c="17"/>67.600 zł</text:p>
      <text:p text:style-name="P13"><text:s text:c="14"/>dotacja przeznaczona na dofinansowanie realizacji programu wieloletniego</text:p>
      <text:p text:style-name="P13"><text:tab/> <text:s text:c="2"/>“Pomoc państwa w zakresie dożywiania”.</text:p>
      <text:p text:style-name="P13"><text:tab/></text:p>
      <text:p text:style-name="P3">Ogółem dochody w projekcie budżetu Gminy Wyrzysk na 2009 rok z wszystkich</text:p>
      <text:p text:style-name="P1">wyżej omówionych źródeł dochodów zostały wyszacowane na kwotę   <text:s text:c="19"/>30.759.628 zł.</text:p>
      <text:p text:style-name="P13">Dochody te, w stosunku do projektu budżetu Gminy Wyrzysk na 2008 rok</text:p>
      <text:p text:style-name="P13">ustalonego zarządzeniem Nr 92/07 Burmistrza Wyrzyska z dnia 15 listopada  2007 roku,</text:p>
      <text:p text:style-name="P13">zwiększają się o kwotę 1.796.615 zł, co stanowi wzrost o 6,2 %.</text:p>
      <text:p text:style-name="P13"/>
      <text:p text:style-name="P10"><text:span text:style-name="T18">II. <text:tab/></text:span>PRZYCHODY  BUDŻETU  GMINY  WYRZYSK NA 2009 ROK</text:p>
      <text:p text:style-name="P10"/>
      <text:p text:style-name="P13">  <text:tab/><text:span text:style-name="T14">W projekcie budżetu Gminy Wyrzysk na 2009 rok przychody zaplanowane zostały </text:span></text:p>
      <text:p text:style-name="P23"><text:s/><text:tab/>w kwocie 2.187.552 zł.</text:p>
      <text:p text:style-name="P16">  <text:tab/>Planowane przychody składają się z następujących pozycji:</text:p>
      <text:p text:style-name="P13"><text:tab/><text:span text:style-name="T14">1) spłata pożyczki udzielonej ze środków publicznych w kwocie <text:s text:c="29"/>22.552 zł</text:span></text:p>
      <text:p text:style-name="P5"><text:soft-page-break/><text:tab/> <text:s text:c="3"/><text:span text:style-name="T14">Wyrzyskiemu Towarzystwu Budownictwa Społecznego Spółka z o.o.</text:span></text:p>
      <text:p text:style-name="P23"><text:s text:c="16"/>w Wyrzysku;</text:p>
      <text:p text:style-name="P13"><text:span text:style-name="T3"><text:tab/></text:span><text:span text:style-name="T14"> <text:s text:c="3"/>pożyczka udzielona w 2008 roku na cele związane z utrzymaniem płynności </text:span></text:p>
      <text:p text:style-name="P23"><text:s text:c="16"/>finansowej Spółki, a w szczególności na zapewnienie nieprzerwanych dostaw </text:p>
      <text:p text:style-name="P23"><text:s text:c="16"/>ciepła w <text:s/>sezonie opałowym;</text:p>
      <text:p text:style-name="P23"><text:tab/>2) pożyczki i kredyty planowane do zaciągnięcia w 2009 roku w kwocie <text:s text:c="12"/>2.165.000 zł</text:p>
      <text:p text:style-name="P23"><text:tab/> <text:s text:c="3"/>na realizację następujących zadań inwestycyjnych i remontowych:</text:p>
      <text:p text:style-name="P23"><text:s text:c="16"/>a) „Ochrona wód zlewni rzeki Noteć” - Studium Wykonalności i budowa </text:p>
      <text:p text:style-name="P23"><text:s text:c="20"/>kanalizacji sanitarnej z przepompowniami w Osieku n/Not. - etap II </text:p>
      <text:p text:style-name="P23"><text:s text:c="20"/>i dokończenie III<text:tab/><text:tab/><text:tab/><text:tab/><text:tab/><text:tab/><text:tab/><text:tab/>665.000 zł,</text:p>
      <text:p text:style-name="P23"><text:s text:c="15"/>b) Wyrzysk - budowa kanalizacji sanitarnej w ODJ Leśna etap IV <text:s text:c="21"/>100.000 zł,</text:p>
      <text:p text:style-name="P13"><text:span text:style-name="T2"><text:s text:c="7"/></text:span><text:span text:style-name="T14"><text:s text:c="8"/>c) Wyrzysk - modernizacja obiektu i technologii stacji uzdatniania wody </text:span></text:p>
      <text:p text:style-name="P23"><text:s text:c="20"/>przy ul. Bydgoskiej<text:tab/><text:tab/><text:tab/><text:tab/><text:tab/><text:tab/><text:tab/> <text:tab/>150.000 zł,</text:p>
      <text:p text:style-name="P23"><text:tab/> <text:s text:c="3"/>d) Osiek n/Not. - budowa hali sportowej przy Gimnazjum<text:tab/><text:tab/> <text:s text:c="11"/>350.000 zł,</text:p>
      <text:p text:style-name="P13"><text:span text:style-name="T14"><text:tab/> <text:s text:c="3"/>e) Wyrzysk - budowa boiska wielofunkcyjnego z zapleczem - Orlik 2012 <text:s text:c="8"/>300.000 zł,</text:span><text:span text:style-name="T14"><text:tab/> <text:s text:c="3"/>f) Polanowo – remont drogi gminnej – Zielona Góra<text:tab/><text:tab/><text:tab/> <text:s text:c="3"/><text:tab/>600.000 zł.</text:span></text:p>
      <text:p text:style-name="P13"/>
      <text:p text:style-name="P16"><text:span text:style-name="T2">III.<text:tab/></text:span><text:span text:style-name="T7">ROZCHODY  BUDŻETU  GMINY  WYRZYSK NA 2009 ROK</text:span><text:span text:style-name="T2"> </text:span> </text:p>
      <text:p text:style-name="P13"/>
      <text:p text:style-name="P16">        <text:tab/><text:span text:style-name="T2">Spłaty otrzymanych krajowych pożyczek i kredytów zaplanowane w projekcie</text:span></text:p>
      <text:p text:style-name="P13">        <text:span text:style-name="T2"><text:tab/>budżetu Gminy Wyrzysk na 2009 rok wynoszą</text:span><text:tab/><text:tab/><text:tab/><text:tab/> <text:s text:c="7"/><text:span text:style-name="T2"><text:s text:c="5"/>946.688 zł</text:span></text:p>
      <text:p text:style-name="P13">        <text:tab/>w tym:</text:p>
      <text:p text:style-name="P13"><text:span text:style-name="T14"><text:tab/>1) pożyczka  z WFOŚiGW w Poznaniu                                              </text:span><text:span text:style-name="T2">               <text:s text:c="2"/></text:span></text:p>
      <text:p text:style-name="P13">              <text:s text:c="2"/>Falmierowo- kolektor kanalizacyjny wraz z przepompownią i odcinkiem tłocznym</text:p>
      <text:p text:style-name="P13">              <text:s text:c="2"/>ze Szkoły Podstawowej <text:tab/><text:tab/><text:tab/><text:tab/><text:tab/><text:tab/><text:tab/><text:tab/> <text:s text:c="2"/>55.000 zł</text:p>
      <text:p text:style-name="P13">              <text:s text:c="2"/>umowa pożyczki Nr 88/P/Pi/OW/03 z dnia 04.08.2003r. pomiędzy WFOŚiGW</text:p>
      <text:p text:style-name="P13">             <text:s text:c="3"/>w Poznaniu a Gminą Wyrzysk; </text:p>
      <text:p text:style-name="P13"><text:span text:style-name="T14"><text:tab/>2) pożyczka z WFOŚiGW w Poznaniu                             </text:span><text:span text:style-name="T2">                          </text:span></text:p>
      <text:p text:style-name="P13"><text:tab/> <text:s text:c="3"/>Wyrzysk - przebudowa odcinków kanalizacji - ul. Staszica, kanalizacja ul. pod Czubatką, <text:tab/> <text:s text:c="3"/>ul. Dębowa z przepompowniami<text:tab/><text:tab/><text:tab/><text:tab/><text:tab/><text:tab/><text:tab/> 100.000 zł</text:p>
      <text:p text:style-name="P13"><text:tab/> <text:s text:c="3"/>umowa pożyczki Nr 105/P/OW/I /05 z dnia 21.10.2005 r. pomiędzy WFOŚiGW</text:p>
      <text:p text:style-name="P13"><text:s text:c="16"/>w Poznaniu a Gminą Wyrzysk;</text:p>
      <text:p text:style-name="P13">     <text:span text:style-name="T14">   <text:s text:c="3"/>3) pożyczka z WFOŚiGW w Poznaniu                      </text:span><text:span text:style-name="T2">                                      <text:s text:c="7"/></text:span></text:p>
      <text:p text:style-name="P13">            <text:s text:c="4"/>Wyrzysk – budowa kanalizacji sanitarnej w ul. Bydgoskiej, Rzecznej, Staszica,</text:p>
      <text:p text:style-name="P13"><text:s text:c="17"/>Kościuszki, Grunwaldzkiej, Pocztowej        <text:tab/><text:tab/><text:tab/><text:tab/><text:tab/> 100.000 zł</text:p>
      <text:p text:style-name="P13"><text:soft-page-break/><text:s text:c="17"/>podpisanie umowy pożyczki nastąpi w końcu miesiąca listopada 2008 roku;</text:p>
      <text:p text:style-name="P1"><text:span text:style-name="T14"><text:tab/>4) kredyt bankowy z BS Więcbork                           </text:span>                                        <text:s text:c="6"/></text:p>
      <text:p text:style-name="P13"><text:tab/> <text:s text:c="4"/>Wieloletni Program Inwestycyjny Gminy Wyrzysk, zadania inwestycyjno-remontowe</text:p>
      <text:p text:style-name="P13"><text:s text:c="17"/>w placówkach oświatowych<text:tab/><text:tab/><text:tab/><text:tab/><text:tab/><text:tab/><text:tab/> 200.000 zł</text:p>
      <text:p text:style-name="P13"><text:tab/> <text:s text:c="4"/>umowa Nr 1/B/2002 z dnia 08.07.2002 r. pomiędzy BS Więcbork a Gminą Wyrzysk;</text:p>
      <text:p text:style-name="P13"><text:span text:style-name="T14"><text:tab/> 5) kredyt bankowy z BS Białośliwie<text:tab/><text:tab/></text:span><text:tab/><text:tab/><text:tab/><text:tab/> <text:s text:c="11"/></text:p>
      <text:p text:style-name="P23"><text:tab/> <text:s text:c="4"/>Wyrzyskie Towarzystwo Budownictwa Społecznego Spółka z o.o.</text:p>
      <text:p text:style-name="P23"><text:s text:c="18"/>w Wyrzysku podwyższenie kapitału zakładowego<text:tab/><text:tab/><text:tab/><text:tab/> 191.688 zł</text:p>
      <text:p text:style-name="P23"><text:s text:c="18"/>umowa o kredyt z dnia 27.06.2006 r.; <text:s text:c="36"/></text:p>
      <text:p text:style-name="P13"><text:span text:style-name="T14"><text:s text:c="13"/>6) kredyt bankowy z PKO BP S.A. O/Piła <text:s text:c="26"/></text:span><text:span text:style-name="T2"><text:s text:c="24"/></text:span></text:p>
      <text:p text:style-name="P13"><text:s text:c="17"/>Sieć wodociągowa wsi: Bagdad, Bielawy Nowe, Glesno, Gleszczonek,</text:p>
      <text:p text:style-name="P13"><text:s text:c="17"/>Dobrzyniewo, Marynka wraz z modernizacją stacji uzdatniania wody</text:p>
      <text:p text:style-name="P13"><text:s text:c="17"/>w Wyrzysku<text:tab/><text:tab/><text:tab/><text:tab/><text:tab/><text:tab/><text:tab/><text:tab/><text:tab/> 200.000 zł</text:p>
      <text:p text:style-name="P13"><text:s text:c="17"/><text:span text:style-name="T14">umowa o kredyt z dnia 27.04.2006 r.; <text:s text:c="3"/></text:span></text:p>
      <text:p text:style-name="P13"><text:span text:style-name="T14"><text:tab/>7) kredyt bankowy z PKO BP S.A. O/Piła <text:s text:c="11"/></text:span><text:span text:style-name="T2"><text:s text:c="35"/></text:span></text:p>
      <text:p text:style-name="P13"><text:s text:c="16"/>Osiek n/Not. - kolektor ściekowy z przepompownią<text:tab/><text:tab/><text:tab/><text:tab/> 100.000 zł</text:p>
      <text:p text:style-name="P13"><text:s text:c="16"/><text:span text:style-name="T14">umowa o kredyt z dnia 21.05.2006 r. <text:s text:c="2"/></text:span></text:p>
      <text:p text:style-name="P13"><text:tab/></text:p>
      <text:p text:style-name="P47"><text:s text:c="12"/><text:span text:style-name="T4">IV. <text:tab/></text:span><text:span text:style-name="T8">DEFICYT BUDŻETU  GMINY  WYRZYSK NA 2009 ROK</text:span></text:p>
      <text:p text:style-name="P13"> </text:p>
      <text:p text:style-name="P16"><text:tab/><text:span text:style-name="T2">Deficyt budżetu Gminy Wyrzysk na 2009 rok wynosi <text:tab/><text:tab/> <text:s text:c="20"/>1.240.864 zł.</text:span></text:p>
      <text:p text:style-name="P13"><text:tab/>Deficyt budżetu w kwocie 1.240.864 zł oraz rozchody w kwocie 946.688 zł </text:p>
      <text:p text:style-name="P13"><text:s text:c="12"/>na spłatę wcześniej zaciągniętych pożyczek i kredytów zostaną sfinansowane</text:p>
      <text:p text:style-name="P13"><text:s text:c="12"/>przychodami z tytułów: spłaty pożyczki udzielonej ze środków publicznych</text:p>
      <text:p text:style-name="P13"><text:s text:c="12"/>w kwocie 22.552 zł i zaciągniętych <text:span text:style-name="T14">pożyczek i kredytów na rynku krajowym </text:span></text:p>
      <text:p text:style-name="P23"><text:s text:c="12"/>w kwocie 2.165.000 zł. <text:s/></text:p>
      <text:p text:style-name="P13"><text:tab/>Przychody i rozchody budżetu Gminy Wyrzysk w 2009 roku przedstawia  załącznik Nr 7</text:p>
      <text:p text:style-name="P13"><text:tab/>do uchwały Nr             Rady Miejskiej w Wyrzysku z dnia       roku  w sprawie budżetu <text:tab/>Gminy Wyrzysk na 2009 rok.</text:p>
      <text:p text:style-name="P16"/>
      <text:p text:style-name="P13"><text:span text:style-name="T2">V.<text:tab/></text:span><text:span text:style-name="T7">WYDATKI BUDŻETU  GMINY  WYRZYSK NA 2009 ROK</text:span>   </text:p>
      <text:p text:style-name="P13"> </text:p>
      <text:p text:style-name="P16"><text:tab/>W projekcie budżetu Gminy Wyrzysk na 2009 rok, plan wydatków bieżących w wielu</text:p>
      <text:p text:style-name="P16"><text:s/><text:tab/>pozycjach tj. działach, rozdziałach i paragrafach klasyfikacji budżetowej przyjęto na </text:p>
      <text:p text:style-name="P13"><text:span text:style-name="T22"><text:tab/>podstawie kalkulacji przewidywanych do wykonania robót i </text:span>usług w poszczególnych</text:p>
      <text:p text:style-name="P13"><text:soft-page-break/><text:s/><text:tab/>sferach zadań publicznych. Jednak również w niektórych pozycjach wydatków </text:p>
      <text:p text:style-name="P13"><text:s/><text:tab/>budżetowych, planowane do wykonania roboty lub usługi, ze względu na brak możliwości</text:p>
      <text:p text:style-name="P13"><text:s/><text:tab/>finansowych, przyjęto na  poziomie 2008 roku z  zastosowaniem wskaźników przyjętych</text:p>
      <text:p text:style-name="P13"><text:s/><text:tab/>do opracowania projektu budżetu państwa na 2009 rok wskazanych w piśmie Ministra </text:p>
      <text:p text:style-name="P13"><text:tab/>Finansów.</text:p>
      <text:p text:style-name="P13"><text:tab/>Zgodnie z założeniami przyjętymi przy opracowaniu ustawy budżetowej na 2009 rok</text:p>
      <text:p text:style-name="P13"><text:s/><text:tab/>przyjęto, iż wysokość składek na ubezpieczenie społeczne i Fundusz Pracy pozostaje </text:p>
      <text:p text:style-name="P13"><text:s/><text:tab/>na dotychczasowym poziomie.</text:p>
      <text:p text:style-name="P13"> </text:p>
      <text:p text:style-name="P4"><text:tab/>Projekt budżetu Gminy Wyrzysk na 2009 rok  po  stronie wydatków </text:p>
      <text:p text:style-name="P13"><text:span text:style-name="T5"><text:s text:c="12"/>stanowi </text:span><text:span text:style-name="T3">kwotę <text:tab/><text:tab/><text:tab/><text:tab/><text:tab/><text:tab/><text:tab/><text:tab/> <text:s text:c="6"/>32.000.492 zł.</text:span></text:p>
      <text:p text:style-name="P1"/>
      <text:p text:style-name="P13"><text:tab/>Struktura wydatków budżetowych przedstawia się następująco:</text:p>
      <text:p text:style-name="P13"/>
      <text:p text:style-name="P1"><text:tab/>1. WYDATKI BIEŻĄCE<text:tab/><text:tab/><text:tab/><text:tab/><text:tab/><text:tab/><text:tab/> <text:s text:c="7"/>27.948.263 zł</text:p>
      <text:p text:style-name="P13"><text:tab/><text:span text:style-name="T2"> <text:s text:c="4"/>87,34 % ogółem wydatków  </text:span> </text:p>
      <text:p text:style-name="P13">      <text:tab/> <text:s text:c="4"/>w tym:</text:p>
      <text:p text:style-name="P13">      <text:s text:c="10"/><text:span text:style-name="T2"><text:s/>1)</text:span> wynagrodzenia i pochodne od wynagrodzeń <text:s text:c="45"/>11.681.975 zł</text:p>
      <text:p text:style-name="P13">   <text:s text:c="19"/>36,51 % ogółem wydatków; <text:s/></text:p>
      <text:p text:style-name="P16">      <text:s text:c="7"/><text:span text:style-name="T2"><text:s text:c="4"/>2) </text:span>dotacje   <text:s text:c="104"/>2.691.833 zł</text:p>
      <text:p text:style-name="P13">         <text:s text:c="13"/>8,41 % ogółem wydatków;</text:p>
      <text:p text:style-name="P13">      <text:s text:c="7"/><text:span text:style-name="T2"><text:s text:c="4"/>3)</text:span> wydatki na obsługę  długu gminy <text:s text:c="67"/>348.600 zł</text:p>
      <text:p text:style-name="P13">           <text:s text:c="11"/>1,09 % ogółem wydatków; </text:p>
      <text:p text:style-name="P13">       <text:s text:c="8"/><text:span text:style-name="T2"><text:s text:c="2"/>4) </text:span>pozostałe wydatki bieżące <text:s text:c="74"/>13.225.855 zł</text:p>
      <text:p text:style-name="P13">         <text:s text:c="13"/>41,33 % ogółem wydatków.</text:p>
      <text:p text:style-name="P13"> </text:p>
      <text:p text:style-name="P2"><text:tab/>2. WYDATKI MAJĄTKOWE <text:s text:c="75"/>4.052.229 zł <text:s text:c="35"/></text:p>
      <text:p text:style-name="P13"><text:s text:c="16"/><text:span text:style-name="T1"><text:s/>12,66 % ogółem wydatków. </text:span></text:p>
      <text:p text:style-name="P13"><text:s text:c="14"/><text:tab/><text:tab/><text:tab/><text:tab/><text:tab/><text:tab/> <text:s text:c="3"/></text:p>
      <text:p text:style-name="P16"><text:tab/><text:span text:style-name="T2">Z planowanych wydatków budżetowych przypada na:</text:span></text:p>
      <text:p text:style-name="P13"> </text:p>
      <text:p text:style-name="P11"><text:span text:style-name="T18">1. <text:tab/></text:span>WYDATKI BIEŻĄCE <text:s text:c="31"/>87,34% <text:s text:c="40"/>27.948.263 zł.</text:p>
      <text:p text:style-name="P18"><text:s text:c="4"/></text:p>
      <text:p text:style-name="P16"><text:tab/>W projekcie <text:s/>budżetu Gminy Wyrzysk na 2009 rok wydatki na wynagrodzenia w łącznej <text:tab/>kwocie 9.859.132 zł obejmują wynagrodzenia osobowe pracowników,</text:p>
      <text:p text:style-name="P13"><text:soft-page-break/><text:s/><text:tab/>dodatkowe wynagrodzenie roczne, wynagrodzenia agencyjno-prowizyjne oraz</text:p>
      <text:p text:style-name="P13"><text:s/><text:tab/>wynagrodzenia bezosobowe  i stanowią 30,81 % ogólnych wydatków budżetowych.</text:p>
      <text:p text:style-name="P13"><text:tab/>Wydatki – pochodne od wynagrodzeń w łącznej kwocie 1.822.843,00 zł obejmują składki</text:p>
      <text:p text:style-name="P13"><text:s text:c="12"/>na ubezpieczenia społeczne, składki na Fundusz Pracy oraz składki na ubezpieczenie</text:p>
      <text:p text:style-name="P13"><text:s/><text:tab/>zdrowotne i stanowią 5,70 % ogólnych wydatków budżetowych.</text:p>
      <text:p text:style-name="P13"/>
      <text:p text:style-name="P13"><text:tab/>W budżecie Gminy Wyrzysk na 2009 rok wydatki bieżące w  kwocie 2.691.833 zł</text:p>
      <text:p text:style-name="P13"><text:tab/>stanowią<text:span text:style-name="T14"> dotacje udzielone  z budżetu</text:span> i obejmują:</text:p>
      <text:p text:style-name="P13"><text:tab/>-<text:span text:style-name="T9"> </text:span>dotacje przedmiotowe z budżetu dla zakładu budżetowego <text:s text:c="34"/>122.300 zł,</text:p>
      <text:p text:style-name="P13"><text:tab/>-<text:span text:style-name="T9"> </text:span>dotacja przedmiotowa z budżetu dla gospodarstwa pomocniczego <text:s text:c="21"/>141.200 <text:s/>zł,</text:p>
      <text:p text:style-name="P13"><text:tab/>-<text:span text:style-name="T9"> </text:span>dotacje podmiotowe  z budżetu dla samorządowej instytucji kultury <text:s text:c="19"/>844.662 zł,</text:p>
      <text:p text:style-name="P13"><text:tab/>-<text:span text:style-name="T9"> </text:span>dotacje podmiotowe z budżetu dla zakładów budżetowych <text:s text:c="31"/>1.164.731 zł, <text:s text:c="32"/></text:p>
      <text:p text:style-name="P13"><text:tab/>- dotacje podmiotowe z budżetu dla publicznej jednostki systemu oświaty <text:s text:c="12"/>134.440 zł <text:s text:c="12"/></text:p>
      <text:p text:style-name="P13">     <text:tab/> <text:s text:c="2"/>prowadzonej przez osobę prawną inną niż jednostka samorządu terytorialnego</text:p>
      <text:p text:style-name="P13"><text:tab/> <text:s text:c="2"/>oraz przez osobę fizyczną, <text:s text:c="87"/></text:p>
      <text:p text:style-name="P13"><text:tab/>-<text:span text:style-name="T9"> </text:span>dotacje celowe z budżetu na finansowanie lub dofinansowanie zadań zleconych <text:s/>284.500 zł</text:p>
      <text:p text:style-name="P13"><text:tab/> <text:s/>do realizacji pozostałym jednostkom niezaliczanym do sektora finansów </text:p>
      <text:p text:style-name="P13"><text:tab/> <text:s text:c="2"/>publicznych. <text:s text:c="107"/></text:p>
      <text:p text:style-name="P16"><text:tab/>Wydatki bieżące w pozycji – dotacje przedmiotowe z budżetu dla zakładu </text:p>
      <text:p text:style-name="P13"><text:tab/>budżetowego w kwocie <text:s text:c="93"/>122.300 zł</text:p>
      <text:p text:style-name="P13"><text:tab/>składają się z następującej pozycji:</text:p>
      <text:p text:style-name="P13"><text:tab/>dział 700 Gospodarka mieszkaniowa, rozdział 70005 Gospodarka gruntami i</text:p>
      <text:p text:style-name="P13"><text:tab/>nieruchomościami, § 2650:</text:p>
      <text:p text:style-name="P40"><text:tab/>- dopłata do kosztu usługi świadczonej przez zakład – utrzymanie miesięczne <text:s text:c="7"/><text:span text:style-name="T23"><text:s text:c="2"/></text:span><text:span text:style-name="T29">45.100 zł</text:span></text:p>
      <text:p text:style-name="P40"><text:s text:c="15"/>1 m<text:span text:style-name="T23">2 <text:s/></text:span>powierzchni nieruchomości gminnej położonej w Wyrzysku <text:s/></text:p>
      <text:p text:style-name="P40"><text:s text:c="15"/>przy ul. Bydgoskiej 32,</text:p>
      <text:p text:style-name="P40"><text:span text:style-name="T20"><text:s text:c="9"/></text:span><text:s text:c="3"/>- dopłata do kosztu usługi świadczonej przez zakład – utrzymanie miesięczne <text:s text:c="8"/>29.900 zł</text:p>
      <text:p text:style-name="P40"><text:s text:c="15"/>1m<text:span text:style-name="T23">2 </text:span>powierzchni budynku socjalnego w Dąbkach,</text:p>
      <text:p text:style-name="P40"><text:span text:style-name="T20"><text:s text:c="4"/></text:span><text:s text:c="8"/>- wykonanie oceny energetycznej w budynkach mieszkalnych w <text:s/><text:span text:style-name="T24">Rudzie <text:s text:c="17"/>5.000 zł,</text:span></text:p>
      <text:p text:style-name="P40"><text:s text:c="12"/>- zakup i montaż skrzynek odbiorczych w <text:s/><text:span text:style-name="T24">budynkach mieszkaniowych zasobu <text:s text:c="6"/>26.300 zł</text:span></text:p>
      <text:p text:style-name="P43"><text:s text:c="14"/>gminnego,</text:p>
      <text:p text:style-name="P40"><text:s text:c="12"/>- naprawy pokrycia dachowego w budynkach <text:s/><text:span text:style-name="T24">gminnych <text:s text:c="40"/>16.000 zł.</text:span></text:p>
      <text:p text:style-name="P13"><text:tab/>Powyższe dotacje skalkulowane zostały według planowanych na 2009 rok stawek dotacji</text:p>
      <text:p text:style-name="P13"><text:tab/>przedmiotowych, zgodnie z projektami uchwał RM w Wyrzysku, które będą podjęte</text:p>
      <text:p text:style-name="P13"><text:s text:c="12"/>na podstawie art. 174 ust. 4 ustawy z dnia 30 czerwca 2005 roku o finansach publicznych</text:p>
      <text:p text:style-name="P13"><text:soft-page-break/><text:s text:c="12"/>(Dz. U. Nr 249, poz. 2104 z późn. zm.). Uchwały te zostaną podjęte do dnia</text:p>
      <text:p text:style-name="P13"><text:s text:c="12"/>uchwalenia budżetu Gminy Wyrzysk na 2009 rok.</text:p>
      <text:p text:style-name="P13"><text:tab/>Dotacje te związane są ze świadczeniem przez zakład budżetowy usług w zakresie</text:p>
      <text:p text:style-name="P13"><text:s/><text:tab/>zarządzania nieruchomościami gminnymi.</text:p>
      <text:p text:style-name="P13"><text:tab/>Zakres dotacji przedmiotowych określony został w załączniku Nr 8 do uchwały budżetowej</text:p>
      <text:p text:style-name="P13"><text:tab/>na 2009 rok.</text:p>
      <text:p text:style-name="P13"><text:tab/> </text:p>
      <text:p text:style-name="P16"><text:tab/>Wydatki bieżące w pozycji – dotacja przedmiotowa z budżetu dla gospodarstwa </text:p>
      <text:p text:style-name="P13"><text:tab/>pomocniczego w kwocie <text:s text:c="91"/>141.200 zł</text:p>
      <text:p text:style-name="P13"><text:tab/>składa się z następującej pozycji:</text:p>
      <text:p text:style-name="P13"><text:tab/>dział 801 Oświata i wychowanie, rozdział 80197 <text:s/>Gospodarstwa pomocnicze, § 2660. <text:s text:c="20"/></text:p>
      <text:p text:style-name="P13"><text:tab/>Dotacja przedmiotowa z budżetu przeznaczona na dopłatę do kosztu usługi świadczonej <text:tab/>przez gospodarstwo pomocnicze - Wyrzysk- basen pływacki - pobyt i korzystanie</text:p>
      <text:p text:style-name="P13"><text:s text:c="12"/>z basenu pływackiego, skalkulowana została według planowanej na 2009 rok stawki dotacji</text:p>
      <text:p text:style-name="P13"><text:s text:c="13"/>przedmiotowej - 1 godzina wynajmu basenu, wynikającej z projektu uchwały Rady</text:p>
      <text:p text:style-name="P13"><text:s text:c="13"/>Miejskiej w Wyrzysku, która będzie podjęta na podstawie z art. 174 ust. 4 ustawy z dnia </text:p>
      <text:p text:style-name="P13"><text:s text:c="13"/>30 czerwca 2005 roku o finansach publicznych (Dz. U. Nr 249, poz. 2104 z późn. zm.).</text:p>
      <text:p text:style-name="P13"><text:s text:c="13"/>Przedmiotowa uchwała zostanie podjęta do dnia uchwalenia budżetu Gminy Wyrzysk </text:p>
      <text:p text:style-name="P13"><text:s text:c="13"/>na 2009 rok.</text:p>
      <text:p text:style-name="P13"/>
      <text:p text:style-name="P16"><text:tab/>Wydatki bieżące w pozycji – dotacje podmiotowe z budżetu dla samorządowej </text:p>
      <text:p text:style-name="P13"><text:tab/>instytucji kultury w kwocie <text:s text:c="86"/>844.662 zł</text:p>
      <text:p text:style-name="P13"><text:tab/>w planie wydatków budżetu Gminy Wyrzysk na 2009 rok występują</text:p>
      <text:p text:style-name="P13"> <text:tab/>w dziale 921 Kultura i ochrona dziedzictwa narodowego, w § 2480 </text:p>
      <text:p text:style-name="P13"><text:tab/>w następujących rozdziałach:</text:p>
      <text:p text:style-name="P13"><text:tab/>1) rozdział 92109  Domy i ośrodki kultury, świetlice i kluby <text:s text:c="34"/>484.725 zł</text:p>
      <text:p text:style-name="P13">    <text:tab/> <text:s text:c="3"/>dotacja podmiotowa dla samorządowej instytucji kultury: Miejsko-Gminnego </text:p>
      <text:p text:style-name="P13">    <text:s text:c="12"/>Ośrodka Kultury  w Wyrzysku przeznaczona na dofinansowanie wydatków </text:p>
      <text:p text:style-name="P13"><text:s text:c="16"/>związanych z utrzymaniem, funkcjonowaniem i wyposażeniem tej instytucji,</text:p>
      <text:p text:style-name="P13"><text:tab/> <text:s text:c="3"/>realizującej działalność kulturalną na terenie Miasta i Gminy Wyrzysk;</text:p>
      <text:p text:style-name="P13"><text:tab/>2) rozdział 92116 Biblioteki <text:s text:c="85"/>359.937 zł</text:p>
      <text:p text:style-name="P13">    <text:s text:c="12"/>dotacja podmiotowa na dofinansowanie działalności bieżącej Biblioteki, </text:p>
      <text:p text:style-name="P13"><text:s text:c="16"/>funkcjonującej <text:s/>w strukturze organizacyjnej Miejsko-Gminnego Ośrodka Kultury</text:p>
      <text:p text:style-name="P13"><text:s/><text:tab/> <text:s text:c="3"/>w Wyrzysku, realizującej zadania gminy w zakresie kultury.</text:p>
      <text:p text:style-name="P13"> </text:p>
      <text:p text:style-name="P16"><text:soft-page-break/><text:tab/>Wydatki bieżące w pozycji – dotacje podmiotowe z budżetu  dla zakładów</text:p>
      <text:p text:style-name="P13"><text:tab/>budżetowych w kwocie <text:s text:c="90"/>1.164.731 zł</text:p>
      <text:p text:style-name="P13"><text:tab/>składają się z następujących pozycji w dziale 801 Oświata i wychowanie, </text:p>
      <text:p text:style-name="P13"><text:s text:c="12"/>w rozdziale 80104 Przedszkola, w § 2510:</text:p>
      <text:p text:style-name="P13"><text:tab/>1) dotacja podmiotowa dla Przedszkola w Wyrzysku w kwocie <text:s text:c="29"/>658.604 zł</text:p>
      <text:p text:style-name="P13"><text:s text:c="16"/>przeznaczona na dofinansowanie kosztów utrzymania, funkcjonowania</text:p>
      <text:p text:style-name="P13"><text:s text:c="16"/>i wyposażenia przedszkola. W kwocie dotacji uwzględniony został planowany</text:p>
      <text:p text:style-name="P13"><text:s text:c="16"/>koszt remontu dachu na budynku przedszkola w kwocie 35.000 zł;</text:p>
      <text:p text:style-name="P13"><text:tab/>2) dotacja podmiotowa dla Przedszkola w Osieku n/Not. w kwocie <text:s text:c="23"/>506.127 zł</text:p>
      <text:p text:style-name="P13"><text:s text:c="16"/>przeznaczona na dofinansowanie kosztów utrzymania, funkcjonowania</text:p>
      <text:p text:style-name="P13"><text:s text:c="16"/>i wyposażenia przedszkola. </text:p>
      <text:p text:style-name="P13"/>
      <text:p text:style-name="P16"><text:tab/>Wydatki bieżące w pozycji – dotacje podmiotowe z budżetu dla publicznej</text:p>
      <text:p text:style-name="P16"><text:tab/>jednostki systemu oświaty prowadzonej przez osobę prawną inną niż jednostka</text:p>
      <text:p text:style-name="P16"><text:s text:c="12"/>samorządu terytorialnego oraz <text:s/>przez osobę fizyczną w kwocie <text:s text:c="30"/>134.440 zł <text:s text:c="48"/></text:p>
      <text:p text:style-name="P13"><text:tab/>w planie wydatków budżetu Gminy Wyrzysk na 2009 rok występują</text:p>
      <text:p text:style-name="P13"><text:tab/>w dziale 801 Oświata i wychowanie, w § 2590 <text:s/>w następujących rozdziałach:</text:p>
      <text:p text:style-name="P13">     <text:s text:c="7"/>1) rozdział 80101 Szkoły podstawowe <text:s text:c="71"/>96.351 zł </text:p>
      <text:p text:style-name="P13"><text:tab/> <text:s text:c="2"/>dotacja podmiotowa z budżetu przeznaczona na prowadzenie Publicznej</text:p>
      <text:p text:style-name="P13">           <text:s text:c="4"/>Szkoły  Podstawowej w Rudzie przez Stowarzyszenie „Mała Szkoła”</text:p>
      <text:p text:style-name="P13">           <text:s text:c="4"/>na rzecz Ekorozwoju w miejscowości Ruda obliczona na podstawie aktualnej, </text:p>
      <text:p text:style-name="P13"><text:tab/> <text:s text:c="2"/>w warunkach planowania budżetu na 2009 rok, uchwały Nr XIX/139/08 </text:p>
      <text:p text:style-name="P13">           <text:s text:c="4"/>Rady Miejskiej w Wyrzysku  Nr XLVII/354/06 z dnia 28 marca 2008 roku o zmianie</text:p>
      <text:p text:style-name="P13"><text:s text:c="15"/>uchwały Nr XLVII/354/06 z dnia 16 października 2006 roku <text:s/>w sprawie </text:p>
      <text:p text:style-name="P13">          <text:s text:c="5"/>trybu udzielania i rozliczania dotacji dla przedszkoli i szkół prowadzonych</text:p>
      <text:p text:style-name="P13">            <text:s text:c="4"/>na terenie Miasta i Gminy Wyrzysk przez podmioty nie należące do sektora</text:p>
      <text:p text:style-name="P13">           <text:s text:c="5"/>finansów publicznych;</text:p>
      <text:p text:style-name="P15">    <text:s text:c="8"/>2) rozdział 80103 Oddziały przedszkolne w szkołach podstawowych <text:s text:c="22"/>38.089 zł</text:p>
      <text:p text:style-name="P15">           <text:s text:c="5"/>dotacja podmiotowa z budżetu przeznaczona na prowadzenie Oddziału </text:p>
      <text:p text:style-name="P13"><text:s text:c="16"/>Przedszkolnego przy Publicznej Szkole Podstawowej w Rudzie, obliczona</text:p>
      <text:p text:style-name="P13"><text:tab/> <text:s text:c="3"/>na podstawie cytowanej  wyżej uchwały RM w Wyrzysku.</text:p>
      <text:p text:style-name="P13"> </text:p>
      <text:p text:style-name="P16">Prowadzenie działalności pożytku publicznego przez organizacje pozarządowe i korzystanie </text:p>
      <text:p text:style-name="P13">z tej działalności przez organy administracji publicznej w celu wykonywania zadań publicznych</text:p>
      <text:p text:style-name="P13"><text:s/>określa  ustawa z dnia 24.04.2003 roku o działalności pożytku publicznego i wolontariacie </text:p>
      <text:p text:style-name="P13"><text:soft-page-break/>(Dz.U. Nr 96, poz. 873 z późn. zm.).</text:p>
      <text:p text:style-name="P13">Zlecenie przez gminę realizacji zadań publicznych możliwe będzie w 2009 roku po przeprowadzeniu otwartego konkursu ofert i podpisaniu właściwych umów z podmiotami z zachowaniem trybu postępowania określonego w rozdziale 2 tej ustawy.</text:p>
      <text:p text:style-name="P13">W związku z powyższym, mając na uwadze współpracę z organizacjami pozarządowymi i innymi uprawnionymi organizacjami w celu wykonywania zadań publicznych, w projekcie budżetu na 2009 rok w planie wydatków w kilku sferach zadań własnych gminy zaplanowano środki  na finansowanie lub dofinansowanie zlecenia realizacji tych zadań. </text:p>
      <text:p text:style-name="P13">Wydatki bieżące w pozycji - dotacje celowe z budżetu na finansowanie lub dofinansowanie zadań zleconych do realizacji pozostałym jednostkom niezaliczanym do sektora finansów publicznych w kwocie <text:s text:c="131"/>284.500 zł</text:p>
      <text:p text:style-name="P13">w § 2830 składają się z następujących pozycji:</text:p>
      <text:p text:style-name="P13">1) dział 750 Administracja publiczna, rozdział 75095 Pozostała działalność <text:s text:c="24"/>14.000 zł</text:p>
      <text:p text:style-name="P13">     zadania gminy w zakresie podtrzymywania tradycji narodowej, pielęgnowania</text:p>
      <text:p text:style-name="P13">     polskości oraz rozwoju świadomości narodowej, obywatelskiej i kulturowej;</text:p>
      <text:p text:style-name="P13">2) dział 851 Ochrona zdrowia, rozdział 85154 Przeciwdziałanie alkoholizmowi <text:s text:c="17"/>88.000 zł</text:p>
      <text:p text:style-name="P13"><text:s text:c="5"/>w tym: </text:p>
      <text:p text:style-name="P13"><text:s text:c="5"/>a) realizacja  Gminnego Programu Profilaktyki i Rozwiązywania <text:s text:c="35"/>58.000 zł</text:p>
      <text:p text:style-name="P13">    <text:s text:c="5"/>Problemów Alkoholowych  na 2009 rok w zakresie prowadzenia </text:p>
      <text:p text:style-name="P13">    <text:s text:c="5"/>edukacyjno-sportowych zajęć integracyjnych dla dzieci z rodzin uzależnionych, </text:p>
      <text:p text:style-name="P13">    <text:s text:c="5"/>realizacji profilaktyki i promocji zdrowia,                   </text:p>
      <text:p text:style-name="P13">     b) realizacja Gminnego Programu Profilaktyki i Rozwiązywania <text:s text:c="36"/>30.000 zł</text:p>
      <text:p text:style-name="P13">   <text:s text:c="6"/>Problemów Alkoholowych na 2009  rok w zakresie prowadzenia </text:p>
      <text:p text:style-name="P13">   <text:s text:c="6"/>świetlic terapeutycznych na terenie Miasta i Gminy Wyrzysk dla dzieci </text:p>
      <text:p text:style-name="P13">   <text:s text:c="7"/>z rodzin  uzależnionych;</text:p>
      <text:p text:style-name="P13">3) dział 851 Ochrona zdrowia, rozdział 85195 Pozostała działalność <text:s text:c="37"/>3.000 zł</text:p>
      <text:p text:style-name="P13">     ochrona i promocja zdrowia;</text:p>
      <text:p text:style-name="P13">     zaznajamianie społeczeństwa z problematyką wykrywania, leczenia</text:p>
      <text:p text:style-name="P13">     raka piersi oraz rehabilitacji ruchowej dla odzyskania i podtrzymywania</text:p>
      <text:p text:style-name="P13"><text:s text:c="5"/>sprawności fizycznej kobiet po amputacji piersi;</text:p>
      <text:p text:style-name="P13">4) dział 854 Edukacyjna opieka wychowawcza, rozdział 85412 Kolonie <text:s text:c="29"/>10.000 zł </text:p>
      <text:p text:style-name="P13"><text:s text:c="5"/>i obozy oraz inne formy wypoczynku dzieci i młodzieży szkolnej,</text:p>
      <text:p text:style-name="P13"><text:s text:c="5"/>a także szkolenia  młodzieży</text:p>
      <text:p text:style-name="P13"><text:s text:c="5"/>organizacja wypoczynku, czasu wolnego  dla dzieci i młodzieży szkolnej, </text:p>
      <text:p text:style-name="P13"><text:s text:c="5"/>w tym dla dzieci niepełnosprawnych;</text:p>
      <text:p text:style-name="P13"><text:soft-page-break/>5) dział 921 Kultura i ochrona dziedzictwa narodowego, rozdział 92195 Pozostała <text:s text:c="13"/>42.500 zł</text:p>
      <text:p text:style-name="P13"><text:s text:c="5"/>działalność <text:s text:c="10"/></text:p>
      <text:p text:style-name="P13"><text:s text:c="5"/>w tym:</text:p>
      <text:p text:style-name="P13"><text:s text:c="5"/>a) rozwijanie wśród członków OSP zainteresowań w dziedzinie kultury<text:tab/><text:tab/> <text:s/>26.500 zł; <text:s text:c="109"/></text:p>
      <text:p text:style-name="P13"><text:s text:c="5"/>b) zadania własne gminy w zakresie kultury, sztuki, ochrony dóbr kultury i tradycji <text:s text:c="5"/>16.000 zł, <text:s text:c="4"/></text:p>
      <text:p text:style-name="P13"><text:span text:style-name="T9">6) </text:span>dział 926 Kultura fizyczna i sport, rozdział 92605 Zadania w zakresie kultury <text:s text:c="14"/>127.000 zł</text:p>
      <text:p text:style-name="P13">     fizycznej i sportu                                                                                                  </text:p>
      <text:p text:style-name="P13">     zadania własne gminy w zakresie upowszechniania kultury fizycznej i sportu. </text:p>
      <text:p text:style-name="P13"> </text:p>
      <text:p text:style-name="P16">Zakres i kwoty dotacji przedmiotowych dla zakładów budżetowych i gospodarstw </text:p>
      <text:p text:style-name="P13">pomocniczych oraz zakres i kwoty dotacji celowych na finansowanie lub dofinansowanie kosztów realizacji inwestycji i zakupów inwestycyjnych zakładów budżetowych przedstawione zostały w załączniku Nr 8 do uchwały Nr <text:s text:c="7"/>Rady Miejskiej w Wyrzysku z dnia <text:s text:c="9"/>roku w sprawie budżetu Gminy Wyrzysk na 2009 rok.</text:p>
      <text:p text:style-name="P13">Dotacje inne niż określone w załączniku Nr 8, przekazywane na podstawie odrębnych przepisów, związane z realizacją zadań gminy przedstawione zostały w załączniku Nr 9 do cytowanej uchwały Rady Miejskiej w Wyrzysku.</text:p>
      <text:p text:style-name="P16">W planie wydatków bieżących budżetu Gminy Wyrzysk <text:span text:style-name="T14">na 2009 rok wydatki </text:span></text:p>
      <text:p text:style-name="P13"><text:span text:style-name="T14">na obsługę długu</text:span> gminy w kwocie                                                                          <text:s text:c="13"/>348.600 zł</text:p>
      <text:p text:style-name="P13">stanowią wydatki związane z obsługą pożyczek i kredytów i obejmują następujące </text:p>
      <text:p text:style-name="P13">pozycje:   </text:p>
      <text:p text:style-name="P13">1) odsetki od pożyczki z WFOŚiGW w Poznaniu <text:tab/><text:tab/><text:tab/><text:tab/><text:tab/><text:tab/> <text:s text:c="7"/>900 zł</text:p>
      <text:p text:style-name="P13">zaciągniętej na dofinansowanie zadania inwestycyjnego: Falmierowo – kolektor kanalizacyjny</text:p>
      <text:p text:style-name="P13">wraz z przepompownią i odcinkiem tłocznym ze Szkoły Podstawowej;<text:tab/><text:tab/><text:tab/> <text:s text:c="4"/></text:p>
      <text:p text:style-name="P13">2) odsetki od pożyczki z WFOŚiGW w Poznaniu             <text:s text:c="55"/>2.400 zł</text:p>
      <text:p text:style-name="P13">zaciągniętej na  dofinansowanie zadania inwestycyjnego: Wyrzysk - przebudowa odcinków</text:p>
      <text:p text:style-name="P13">kanalizacji – ul. Staszica, kanalizacja ul. Pod Czubatką, ul. Dębowa z przepompowniami;</text:p>
      <text:p text:style-name="P13">3) odsetki od zaplanowanej do zaciągnięcia w 2008 roku pożyczki z WFOŚiGW <text:s text:c="22"/></text:p>
      <text:p text:style-name="P13">w Poznaniu                    <text:s text:c="108"/>5.100 zł <text:s text:c="48"/></text:p>
      <text:p text:style-name="P13">na dofinansowanie zadania inwestycyjnego: Wyrzysk –budowa kanalizacji sanitarnej </text:p>
      <text:p text:style-name="P13">w <text:s/>ul. Bydgoskiej, Rzecznej, Staszica, Kościuszki, Grunwaldzkiej, Pocztowej;</text:p>
      <text:p text:style-name="P13">4) odsetki od kredytu bankowego z BS Więcbork               <text:s text:c="49"/>146.000 zł <text:s text:c="14"/></text:p>
      <text:p text:style-name="P13">zaciągniętego na realizację Wieloletniego  Programu Inwestycyjnego </text:p>
      <text:p text:style-name="P13">Gminy Wyrzysk, zadania inwestycyjno-remontowe w placówkach</text:p>
      <text:p text:style-name="P13">oświatowych; </text:p>
      <text:p text:style-name="P13"><text:soft-page-break/>5) odsetki od kredytu bankowego z BS Białośliwie            <text:s text:c="54"/>1.200 zł <text:s text:c="20"/></text:p>
      <text:p text:style-name="P13">zaciągniętego na podwyższenie kapitału zakładowego spółki Wyrzyskie</text:p>
      <text:p text:style-name="P13">Towarzystwo Budownictwa Społecznego Spółka z o.o. w Wyrzysku;</text:p>
      <text:p text:style-name="P13">6) odsetki od kredytu  bankowego z PKO B.P. S.A. Oddział w Pile       <text:s text:c="31"/>54.000 zł</text:p>
      <text:p text:style-name="P13">zaciągniętego na dofinansowanie zadania inwestycyjnego:</text:p>
      <text:p text:style-name="P13">Sieć wodociągowa wsi: Bagdad, Bielawy Nowe, Glesno, Gleszczonek, </text:p>
      <text:p text:style-name="P13">Dobrzyniewo, Marynka wraz z modernizacją stacji uzdatniania wody </text:p>
      <text:p text:style-name="P13">w Wyrzysku;</text:p>
      <text:p text:style-name="P13">7) odsetki od kredytów bankowych z PKO B.P. S.A. Oddział w Pile (2 kredyty) <text:s text:c="14"/>116.400 zł <text:s text:c="36"/></text:p>
      <text:p text:style-name="P13">zaciągniętych na dofinansowanie zadania inwestycyjnego: Osiek n/Not. - kolektor</text:p>
      <text:p text:style-name="P13">ściekowy z przepompownią; </text:p>
      <text:p text:style-name="P13">8) odsetki do planowanej do zaciągnięcia pożyczki z WFOŚiGW w Poznaniu <text:s text:c="22"/>1.800 zł</text:p>
      <text:p text:style-name="P13">na dofinansowanie zadania inwestycyjnego: Ochrona wód zlewni rzeki Noteć</text:p>
      <text:p text:style-name="P13">- Studium Wykonalności i budowa kanalizacji sanitarnej z przepompowniami</text:p>
      <text:p text:style-name="P13">w Osieku n/Not. - etap II i dokończenie III;</text:p>
      <text:p text:style-name="P13">9) odsetki do planowanej do zaciągnięcia pożyczki z WFOŚiGW w Poznaniu <text:s text:c="25"/>800 zł</text:p>
      <text:p text:style-name="P13">na dofinansowanie zadania inwestycyjnego: Wyrzysk – budowa kanalizacji sanitarnej</text:p>
      <text:p text:style-name="P13">w ODJ Leśna etap IV;</text:p>
      <text:p text:style-name="P13">10) odsetki do planowanej do zaciągnięcia pożyczki z WFOŚiGW w Poznaniu <text:s text:c="20"/>1.200 zł</text:p>
      <text:p text:style-name="P13">na dofinansowanie zadania inwestycyjnego: Wyrzysk – modernizacja obiektu</text:p>
      <text:p text:style-name="P13">i technologii stacji uzdatniania wody przy ul. Bydgoskiej;</text:p>
      <text:p text:style-name="P13">11) odsetki od planowanego do zaciągnięcia kredytu bankowego na dofinansowanie<text:tab/> <text:s text:c="4"/>4.000 zł</text:p>
      <text:p text:style-name="P13">zadania inwestycyjnego: Osiek n/Not. - budowa hali sportowej przy Gimnazjum; <text:s text:c="14"/></text:p>
      <text:p text:style-name="P13">12) odsetki od planowanego do zaciągnięcia kredytu bankowego na dofinansowanie <text:s text:c="12"/>3.400 zł <text:s text:c="8"/></text:p>
      <text:p text:style-name="P13">zadania inwestycyjnego: Wyrzysk – budowa boiska wielofunkcyjnego z zapleczem</text:p>
      <text:p text:style-name="P13">- Orlik 2012;</text:p>
      <text:p text:style-name="P13">13) odsetki do planowanego do zaciągnięcia kredytu bankowego na dofinansowanie <text:s text:c="10"/>10.200 zł <text:s text:c="3"/></text:p>
      <text:p text:style-name="P13">remontu: Polanowo – remont drogi gminnej – Zielona Góra;</text:p>
      <text:p text:style-name="P13">14) odsetki od możliwego do zaciągnięcia w 2009 roku  przez Burmistrza <text:s text:c="28"/>1.200 zł</text:p>
      <text:p text:style-name="P13">Wyrzyska kredytu lub pożyczki w kwocie 200.000 zł na pokrycie </text:p>
      <text:p text:style-name="P13">występującego w ciągu roku budżetowego przejściowego deficytu budżetu gminy,</text:p>
      <text:p text:style-name="P13">na mocy upoważnienia udzielonego przez Radę Miejską w Wyrzysku <text:s text:c="12"/></text:p>
      <text:p text:style-name="P13">w § 12 pkt 1 projektu uchwały budżetowej na 2009 rok.</text:p>
      <text:p text:style-name="P13"/>
      <text:p text:style-name="P13"/>
      <text:p text:style-name="P16"><text:soft-page-break/>W budżecie Gminy Wyrzysk na 2009 rok tworzy się rezerwy ogólne i celowe w łącznej kwocie 197.360 zł, z tego na rezerwę ogólną przypada kwota 25.000 zł, co stanowi 0,08 % wydatków budżetu, a na rezerwy celowe kwota 172.360 zł, co stanowi 0,54 % wydatków budżetu. </text:p>
      <text:p text:style-name="P23">Rezerwy celowe w kwocie 172.360 zł tworzy się na:</text:p>
      <text:p text:style-name="P13">a) dotację celową na pomoc finansową udzielaną Powiatowi Pilskiemu na dofinansowanie</text:p>
      <text:p text:style-name="P13">własnych zadań bieżących, przeznaczoną na remont drogi powiatowej (dróg powiatowych) </text:p>
      <text:p text:style-name="P13">na terenie MiG Wyrzysk <text:tab/> <text:tab/><text:tab/><text:tab/><text:tab/><text:tab/><text:tab/><text:tab/><text:tab/>100.000 zł,</text:p>
      <text:p text:style-name="P13">b) dotację celową na pomoc finansową udzielaną Powiatowi Pilskiemu na dofinansowanie</text:p>
      <text:p text:style-name="P13">własnych zadań bieżących, przeznaczoną na eksploatację stałego łącza transmisji danych</text:p>
      <text:p text:style-name="P13">do Systemu Centralnej Ewidencji Pojazdów i Kierowców CEPIK łączącego Oddział</text:p>
      <text:p text:style-name="P13">Komunikacji w Wyrzysku z Wydziałem Komunikacji Starostwa Powiatowego w Pile</text:p>
      <text:p text:style-name="P13">w kwocie          <text:s text:c="121"/>9.500 zł,</text:p>
      <text:p text:style-name="P13">c) potencjalne zobowiązania Gminy Wyrzysk z tytułu udzielonego poręczenia finansowego </text:p>
      <text:p text:style-name="P13">za zobowiązania WTBS Spółka z o.o. w Wyrzysku z tytułu kredytu zaciągniętego na</text:p>
      <text:p text:style-name="P13">sfinansowanie przedsięwzięcia inwestycyjno-budowlanego – budowa budynku</text:p>
      <text:p text:style-name="P13">mieszkalnego w Wyrzysku – ul. Akacjowa w kwocie                                                <text:s text:c="11"/>44.360 zł,</text:p>
      <text:p text:style-name="P16">d) realizację zadań własnych z zakresu zarządzania kryzysowego wynikających z ustawy</text:p>
      <text:p text:style-name="P16">o zarządzaniu kryzysowym (Dz. U. z 2007 r. Nr 89, poz. 590)<text:tab/><text:tab/><text:tab/><text:tab/> <text:s/>10.000 zł,</text:p>
      <text:p text:style-name="P16">w przypadku wystąpienia okoliczności, wydatki z rezerwy celowej przeniesione </text:p>
      <text:p text:style-name="P16">zostaną zgodnie z planowanym przeznaczeniem wydatków.</text:p>
      <text:p text:style-name="P13">e) pokrycie kosztów związanych z pobytem w Izbie Wytrzeźwień mieszkańców </text:p>
      <text:p text:style-name="P13">Gminy Wyrzysk znajdujących się w stanie nietrzeźwości, którzy swoim zachowaniem</text:p>
      <text:p text:style-name="P13">dają powód do zgorszenia, znajdują się w okolicznościach zagrażających ich życiu </text:p>
      <text:p text:style-name="P13">lub zdrowiu albo zagrażają zdrowiu lub życiu innych osób w kwocie                         <text:s text:c="11"/>8.500 zł.</text:p>
      <text:p text:style-name="P16"/>
      <text:p text:style-name="P13"><text:span text:style-name="T22">Wydatki bieżące z przeznaczeniem na dokształcanie i doskonalenie  nauczycieli w łącznej kwocie  <text:s text:c="6"/>59.937 zł, w planie wydatków budżetu Gminy Wyrzysk na 2009 rok ujęte  zostały w dziale 801 Oświata i wychowanie, w rozdziale 80146 Dokształcanie i doskonalenie nauczycieli, w § 4300 i § 4410. Wydatków tych nie zaplanowano </text:span>w dziale 852 Pomoc społeczna z powodu nie zatrudniania nauczycieli w tej jednostce budżetowej.</text:p>
      <text:p text:style-name="P13"> </text:p>
      <text:p text:style-name="P16">W budżecie Gminy Wyrzysk na 2009 rok w planie wydatków budżetowych zaplanowane zostały <text:span text:style-name="T14">środki na realizację zadań obowiązkowych gminy, </text:span>w tym na:</text:p>
      <text:p text:style-name="P13">-  utrzymanie dróg publicznych gminnych (rozdział 60016),</text:p>
      <text:p text:style-name="P13">-  ochotnicze straże pożarne (rozdział 75412),</text:p>
      <text:p text:style-name="P13"><text:soft-page-break/>-  utrzymanie szkół podstawowych, oddziałów przedszkolnych w szkołach podstawowych,   </text:p>
      <text:p text:style-name="P13">    przedszkoli , gimnazjów (rozdział 80101, 80103, 80104, 80110),</text:p>
      <text:p text:style-name="P13">-  dowożenie uczniów do szkół (rozdział 80113),</text:p>
      <text:p text:style-name="P13">-  dokształcanie i doskonalenie nauczycieli (rozdział 80146),</text:p>
      <text:p text:style-name="P13">-  wypłata dodatków mieszkaniowych (rozdział 85215),</text:p>
      <text:p text:style-name="P13">-  usługi opiekuńcze (rozdział 85228),</text:p>
      <text:p text:style-name="P13">-  oczyszczanie miast i wsi (rozdział 90003),</text:p>
      <text:p text:style-name="P13">-  utrzymanie zieleni w miastach i gminach (rozdział 90004),</text:p>
      <text:p text:style-name="P13">-  oświetlenie ulic, placów i dróg (rozdział 90015),</text:p>
      <text:p text:style-name="P13">-  domy i ośrodki kultury, świetlice i kluby  (rozdział 92109),</text:p>
      <text:p text:style-name="P13">-  biblioteki (rozdział 92116),</text:p>
      <text:p text:style-name="P13">-  realizacja gminnych programów: przeciwdziałania narkomanii (rozdział 85153)</text:p>
      <text:p text:style-name="P13">   <text:s/>i profilaktyki i rozwiązywania problemów alkoholowych (rozdział 85154); </text:p>
      <text:p text:style-name="P13">    zaplanowana łączna kwota wydatków w tym zakresie w wysokości 185.550 zł. </text:p>
      <text:p text:style-name="P13"><text:s text:c="3"/> równa jest planowanym wpływom  z opłat za zezwolenia na sprzedaż  alkoholu  </text:p>
      <text:p text:style-name="P13">    (dział 756, rozdział 75618 § 0480) w wysokości 185.550 zł.</text:p>
      <text:p text:style-name="P13"> </text:p>
      <text:p text:style-name="P16">W planie wydatków budżetu Gminy Wyrzysk na 2009 rok zaplanowano  również </text:p>
      <text:p text:style-name="P13"><text:span text:style-name="T14">wydatki w dziale 010 Rolnictwo i łowiectwo</text:span><text:span text:style-name="T2"> </text:span>w łącznej kwocie                       <text:s text:c="22"/>36.080 zł </text:p>
      <text:p text:style-name="P13">w następujących rozdziałach klasyfikacji budżetowej:</text:p>
      <text:p text:style-name="P13"><text:span text:style-name="T2">1)</text:span>  rozdział 01008 Melioracje wodne                                                                    <text:s text:c="18"/>10.000 zł</text:p>
      <text:p text:style-name="P13">     finansowanie prac melioracyjnych na gruntach stanowiących</text:p>
      <text:p text:style-name="P13">     własność gminy;</text:p>
      <text:p text:style-name="P13"><text:span text:style-name="T2">2)</text:span>  rozdział 01030  Izby rolnicze                                                               <text:s text:c="30"/>16.080 zł</text:p>
      <text:p text:style-name="P13">     wpłaty gmin na rzecz izb rolniczych w wysokości 2 % uzyskanych (w projekcie</text:p>
      <text:p text:style-name="P13">     budżetu  planowanych do uzyskania) wpływów z podatku rolnego;</text:p>
      <text:p text:style-name="P13"><text:span text:style-name="T2">3)</text:span> rozdział 01095  Pozostała działalność                                                  <text:s text:c="31"/>10.000 zł</text:p>
      <text:p text:style-name="P13">    organizacja dożynek gminnych.  </text:p>
      <text:p text:style-name="P13"> </text:p>
      <text:p text:style-name="P16">W budżecie Gminy Wyrzysk na 2009 rok w planie wydatków bieżących,</text:p>
      <text:p text:style-name="P13"> poza działem 010 Rolnictwo i łowiectwo omówionym wyżej, zaplanowano</text:p>
      <text:p text:style-name="P13"> również <text:span text:style-name="T14">wydatki  w rozdziałach – Pozostała działalność</text:span><text:span text:style-name="T2"> </text:span>w następujących </text:p>
      <text:p text:style-name="P13"> działach klasyfikacji budżetowej:</text:p>
      <text:p text:style-name="P13"><text:span text:style-name="T2">1)</text:span> dział 750 Administracja publiczna, rozdział 75095 Pozostała działalność     <text:s text:c="18"/>115.800 zł</text:p>
      <text:p text:style-name="P13">     wydatki dotyczą: </text:p>
      <text:p text:style-name="P13"><text:soft-page-break/>     a) dotacji celowej z budżetu na finansowanie lub dofinansowanie zadań <text:s text:c="25"/>14.000 zł</text:p>
      <text:p text:style-name="P13"><text:s text:c="8"/>zleconych do realizacji pozostałym jednostkom niezaliczanym do sektora finansów</text:p>
      <text:p text:style-name="P13"><text:s text:c="8"/>publicznych;</text:p>
      <text:p text:style-name="P13">       <text:s/>zadania w zakresie podtrzymywania tradycji narodowej, pielęgnowania</text:p>
      <text:p text:style-name="P13">        polskości oraz rozwoju świadomości narodowej, obywatelskiej i kulturowej,</text:p>
      <text:p text:style-name="P13"><text:s text:c="4"/>b) pozostałych wydatków w dziale administracja publiczna – zakup usług pozostałych  <text:s/>30.000 zł <text:s text:c="2"/></text:p>
      <text:p text:style-name="P13"><text:s text:c="8"/>dotyczy: publikacji ofert w związku z realizacją ustawy o pożytku publicznym </text:p>
      <text:p text:style-name="P13"><text:s text:c="8"/>i o wolontariacie, opłat za utrzymywanie bezpańskich psów z terenu gminy</text:p>
      <text:p text:style-name="P13"><text:s text:c="8"/>w schroniskach dla psów, usług transportowych dotyczących odbioru żywności<text:tab/></text:p>
      <text:p text:style-name="P13"><text:s text:c="8"/>w związku z członkostwem Gminy Wyrzysk w Pilskim Banku Żywności,</text:p>
      <text:p text:style-name="P13">    c) składek członkowskich z tytułu uczestnictwa Gminy Wyrzysk    <text:s text:c="34"/>71.800 zł</text:p>
      <text:p text:style-name="P13">        w stowarzyszeniach: WOKiSS Poznań, Stowarzyszenie Gmin i Powiatów</text:p>
      <text:p text:style-name="P13">       Wielkopolski, Stowarzyszenie Gmin i Powiatów Nadnoteckich, Związek</text:p>
      <text:p text:style-name="P13">        Miast Polskich, Stowarzyszenie Pilski Bank Żywności, Stowarzyszenie Lokalna</text:p>
      <text:p text:style-name="P13"><text:s text:c="8"/>Grupa Działania „Krajna Nad Notecią”;    </text:p>
      <text:p text:style-name="P16"><text:span text:style-name="T2">2)</text:span> dział 801 Oświata i wychowanie, rozdział 80195 Pozostała działalność                <text:s text:c="11"/>68.832 zł</text:p>
      <text:p text:style-name="P13">     wydatki dotyczą pracy komisji egzaminacyjnej powołanej do przeprowadzenia</text:p>
      <text:p text:style-name="P13"><text:s text:c="5"/>postępowania egzaminacyjnego o nadanie stopnia nauczyciela mianowanego,</text:p>
      <text:p text:style-name="P13"><text:s text:c="5"/>usług remontowych i  ubezpieczenia budynku szkoły w miejscowości Ruda,</text:p>
      <text:p text:style-name="P13"><text:s text:c="5"/>obsługi finansowej umowy najmu lokalu mieszkalnego dla nauczycieli emerytów,</text:p>
      <text:p text:style-name="P13"><text:s text:c="5"/>którzy nabyli prawo do lokalu służbowego zgodnie z właściwymi przepisami prawa</text:p>
      <text:p text:style-name="P13"><text:s text:c="5"/>oraz wydatków związanych z kosztami przygotowania zawodowego młodocianych</text:p>
      <text:p text:style-name="P13"><text:s text:c="5"/>pracowników;</text:p>
      <text:p text:style-name="P16"><text:span text:style-name="T2">3)</text:span> dział 851 Ochrona zdrowia, rozdział 85195 Pozostała działalność                <text:s text:c="20"/>68.000 zł</text:p>
      <text:p text:style-name="P13">     wydatki dotyczą dotacji celowej z budżetu na dofinansowanie zadania gminy </text:p>
      <text:p text:style-name="P13"><text:s text:c="5"/>w zakresie ochrony i promocji zdrowia - <text:span text:style-name="T20">zaznajmianie społeczeństwa z problematyką</text:span></text:p>
      <text:p text:style-name="P25"><text:s text:c="5"/>wykrywania, leczenia raka piersi oraz rehabilitacji ruchowej dla odzyskania</text:p>
      <text:p text:style-name="P25"><text:s text:c="5"/>i podtrzymywania sprawności fizycznej kobiet po amputacji piersi, dofinansowania </text:p>
      <text:p text:style-name="P25"><text:s text:c="5"/>kosztów związanych z organizacją na terenie MiG Wyrzysk tzw. „Białej niedzieli”,</text:p>
      <text:p text:style-name="P13"><text:s text:c="5"/>kosztów przeprowadzenia profilaktycznych szczepień przeciw wirusom HPV </text:p>
      <text:p text:style-name="P13"><text:s text:c="5"/>grupy trzynastoletnich dziewcząt zamieszkałych na terenie MiG Wyrzysk;</text:p>
      <text:p text:style-name="P13"><text:span text:style-name="T2">4)</text:span> dział 852 Pomoc społeczna, rozdział 85295 Pozostała działalność              <text:s text:c="20"/>127.600 zł</text:p>
      <text:p text:style-name="P13">     wydatki dotyczą dożywiania dzieci i młodzieży w szkołach, finansowanego </text:p>
      <text:p text:style-name="P13">     z dochodów własnych gminy i dotacji celowej otrzymanej z budżetu</text:p>
      <text:p text:style-name="P13">     państwa na realizację własnych zadań bieżących gmin; </text:p>
      <text:p text:style-name="P13"><text:soft-page-break/><text:span text:style-name="T2">5)</text:span> dział 900 Gospodarka komunalna i ochrona środowiska, rozdział</text:p>
      <text:p text:style-name="P13">     90095 Pozostała działalność                                      <text:s text:c="55"/>105.000 zł</text:p>
      <text:p text:style-name="P13">     wydatki dotyczą montażu ławek ulicznych i parkowych, naprawy urządzeń komunalnych, </text:p>
      <text:p text:style-name="P13"><text:s text:c="5"/>wykonania dekoracji świątecznej, <text:s/>wydawania decyzji o warunkach zabudowy, zmian</text:p>
      <text:p text:style-name="P13"><text:s text:c="5"/>w miejscowych planach zagospodarowania przestrzennego w Wyrzysku i Osieku n/Not.,</text:p>
      <text:p text:style-name="P13"><text:s text:c="5"/>wynajmu toalet sanitarnych;</text:p>
      <text:p text:style-name="P13"><text:span text:style-name="T2">6)</text:span> dział 921 Kultura i ochrona dziedzictwa narodowego, rozdział 92195 Pozostała</text:p>
      <text:p text:style-name="P13">  <text:s text:c="2"/>działalność                                                         <text:s text:c="66"/>59.016 zł</text:p>
      <text:p text:style-name="P13">     wydatki dotyczą dotacji celowych z budżetu przeznaczonych na dofinansowanie</text:p>
      <text:p text:style-name="P13">      zadań zleconych do realizacji pozostałym jednostkom niezaliczanym do sektora</text:p>
      <text:p text:style-name="P13">      finansów publicznych w zakresie rozwijania wśród członków OSP zainteresowań </text:p>
      <text:p text:style-name="P13"><text:s text:c="5"/>w dziedzinie kultury oraz w zakresie kultury, sztuki, ochrony dóbr kultury i tradycji, </text:p>
      <text:p text:style-name="P13"><text:s text:c="6"/>po przeprowadzeniu otwartych konkursów ofert w trybie ustawy z dnia 24 kwietnia</text:p>
      <text:p text:style-name="P13">      2003 roku o działalności pożytku publicznego i o wolontariacie, organizacji festynu</text:p>
      <text:p text:style-name="P13"><text:s text:c="6"/>ludowego z okazji 100 lecia OSP w Osieku n/Not. oraz kosztów organizacji pozostałych</text:p>
      <text:p text:style-name="P13"><text:s text:c="6"/>imprez o charakterze kulturalnym organizowanych na terenie MiG Wyrzysk.</text:p>
      <text:p text:style-name="P13"/>
      <text:p text:style-name="P16">W dziale 851 Ochrona zdrowia, w rozdziale 85153 Zwalczanie narkomanii i w rozdziale 85154 Przeciwdziałanie alkoholizmowi zaplanowane zostały wydatki na realizację zadań określonych w projekcie Gminnego Programu Przeciwdziałania Narkomanii na 2009 rok w wysokości 1.550 zł oraz w projekcie Gminnego Programu Profilaktyki i Rozwiązywania Problemów Alkoholowych na 2009 rok w wysokości 184.000 zł, tj. w łącznej kwocie 185.550 zł stanowiącej równowartość prognozowanych wpływów z opłat za <text:s/>zezwolenia na sprzedaż alkoholu.</text:p>
      <text:p text:style-name="P13">Wykaz wydatków <text:s/>w ujęciu rzeczowo-finansowym wynika z projektów uchwał Rady Miejskiej <text:s text:c="6"/>w Wyrzysku w sprawie gminnych programów na 2009 rok, o których mowa, które zostaną podjęte do dnia uchwalenia budżetu Gminy Wyrzysk na 2009 rok.</text:p>
      <text:p text:style-name="P13"/>
      <text:p text:style-name="P2">Z ogólnej kwoty wydatków ustalonych w projekcie budżetu Gminy Wyrzysk na 2009 rok w wysokości 32.000.492 zł, na realizację wydatków bieżących przypada kwota 27.948.263 zł , co stanowi 87,34 %  ogólnej kwoty wydatków  budżetowych.</text:p>
      <text:p text:style-name="P13">Porównanie tej kwoty z analogiczną wielkością w projekcie budżetu Gminy Wyrzysk na 2008 rok daje zwiększenie wartości wydatków bieżących  w 2009 roku o kwotę 2.292.487 zł, co stanowi wzrost o 8,94 <text:s/>%.</text:p>
      <text:p text:style-name="P20"/>
      <text:p text:style-name="P28"/>
      <text:p text:style-name="P9"><text:soft-page-break/><text:span text:style-name="T18">2. <text:tab/></text:span>WYDATKI  MAJĄTKOWE                                            12,66% <text:s text:c="21"/>4.052.229 zł</text:p>
      <text:p text:style-name="P13"> </text:p>
      <text:p text:style-name="P16"><text:tab/>Pozostała, poza bieżącymi kwota wydatków budżetu w wysokości 4.052.229 zł </text:p>
      <text:p text:style-name="P13"><text:tab/>przypada na realizację w 2009 roku wydatków majątkowych. Kwota  ta stanowi 12,66 %</text:p>
      <text:p text:style-name="P13"><text:s/><text:tab/>udziału w ogólnej kwocie wydatków budżetowych. </text:p>
      <text:p text:style-name="P13"><text:s/><text:tab/>Wydatki na wieloletnie programy inwestycyjne w latach 2008-2011 przedstawione</text:p>
      <text:p text:style-name="P13"><text:s text:c="12"/>zostały w załączniku Nr 5 do uchwały w sprawie budżetu Gminy Wyrzysk na 2009 rok.</text:p>
      <text:p text:style-name="P13"><text:tab/>Wydatki na programy i projekty realizowane ze środków z budżetu Unii Europejskiej</text:p>
      <text:p text:style-name="P13"><text:tab/>oraz niepodlegające zwrotowi środki z pomocy udzielonej przez państwa członkowskie</text:p>
      <text:p text:style-name="P13"><text:tab/>Europejskiego Porozumienia o Wolnym Handlu (EFTA), a także inne środki pochodzące </text:p>
      <text:p text:style-name="P13"><text:s text:c="12"/>ze źródeł zagranicznych, niepodlegające zwrotowi przestawione zostały w załączniku Nr 6</text:p>
      <text:p text:style-name="P13"><text:tab/>do cytowanej uchwały RM w Wyrzysku.</text:p>
      <text:p text:style-name="P13"><text:tab/>Zaplanowanie wydatków majątkowych w kwocie 4.052.229 zł wynika z możliwości <text:tab/>bilansowych dochodów, przychodów, wydatków i rozchodów budżetu Gminy Wyrzysk na <text:tab/>2009 rok.</text:p>
      <text:p text:style-name="P13"/>
      <text:p text:style-name="P13">Plan wydatków majątkowych w projekcie budżetu Gminy Wyrzysk na 2009 rok w podziale na zadania, zakupy i pozostałe przedsięwzięcia inwestycyjne przedstawia się następująco:</text:p>
      <text:p text:style-name="P13"/>
      <text:p text:style-name="P26">I. Wydatki inwestycyjne jednostek budżetowych<text:tab/><text:tab/><text:tab/> <text:s text:c="33"/>3.646.229 zł</text:p>
      <text:p text:style-name="P25"><text:s text:c="4"/>w tym:</text:p>
      <text:list xml:id="list27631998" text:style-name="L1">
        <text:list-item>
          <text:p text:style-name="P49">Budowa centrum sportowo-rekreacyjnego przy Szkole Podstawowej w Osieku n/Not. - boisko wielofunkcyjne i teren rekreacyjny<text:span text:style-name="T14"> (boisko wielofunkcyjne z nawierzchni sztucznej z bieżnią okalająca tartanową, umożliwiająca grę w piłkę nożną, ręczną, siatkówkę, koszykówkę, biegi długo i krótkodystansowe; zagospodarowanie terenu rekreacyjnego z utwardzonym placem dla jazdy na rolkach, deskorolkach, rowerach do celów kulturalnych, artystycznych oraz plac zabaw dla dzieci, mała architektura i zieleń).</text:span></text:p>
          <text:p text:style-name="P50">Zadanie zostało rozpoczęte w 2007r. wydatkowaniem z budżetu gminy kwoty 12.261 zł na dokumentację techniczną. Rzeczowa realizacja przedsięwzięcia zaplanowana została na lata 2008-2009. W budżecie 2008 r. zabezpieczono kwotę 150.000 zł, z czego do końca 2008 zostanie wykonane zasilanie energetyczne oraz doprowadzenie wody. Pozostały zakres rzeczowy zadania planowany jest do realizacji na 2009. Nakłady planuje się zabezpieczyć: z dofinansowania z programu Rozwoju Obszarów Wiejskich 200.000 zł oraz z budżetu gminy 350.229 zł.</text:p>
          <text:p text:style-name="P50"/>
        </text:list-item>
        <text:list-item>
          <text:p text:style-name="P49"><text:soft-page-break/>Osiek n/Not. - budowa hali sportowej przy Gimnazjum.</text:p>
          <text:p text:style-name="P50">Obiekt planowany do realizacji w latach 2009-2010 w technologii tradycyjnej, zapewni właściwe warunki rozwoju fizycznego dzieci i młodzieży z Osieka n/Not. w ramach zajęć WF, a także dla potrzeb mieszkańców. Szacunkowy koszt budowy: 3.400.000 zł, którego pokrycie nastąpić ma ze środków wewnętrznych krajowych z BP - 1.500.000 zł w 2010r. oraz ze środków własnych – 1.900.000 zł, w tym pożyczka w kwocie 350.000 zł.</text:p>
          <text:p text:style-name="P50"/>
        </text:list-item>
        <text:list-item>
          <text:p text:style-name="P49">Wyrzysk – budowa boiska wielofunkcyjnego z zapleczem – Orlik 2012.</text:p>
          <text:p text:style-name="P50">W ramach przedsięwzięcia wykonane będą boiska do siatkówki i koszykówki oraz do piłki ręcznej z budynkiem szatni i umywalni. Wykonane będzie również ogrodzenie i oświetlenie terenu znajdującego się za stadionem MLKS „Łobzonka” przy ul. Parkowej. Obecnie trwają prace nad sporządzeniem projektu technicznego, zaś budowa nastąpi w 2009 roku. Planowany koszt zadania: 1.000.000 zł, finansowany przez: budżet Wojewody Wielkopolskiego oraz Zarząd Województwa Wielkopolskiego do wysokości 660.000 zł oraz przez budżet gminy w wysokości 340.000 zł.</text:p>
          <text:p text:style-name="P50"/>
        </text:list-item>
        <text:list-item>
          <text:p text:style-name="P49">Osiek n/Not. - <text:span text:style-name="T26">dobudowa gabinetu stomatologicznego przy Ośrodku Zdrowia.</text:span></text:p>
          <text:p text:style-name="P50"><text:span text:style-name="T26">Zadanie polega na przybudowaniu pomieszczeń gabinetu i zaplecza do istniejącego obiektu o kubaturze około 300 m</text:span><text:span text:style-name="T27">3</text:span><text:span text:style-name="T28">. Podjęcie inwestycji jest efektem wieloletnich starań społeczeństwa wsi Osiek n/Not. oraz radnych o stworzenie bazy leczenia stomatologicznego i przez to możliwość zatrudnienia lekarza. Planowany koszt zadania – 150.000 złotych do pokrycia z budżetu gminy w latach 2009-2010.</text:span></text:p>
          <text:p text:style-name="P51"/>
        </text:list-item>
        <text:list-item>
          <text:p text:style-name="P49">Wyrzysk – rozbudowa obiektu OSP.</text:p>
          <text:p text:style-name="P50">Zadanie planowane do realizacji w latach 2009-2010 obejmuje rozbudowę garażu, budowę kotłowni z wymianą kotła i sieci c.o. Planowane nakłady ogółem 160.000 zł z budżetu gminy odpowiednio w 2009 - 25.000 zł i w 2010 - 135.000 zł. Przedsięwzięcie zapewni właściwe warunki funkcjonowania Jednostki Operacyjno–Technicznej – OSP Wyrzysk oraz zmianę sposobu ogrzewania budynku na ogrzewanie gazowe. </text:p>
          <text:p text:style-name="P50"/>
        </text:list-item>
        <text:list-item>
          <text:p text:style-name="P49">Wyrzysk – budowa parkingu miejskiego.</text:p>
          <text:p text:style-name="P50">Zadanie planowane do realizacji na lata 2007-2010 zakłada wykup gruntów od prywatnych właścicieli oraz sporządzenie dokumentacji technicznej. Ze względu na termin wejścia w życie miejscowego planu zagospodarowania przestrzennego miasta Wyrzyska, działanie w zakresie pozyskania gruntów uległo przesunięciu na miesiąc grudzień 2008 roku. Realizacja rzeczowa <text:soft-page-break/>zadania będzie przebiegać zgodnie z programem w ciągu lat 2009-2010.</text:p>
          <text:p text:style-name="P50"/>
        </text:list-item>
      </text:list>
      <text:p text:style-name="P44">7. <text:s text:c="2"/>Ochrona wód zlewni rzeki Noteć – Studium Wykonalności i budowa kanalizacji sanitarnej </text:p>
      <text:p text:style-name="P41"><text:span text:style-name="T2"><text:s text:c="7"/>z przepompowniami w Osieku n/Not. - etap II i dokończenie III.</text:span> </text:p>
      <text:list xml:id="list28119216" text:continue-numbering="true" text:style-name="L1">
        <text:list-header>
          <text:p text:style-name="P50">Zadanie kontynuowane od 2006 roku obejmujące pozostałą część wsi Osiek n/Not na południe od stacji kolejowej. W 2008 roku zrealizowano kolejny element sieci i przepompowni w ramach III etapu inwestycji, obejmujący skanalizowanie ulic: Leśnej, Krótkiej, Kwiatowej z przepompowniami i podłączeniem do ul. Dworcowej. Z planowanych na rok 2008 wydatków w wysokości 555.000 zł planuje się wykorzystać na budowę dalszych odcinków sieci i przepompownię. W roku 2009 należy skierować środki na przygotowanie pełnej dokumentacji technicznej zadania, studium wykonalności i innych niezbędnych opracowań, związanych z uzyskaniem pozwolenia na budowę oraz pozyskaniem środków spoza budżetu. Zweryfikowany koszt budowy kanalizacji osiągnął kwotę 11.250.000 złotych, w tym zakładana pomoc finansowa w ramach indywidualnego Projektu Kluczowego dla Projektu „Ochrona wód zlewni rzeki Noteć” - WRPO wynosić będzie 7.000.000 zł. Pozostałe nakłady uzupełnią budżet gminy w kwocie 4.250.000. Właściwa realizacja zadania nastąpi 2010 roku po zgromadzeniu całości kwoty, zakres rzeczowy obejmujący kanalizację grawitacyjną długości 16.415,0 mb, tłoczną długości 1934,5 mb i trzy przepompownie.</text:p>
          <text:p text:style-name="P50"/>
        </text:list-header>
      </text:list>
      <text:p text:style-name="P44">8. <text:s text:c="3"/>Żelazno – kanalizacja ściekowa.</text:p>
      <text:list xml:id="list28118123" text:continue-numbering="true" text:style-name="L1">
        <text:list-header>
          <text:p text:style-name="P50">Inwestycja kontynuowana od 2007 roku, obejmująca swym zakresem skanalizowanie wsi Żelazno oraz m. Dąbki z przepompowniami i doprowadzeniem ścieków do Osieka n/Not., a następnie do oczyszczalni w Wyrzysku. Docelowa długość sieci około 8 km z możliwością przyłączenia wsi Konstantynowo. Obecnie trwa postępowanie przed wydaniem decyzji o warunkach zabudowy celu publicznego oraz sporządzany jest projekt techniczny. Uzyskanie pozwolenia na budowę nastąpi do końca I półrocza 2009 roku. Jednocześnie czynione są starania o pozyskanie funduszy, spoza budżetu, w tym z Agencji Nieruchomości Rolnych. Planowane jest złożenie wniosku o dofinansowania z UE. </text:p>
          <text:p text:style-name="P50"/>
        </text:list-header>
      </text:list>
      <text:p text:style-name="P44">9. <text:s text:c="3"/>Wyrzysk – budowa kanalizacji sanitarnej w ODJ Leśna IV etap.</text:p>
      <text:list xml:id="list28110211" text:continue-numbering="true" text:style-name="L1">
        <text:list-header>
          <text:p text:style-name="P50">W 2009 roku przewiduje się sporządzenie dokumentacji technicznej, obejmującej nowo wyznaczone działki i ciągi kanalizacyjne oraz dalszą budowę odcinków sieci kanalizacyjnej do istniejącej przepompowni za kwotę 150.000 złotych.</text:p>
        </text:list-header>
      </text:list>
      <text:p text:style-name="P42"/>
      <text:p text:style-name="P42"/>
      <text:p text:style-name="P44"><text:soft-page-break/>10. <text:s/>Wyrzysk – modernizacja obiektu i technologii stacji uzdatniania wody</text:p>
      <text:list xml:id="list28118869" text:continue-numbering="true" text:style-name="L1">
        <text:list-header>
          <text:p text:style-name="P49">przy ul. Bydgoskiej – 200.000 zł.</text:p>
          <text:p text:style-name="P50">W ramach modernizacji obiektu planuje się wyposażenie stacji w urządzenia dejonizacyjne (usuwanie jonów wapnia i magnezu) oraz odgazowywania wody. Przewiduje się również zamontowanie lampy UV do dezynfekcji i agregatu prądotwórczego.</text:p>
          <text:p text:style-name="P50"/>
        </text:list-header>
      </text:list>
      <text:p text:style-name="P44">11. <text:s/>Wyrzysk – przebudowa przepompowni w ul. Pod Czubatką. </text:p>
      <text:list xml:id="list28103880" text:continue-numbering="true" text:style-name="L1">
        <text:list-header>
          <text:p text:style-name="P50">Zadanie planowane na lata 2009 - 2010.</text:p>
          <text:p text:style-name="P50">Dotyczy hermetyzacji obiektów i urządzeń przepompowani ścieków dla zlikwidowania okresowych problemów zapachowych. </text:p>
        </text:list-header>
      </text:list>
      <text:p text:style-name="P42"/>
      <text:p text:style-name="P44">12. <text:s/>Wyrzysk – przebudowa i dokumentacja sali widowiskowej.</text:p>
      <text:list xml:id="list28103982" text:continue-numbering="true" text:style-name="L1">
        <text:list-header>
          <text:p text:style-name="P52">Zadanie realizowane od 2007 roku (dokumentacja). Od VI 2008 realizowane są roboty budowlane, polegające między innymi na całkowitej wymianie konstrukcji dachowej nad salą, przebudowie sali, pomieszczeń zaplecza oraz pomieszczeń szkolnych. Ze względu na konieczność wykonania robót dodatkowych w części A obiektu i niemożliwych do przewidzenia w trakcie planowania zadania oraz konieczny remont części C budynku, realizacja zadania planowana jest dalej na rok 2009, a planowane wydatki na 2009 wynoszą 150.000 złotych.</text:p>
          <text:p text:style-name="P52"/>
        </text:list-header>
      </text:list>
      <text:p text:style-name="P44">13. <text:s/>Falmierowo – budowa kanalizacji sanitarnej etap II (podwyższenie kapitału zakładowego</text:p>
      <text:p text:style-name="P44"><text:s text:c="7"/>Spółki PWiK w Wyrzysku).</text:p>
      <text:list xml:id="list28093805" text:continue-numbering="true" text:style-name="L1">
        <text:list-header>
          <text:p text:style-name="P52">Przedsięwzięcie przewiduje budowę sieci kanalizacyjnej wraz z przykanalikami, jako drugi etap obejmujący całą miejscowość. Zakres zadania – 400 m sieci z przyłączeniem dziewięciu gospodarstw.</text:p>
          <text:p text:style-name="P52">Przygotowanie i realizacja zadania została powierzona w całości Przedsiębiorstwa Wodociągów i Kanalizacji Sp. z o.o. W Wyrzysku.</text:p>
          <text:p text:style-name="P52"/>
        </text:list-header>
      </text:list>
      <text:p text:style-name="P44">14. <text:s/>Kosztowo – Szkoła Podstawowa. </text:p>
      <text:list xml:id="list28112200" text:continue-numbering="true" text:style-name="L1">
        <text:list-header>
          <text:p text:style-name="P50">Zadanie realizowane w 2008 roku (plan 700.000 zł).</text:p>
          <text:p text:style-name="P50">W 2009 roku planuje się za kwotę 32.000 złotych dokończenie wykonania przyłącza gazowego w nowo pobudowanej sieci do kotłowni szkolnej wraz z przystosowaniem urządzenia grzewczego do poboru gazu.</text:p>
        </text:list-header>
      </text:list>
      <text:p text:style-name="P42"/>
      <text:p text:style-name="P42"/>
      <text:p text:style-name="P44"><text:soft-page-break/>15. <text:s/>Falmierowo – Szkoła Podstawowa, budowa boiska wielofunkcyjnego.</text:p>
      <text:list xml:id="list28103969" text:continue-numbering="true" text:style-name="L1">
        <text:list-header>
          <text:p text:style-name="P52">Za kwotę 15.000 złotych zakłada się wykonanie nawierzchni boiska ziemnego z nawierzchnią trawiastą przy budynku szkoły. Obiekt wielofunkcyjny, przeznaczony do gry w piłkę nożną oraz ręczną.</text:p>
          <text:p text:style-name="P52"/>
        </text:list-header>
      </text:list>
      <text:p text:style-name="P45">16. <text:s/>Młotkówko - budowa <text:s/>drogi <text:s/>Dobrzyniewo-Młotkówko.</text:p>
      <text:list xml:id="list28103642" text:continue-numbering="true" text:style-name="L1">
        <text:list-header>
          <text:p text:style-name="P53">W <text:s/>Wieloletnim <text:s/>Planie <text:s/>Inwestycyjnym <text:s/>na <text:s/>na <text:s/>rok <text:s/>2009 <text:s/>zaplanowano <text:s/>kwotę <text:s text:c="2"/>90.000 zł <text:s/>ze środków <text:s/>własnych, na pozostałą kwotę złożono wniosek do <text:s/>Urzędu Marszałkowskiego <text:s/>o dofinansowanie <text:s/>w <text:s/>ramach <text:s/>FOGR. Planowana <text:s/>jest <text:s/>dalsza <text:s/>kontynuacja budowy <text:s/>drogi dojazdowej <text:s/>do <text:s/>gruntów <text:s/>rolnych. <text:s/>Przewidujemy <text:s/>wykonanie <text:s/>400m <text:s text:c="2"/>dł. 4m szer. <text:s/>drogi <text:s/>o nawierzchni <text:s/>asfaltowej.</text:p>
          <text:p text:style-name="P53"/>
        </text:list-header>
      </text:list>
      <text:p text:style-name="P46">17. <text:s/>Kosztowo - budowa <text:s/>drogi <text:s/>asfaltowej <text:s/>do <text:s/>Szkoły <text:s/>Podstawowej <text:s/>z <text:s/>parkingiem.</text:p>
      <text:list xml:id="list28110760" text:continue-numbering="true" text:style-name="L1">
        <text:list-header>
          <text:p text:style-name="P53">W <text:s/>Wieloletnim <text:s/>Planie <text:s/>Inwestycyjnym <text:s/>zadanie <text:s/>zaplanowano <text:s/>na <text:s/>dwa <text:s/>lata 2009/2010 <text:s/>na łączną kwotę 150.000zł. W pierwszym roku tj. 2009 zaplanowano kwotę 20.000 zł na wykonanie <text:s/>dokumentacji <text:s/>technicznej. Pozostała <text:s/>część <text:s/>realizacji tego <text:s/>zadania <text:s/>nastąpić <text:s/>ma w <text:s/>2010 rok <text:s/>na <text:s/>kwotę <text:s/>130.000 zł. Planuje <text:s/>się <text:s/>budowę <text:s/>drogi <text:s/>dł. 200m <text:s/>szer. <text:s/>5,0m, o nawierzchni <text:s/>asfaltowej i parkingu przy budynku szkoły.</text:p>
          <text:p text:style-name="P53"/>
        </text:list-header>
      </text:list>
      <text:p text:style-name="P46">18. <text:s text:c="2"/>Auguścin - budowa <text:s/>drogi <text:s/>asfaltowej.</text:p>
      <text:list xml:id="list28097600" text:continue-numbering="true" text:style-name="L1">
        <text:list-header>
          <text:p text:style-name="P53">W <text:s/>Wieloletnim <text:s/>Planie <text:s/>Inwestycyjnym <text:s/>zadanie <text:s/>zaplanowano <text:s/>na <text:s/>dwa <text:s/>lata, tj. <text:s/>2009/2010 na łączną <text:s/>kwotę <text:s/>400.000 zł, ze <text:s/>środków własnych <text:s/>250.000 zł. Złożono <text:s/>wniosek <text:s/>do <text:s/>Urzędu Marszałkowskiego o dofinansowanie w ramach FOGR. W pierwszym roku tj. 2009 zaplanowano 100.000 zł <text:s/>środków własnych. Planowany jest odcinek około 1,0km, szerokości 4,0m.</text:p>
          <text:p text:style-name="P53"/>
        </text:list-header>
      </text:list>
      <text:p text:style-name="P46">19. <text:s/>Wyrzysk <text:s/>- budowa <text:s/>nawierzchni <text:s/>w <text:s/>ul. Szpitalnej.</text:p>
      <text:list xml:id="list28114587" text:continue-numbering="true" text:style-name="L1">
        <text:list-header>
          <text:p text:style-name="P53">W Wieloletnim Planie Inwestycyjnym na 2009 rok <text:s/>zaplanowano 110.000 zł, w tym środków własnych 70.000zł, pozostała kwota tj. środki FOGR 40.000zł. Powyższa kwota <text:s/>pozwoli na realizację około 100m jezdni o szerokości około 5,0m.</text:p>
          <text:p text:style-name="P53"/>
        </text:list-header>
      </text:list>
      <text:p text:style-name="P46">20. <text:s/>Wyrzysk - utwardzenie <text:s/>ulicy <text:s/>Leśnej – dokończenie.</text:p>
      <text:list xml:id="list28108433" text:continue-numbering="true" text:style-name="L1">
        <text:list-header>
          <text:p text:style-name="P54"><text:span text:style-name="T14">W Wieloletnim Planie Inwestycyjnym zadanie zaplanowane na dwa lata 2009/2010 na kwotę 200.000 zł</text:span><text:span text:style-name="T2">.</text:span><text:span text:style-name="T14"> Do realizacji w 2009 r. zaplanowano 30.000 zł, które wydatkuje się na opracowanie dokumentacji technicznej. Realizacja zadania nastąpi w 2010r., na <text:s/>budowę <text:s/>jezdni o </text:span><text:soft-page-break/><text:span text:style-name="T14">nawierzchni asfaltowej, dl. 200m i szer. 6,0m.</text:span></text:p>
          <text:p text:style-name="P53"/>
        </text:list-header>
      </text:list>
      <text:p text:style-name="P46">21. <text:s/>Wyrzysk - utwardzenie ulicy Kasztanowej podbudowa i nawierzchnia.</text:p>
      <text:list xml:id="list28109645" text:continue-numbering="true" text:style-name="L1">
        <text:list-header>
          <text:p text:style-name="P53">W Wieloletnim Planie Inwestycyjnym realizację zadania przewidziano na dwa lata, na <text:s/>kwotę 120.000 zł. W 2009r. sfinansowane będzie opracowanie dokumentacji technicznej oraz wykonanie podbudowy pod nawierzchnię za 60.000 zł. Planowana jest budowa jezdni dł. 120m szer.4,5m. Zakończenie inwestycji nastąpi w 2011r., na wykonanie nawierzchni przewidziano 60.000 zł.</text:p>
          <text:p text:style-name="P53"/>
        </text:list-header>
      </text:list>
      <text:p text:style-name="P46">22. <text:s/>Wyrzysk – utwardzenie <text:s/>ulicy <text:s/>Dębowej - dokończenie.</text:p>
      <text:list xml:id="list28117564" text:continue-numbering="true" text:style-name="L1">
        <text:list-header>
          <text:p text:style-name="P53">W Wieloletnim Planie Inwestycyjnym realizację zadania zaplanowano na dwa kolejne lata tj. <text:s/>2009/2010 na łączną kwotę 250.000 zł stanowiące środki własne. Na 2009r. w projekcie <text:s/>budżetu <text:s/>zaplanowano 50.000 zł na opracowanie dokumentacji technicznej oraz rozpoczęcie wymiany podbudowy w <text:s/>korycie <text:s/>drogi.</text:p>
          <text:p text:style-name="P53">Zakończenie budowy ulicy Dębowej z wykonaniem jezdni o nawierzchni asfaltowej zostało ujęte na 2010r. <text:s/>w <text:s/>kwocie 200.000 zł. Planuje się budowę jezdni asfaltowej na podbudowie z tłucznia dł. 450m i szerokości 5,5m.</text:p>
          <text:p text:style-name="P53"/>
        </text:list-header>
      </text:list>
      <text:p text:style-name="P46">23. <text:s/>Wyrzysk – utwardzenie <text:s/>ulicy <text:s/>Wiązowej <text:s/>podbudowa <text:s/>i <text:s/>nawierzchnia.</text:p>
      <text:list xml:id="list28097866" text:continue-numbering="true" text:style-name="L1">
        <text:list-header>
          <text:p text:style-name="P53">W Wieloletnim Planie Inwestycyjnym <text:s/>realizację zaplanowano na dwa lata tj. 2009r. kwotę 60.000 zł oraz <text:s/>na <text:s/>2011r. 70.000 zł. Dlatego też w pierwszej kolejności w 2009r. zakłada się opracowanie dokumentacji technicznej oraz wykonanie podbudowy pod nawierzchnię. Drugi <text:s/>etap realizacji tego zadania zaplanowano na 2011r. i w nim należy wykonać właściwą jezdnię <text:s/>na długości 150m i szerokości 5,5m. Na drugi etap przewidziano 70.000 zł.</text:p>
          <text:p text:style-name="P53"/>
        </text:list-header>
      </text:list>
      <text:p text:style-name="P46">24. <text:s/>Wyrzysk - utwardzenie <text:s/>ulicy <text:s/>Pod Czubatką.</text:p>
      <text:list xml:id="list28110589" text:continue-numbering="true" text:style-name="L1">
        <text:list-header>
          <text:p text:style-name="P53">W Wieloletnim Planie Inwestycyjnym realizację zadania zaplanowano na dwa kolejne lata 2009/2010 łącznie na kwotę 250.000 zł. W roku 2009 zapisano 50.000 zł na opracowanie dokumentacji technicznej. Zakończenie inwestycji nastąpić ma 2010r. Należy wykonać jezdnię z podbudową oraz z odwodnieniem.</text:p>
          <text:p text:style-name="P53"/>
        </text:list-header>
      </text:list>
      <text:p text:style-name="P46">25. <text:s/>Wyrzysk - budowa <text:s/>nawierzchni wraz z infrastrukturą w ulicy Akacjowej.</text:p>
      <text:list xml:id="list28101123" text:continue-numbering="true" text:style-name="L1">
        <text:list-header>
          <text:p text:style-name="P53">W Wieloletnim Planie Inwestycyjnym realizację zadania rozłożono na trzy lata na wartość ogółem 205.000 zł. Planowane wydatki w 2008 w kwocie 34.061 zł – na wykonanie dokumentacji technicznej, w 2009 roku planuje się wykonanie 220m jezdni szerokiej na 5,5m z <text:soft-page-break/>jednostronnym chodnikiem oraz kanalizację <text:s/>deszczową – planowane wydatki 2009 rok – 170.000 złotych.</text:p>
          <text:p text:style-name="P53"/>
        </text:list-header>
      </text:list>
      <text:p text:style-name="P46">26. <text:s/>Osiek n./Not. - budowa <text:s/>nawierzchni <text:s/>z <text:s/>odwodnieniem <text:s/>w <text:s/>ulicy <text:s/>Słowiańskiej – II etap.</text:p>
      <text:list xml:id="list28096144" text:continue-numbering="true" text:style-name="L1">
        <text:list-header>
          <text:p text:style-name="P53">W Wieloletnim Planie Inwestycyjnym <text:s/>na wymienione zadanie zaplanowano w 2009r. <text:s/>kwotę 110.000 zł. W celu pełnej realizacji tego zadania należy wykonać 150m jezdni z podbudową o szerokości 4,5m wraz z odwodnieniem.</text:p>
          <text:p text:style-name="P53"/>
        </text:list-header>
      </text:list>
      <text:p text:style-name="P46">27. <text:s/>Osiek n/Not. - budowa nawierzchni z odwodnieniem w ulicy Szkolnej – II etap.</text:p>
      <text:list xml:id="list28102205" text:continue-numbering="true" text:style-name="L1">
        <text:list-header>
          <text:p text:style-name="P53">W Wieloletnim Planie Inwestycyjnym na 2009r. zaplanowano 95.000 zł. Do pełnej realizacji tego zadania należy wykonać 120m jezdni z podbudową i szerokości 4,5m wraz z odwodnieniem.</text:p>
          <text:p text:style-name="P53"/>
        </text:list-header>
      </text:list>
      <text:p text:style-name="P46">28. <text:s/>Osiek n/Not. - budowa nawierzchni z odwodnieniem w ulicy Wyrzyskiej (do drogi</text:p>
      <text:p text:style-name="P46"><text:s text:c="7"/>wojewódzkiej).</text:p>
      <text:list xml:id="list28093626" text:continue-numbering="true" text:style-name="L1">
        <text:list-header>
          <text:p text:style-name="P56">W Wieloletnim Planie Inwestycyjnym zadanie zaplanowano na dwa lata 2009/2010. W 2009 roku za kwotę 20.000 zł opracowana będzie dokumentacja techniczna. Roboty budowlane przewidziano na 2010r. na kwotę 115.000 zł polegające na budowie w ulicy Wyrzyskiej <text:s/>jezdni wraz z podbudową i odwodnieniem.</text:p>
        </text:list-header>
      </text:list>
      <text:p text:style-name="P16"/>
      <text:p text:style-name="P13">Planowane w projekcie budżetu Gminy Wyrzysk na 2009 rok  zadania inwestycyjne przedstawione w załączniku Nr 5 do uchwały RM w Wyrzysku w sprawie budżetu Gminy Wyrzysk na 2009 rok zostały przyporządkowane do następujących programów operacyjnych:</text:p>
      <text:p text:style-name="P1">I. Gminny program przeciwdziałania bezrobociu i apatii społecznej.</text:p>
      <text:p text:style-name="P1">II. Program profilaktyki i promocji zdrowia.</text:p>
      <text:p text:style-name="P1">III. Program zabezpieczenia logistycznego na potrzeby sytuacji kryzysowych.</text:p>
      <text:p text:style-name="P1">IV. Program poprawy pozostałej infrastruktury drogowej.</text:p>
      <text:p text:style-name="P1">V. Program budowy i modernizacji istniejącej sieci i urządzeń wodno-kanalizacyjnych.</text:p>
      <text:p text:style-name="P3">VI. Program budowy i modernizacji dróg lokalnych.</text:p>
      <text:p text:style-name="P3"/>
      <text:p text:style-name="P24">Nazwy programów inwestycyjnych wynikają z Wieloletniego Planu Inwestycyjnego Gminy Wyrzysk na lata 2008-2015. </text:p>
      <text:p text:style-name="P3"/>
      <text:p text:style-name="P3"/>
      <text:p text:style-name="P3"/>
      <text:p text:style-name="P27"><text:soft-page-break/>II. <text:s/>Wydatki na zakupy inwestycyjne jednostek budżetowych<text:tab/><text:tab/> <text:s text:c="24"/>376.000 zł</text:p>
      <text:p text:style-name="P17"><text:s text:c="6"/>w tym:</text:p>
      <text:p text:style-name="P16"><text:s text:c="6"/><text:span text:style-name="T1">1. Gospodarka gruntami i nieruchomościami<text:tab/><text:tab/><text:tab/><text:tab/><text:tab/><text:tab/> <text:s text:c="2"/>60.000 zł</text:span></text:p>
      <text:p text:style-name="P13"><text:span text:style-name="T3">  <text:s text:c="8"/></text:span><text:span text:style-name="T14">wydatki na realizację prawa pierwokupu nieruchomości niezabudowanych.</text:span></text:p>
      <text:p text:style-name="P13"><text:s text:c="6"/><text:span text:style-name="T1">2. Urząd Miejski w Wyrzysku – zakup sprzętu komputerowego i serwerowego <text:s text:c="4"/>39.000 zł.</text:span><text:span text:style-name="T3"> <text:s text:c="3"/></text:span></text:p>
      <text:p text:style-name="P1"><text:s text:c="6"/>3. Bezpieczeństwo publiczne i ochrona przeciwpożarowa </text:p>
      <text:p text:style-name="P1"><text:s text:c="10"/>– OSP w Osieku n/Not. <text:tab/><text:tab/><text:tab/><text:tab/><text:tab/><text:tab/><text:tab/><text:tab/> 250.000 zł</text:p>
      <text:p text:style-name="P1"><text:s text:c="10"/>z<text:span text:style-name="T14">akup samochodu ratowniczo-gaśniczego średniego, udział finansowy Gminy <text:s/></text:span></text:p>
      <text:p text:style-name="P23"><text:s text:c="10"/>Wyrzysk w kosztach zakupu inwestycyjnego.</text:p>
      <text:p text:style-name="P1"><text:span text:style-name="T14"><text:s text:c="3"/></text:span><text:span text:style-name="T25"><text:s text:c="3"/>4. MGOPS w Wyrzysku <text:tab/><text:tab/><text:tab/><text:tab/><text:tab/><text:tab/><text:tab/><text:tab/> <text:s/>27.000 zł:</text:span></text:p>
      <text:p text:style-name="P1"><text:span text:style-name="T25"><text:s text:c="10"/></text:span><text:span text:style-name="T14">- zakup serwera<text:tab/><text:tab/><text:tab/><text:tab/><text:tab/><text:tab/><text:tab/><text:tab/>12.000 zł,</text:span></text:p>
      <text:p text:style-name="P23"><text:s text:c="10"/>- zakup urządzeń do wykonania sieci komputerowej i technicznej<text:tab/>15.000 zł.</text:p>
      <text:list xml:id="list27638964" text:style-name="L2">
        <text:list-item>
          <text:list>
            <text:list-item>
              <text:list>
                <text:list-item>
                  <text:list>
                    <text:list-header>
                      <text:p text:style-name="P57"/>
                    </text:list-header>
                  </text:list>
                </text:list-item>
              </text:list>
            </text:list-item>
          </text:list>
        </text:list-item>
      </text:list>
      <text:p text:style-name="P27">III. Dotacja celowa z budżetu na finansowanie lub dofinansowanie kosztów </text:p>
      <text:p text:style-name="P27"><text:s text:c="7"/>realizacji inwestycji i zakupów inwestycyjnych zakładów budżetowych <text:s text:c="17"/>30.000 zł</text:p>
      <text:p text:style-name="P29"><text:s text:c="35"/></text:p>
      <text:p text:style-name="P13"><text:span text:style-name="T15"><text:s text:c="7"/></text:span><text:span text:style-name="T1">Samorządowa Administracja Mieszkaniowa w Wyrzysku <text:s text:c="29"/></text:span></text:p>
      <text:p text:style-name="P13"><text:s text:c="7"/>budowa zbiorników na nieczystości płynne przy budynkach mieszkalnych </text:p>
      <text:p text:style-name="P13"><text:s text:c="7"/>w miejscowości Ruda.</text:p>
      <text:p text:style-name="P13"/>
      <text:p text:style-name="P23">Porównanie kwoty wydatków majątkowych planowanych w projekcie budżetu na 2009 rok z analogiczną wielkością w projekcie budżetu gminy na 2008 rok, daje zwiększenie wartości tych wydatków w 2009 roku o kwotę 1.174.472 zł, co stanowi wzrost o 40,81 %.</text:p>
      <text:p text:style-name="P1">Ogółem wydatki planowane w projekcie budżetu Gminy Wyrzysk na 2009 rok w  kwocie 32.000.492 zł, w stosunku do projektu budżetu Gminy Wyrzysk na 2008 rok zwiększają się o kwotę 3.466.959 zł , co stanowi wzrost o 12,15 %.</text:p>
      <text:p text:style-name="P13"> </text:p>
      <text:p text:style-name="P16">Plan wydatków ustalonych w  projekcie budżetu Gminy Wyrzysk na 2009 rok w podziale na działy, rozdziały i paragrafy klasyfikacji  budżetowej, na wydatki związane z realizacją zadań z zakresu administracji rządowej i innych zadań zleconych gminie ustawami, na wydatki związane z realizacją zadań wspólnych realizowanych na podstawie umów lub porozumień zawartych z innymi jednostkami samorządu terytorialnego, na wydatki związane z wieloletnimi programami inwestycyjnymi, na wydatki na programy i projekty realizowane ze środków budżetu UE, EFTA i innych środków ze źródeł zagranicznych niepodlegających zwrotowi, na dotacje udzielone z budżetu gminy przedstawiony został w <text:span text:style-name="T2">załącznikach Nr 2,3,4,5,6,8,9 </text:span>do uchwały Nr <text:s text:c="8"/>Rady <text:soft-page-break/>Miejskiej w Wyrzysku z dnia <text:s text:c="4"/>roku w sprawie budżetu Gminy Wyrzysk na 2009 rok.</text:p>
      <text:p text:style-name="P13">W projekcie budżetu Gminy Wyrzysk na 2009 rok w planie wydatków nie zaplanowano środków finansowych do dyspozycji jednostek pomocniczych gminy. </text:p>
      <text:p text:style-name="P13"><text:span text:style-name="T2">W załączniku Nr 3</text:span> do uchwały Rady Miejskiej w Wyrzysku na 2009 rok przedstawiono plan dochodów i wydatków związanych z realizacją zadań  z zakresu administracji rządowej i innych zadań zleconych gminie ustawami. Podstawę jego sporządzenia stanowi kwota dotacji celowych otrzymanych z budżetu państwa na realizację zadań bieżących w tym zakresie (pismo Urzędu Wojewódzkiego w Poznaniu, KBW Delegatura w Pile).</text:p>
      <text:p text:style-name="P16"><text:span text:style-name="T14">W załączniku Nr 3,</text:span><text:span text:style-name="T2"> </text:span><text:span text:style-name="T14">o którym mowa</text:span>  przedstawiono również plan  dochodów budżetu państwa związanych z realizacją  zadań  z zakresu administracji rządowej zleconych jednostkom samorządu terytorialnego na 2009 rok.</text:p>
      <text:p text:style-name="P13">Plan ten został określony w piśmie Wojewody Wielkopolskiego. </text:p>
      <text:p text:style-name="P13"> </text:p>
      <text:p text:style-name="P16"><text:span text:style-name="T2">W załączniku Nr 4</text:span> do uchwały budżetowej Gminy Wyrzysk na 2009 rok przedstawiono dochody i wydatki związane z realizacją zadań wspólnych realizowanych w drodze porozumień z innymi jednostkami samorządu terytorialnego. </text:p>
      <text:p text:style-name="P13">Podstawę jego sporządzenia stanowi wyszacowana na podstawie 2008 roku planowana kwota dotacji celowych otrzymanych z gminy na zadania bieżące realizowane na podstawie porozumień(umów) między jednostkami samorządu terytorialnego.</text:p>
      <text:p text:style-name="P16">Projekt budżetu Gminy Wyrzysk zawiera również plany przychodów i wydatków:</text:p>
      <text:p text:style-name="P13">zakładów budżetowych, gospodarstw pomocniczych jednostek budżetowych i rachunku dochodów własnych jednostek budżetowych przedstawione <text:span text:style-name="T2">w załączniku Nr 10</text:span> do cytowanej wyżej uchwały.</text:p>
      <text:p text:style-name="P13">Plan ten jest zbiorczym zestawieniem przychodów i wydatków wynikających  z poszczególnych jednostkowych  planów finansowych zakładów budżetowych, gospodarstw pomocniczych jednostek budżetowych i dochodów własnych jednostek budżetowych funkcjonujących na terenie Gminy  Wyrzysk.</text:p>
      <text:p text:style-name="P13">Nierówność kwoty planowanych na 2009 rok przychodów i wydatków zakładów budżetowych wynika z różnicy stanu środków obrotowych netto na dzień 01.01.2009 roku <text:s/>i na dzień 31.12.2009 roku.</text:p>
      <text:p text:style-name="P13">Złożone przez kierowników samorządowych zakładów budżetowych do projektu uchwały budżetowej na 2009 rok, projekty planów finansowych nie przewidują wpłat do budżetu gminy nadwyżki środków obrotowych za 2008 rok. Również plany finansowe gospodarstw pomocniczych nie przewidują wpłat do budżetu połowy osiągniętego zysku za 2008 rok. W przypadku ich wystąpienia wprowadzone zostaną zmiany w budżecie Gminy Wyrzysk na 2009 rok.</text:p>
      <text:p text:style-name="P13"><text:span text:style-name="T22">Rada Miejska w Wyrzysku podejmując uchwałę w sprawie  budżetu Gminy Wyrzysk na 2009 rok </text:span><text:soft-page-break/><text:span text:style-name="T22">ustala również plan przychodów i wydatków Gminnego Funduszu Ochrony Środowiska i Gospodarki Wodnej stanowiący  </text:span><text:span text:style-name="T5">załącznik Nr 11</text:span><text:span text:style-name="T22"> do uchwały RM w Wyrzysku  w sprawie  budżetu Gminy Wyrzysk na 2009 rok.</text:span></text:p>
      <text:p text:style-name="P13">Plan przychodów Gminnego Funduszu Ochrony Środowiska i Gospodarki Wodnej na 2009 rok w kwocie 92.610 zł sporządzono na podstawie przewidywanego wykonania przychodów w 2008 roku z uwzględnieniem planowanego na 2009 rok średniorocznego  wskaźnika cen towarów i usług konsumpcyjnych  w wysokości 2,9 %. Wyższa od przychodów kwota planowanych na 2009 rok wydatków uwzględnia przewidywany na dzień 01.01.2009 roku stan środków pieniężnych GFOŚiGW.</text:p>
      <text:p text:style-name="P13">Środki GFOŚiGW, zgodnie z art. 406 ustawy z dnia 27.04.2001 roku  Prawo ochrony środowiska (Dz. U. z 2008 r. Nr 25, poz. 150 z późn. zm.) przeznacza się na następujące wydatki bieżące:</text:p>
      <text:p text:style-name="P6">1) § 4170 Wynagrodzenia bezosobowe<text:tab/><text:tab/><text:tab/><text:tab/><text:tab/><text:tab/><text:tab/> <text:s text:c="4"/>1.500 zł</text:p>
      <text:p text:style-name="P13"><text:s text:c="5"/>umowy zlecenia na sadzenie i pielęgnację zadrzewień;</text:p>
      <text:p text:style-name="P1">2) § 4210 Zakup materiałów i wyposażenia<text:tab/><text:tab/><text:tab/><text:tab/><text:tab/><text:tab/> <text:s text:c="2"/>19.000 zł</text:p>
      <text:p text:style-name="P13"><text:s text:c="4"/>w tym:</text:p>
      <text:p text:style-name="P13"><text:s text:c="5"/>- zakup materiału zadrzewieniowego do nasadzeń na terenach komunalnych<text:tab/><text:tab/> <text:s text:c="3"/>3.000 zł,</text:p>
      <text:p text:style-name="P13"><text:s text:c="5"/>- zakup pojemników do selektywnej zbiórki odpadów komunalnych <text:s text:c="29"/>10.000 zł,</text:p>
      <text:p text:style-name="P13"><text:s text:c="5"/>- udział w organizacji konkursów ekologicznych<text:tab/><text:tab/><text:tab/><text:tab/><text:tab/> <text:s text:c="3"/>6.000 zł; <text:s text:c="2"/></text:p>
      <text:p text:style-name="P6">3) § 4300 Zakup usług pozostałych<text:tab/><text:tab/><text:tab/><text:tab/><text:tab/><text:tab/><text:tab/> <text:s text:c="12"/>114.990 zł</text:p>
      <text:p text:style-name="P1"><text:s text:c="5"/><text:span text:style-name="T13">w tym:</text:span></text:p>
      <text:p text:style-name="P13"><text:s text:c="5"/>- transport materiału zadrzewieniowego<text:tab/><text:tab/><text:tab/><text:tab/><text:tab/><text:tab/> <text:s text:c="18"/>500 zł,</text:p>
      <text:p text:style-name="P13"><text:s text:c="5"/>- likwidacja gminnego wysypiska śmieci<text:tab/><text:tab/><text:tab/><text:tab/><text:tab/><text:tab/> <text:s text:c="13"/>30.000 zł,</text:p>
      <text:p text:style-name="P13"><text:s text:c="5"/>- likwidacja dzikich wysypisk śmieci<text:tab/><text:tab/><text:tab/><text:tab/><text:tab/><text:tab/><text:tab/> <text:s text:c="3"/>7.000 zł,</text:p>
      <text:p text:style-name="P13"><text:s text:c="5"/>- wywóz i unieszkodliwienie ubocznych produktów zwierzęcych<text:tab/><text:tab/><text:tab/> <text:s text:c="3"/>2.500 zł,</text:p>
      <text:p text:style-name="P13"><text:s text:c="5"/>- dofinansowanie do utylizacji materiału zawierającego azbest<text:tab/><text:tab/><text:tab/><text:tab/> <text:s/>30.000 zł,</text:p>
      <text:p text:style-name="P13"><text:s text:c="5"/>- dofinansowanie do przydomowych oczyszczalni ścieków<text:tab/><text:tab/><text:tab/><text:tab/> <text:s/>30.000 zł,</text:p>
      <text:p text:style-name="P13"><text:s text:c="5"/>- Wyrzysk – rewitalizacja terenów zielonych położonych przy stawie miejskim <text:s text:c="11"/>14.990 zł;</text:p>
      <text:p text:style-name="P7"><text:s text:c="160"/></text:p>
      <text:p text:style-name="P11"><text:span text:style-name="T21">Razem wydatki <text:s text:c="103"/>135.490 zł <text:s text:c="124"/></text:span><text:s text:c="22"/></text:p>
      <text:p text:style-name="P13"/>
      <text:p text:style-name="P13">Zgodnie z art. 16 ustawy z dnia 30 czerwca 2005 roku o finansach publicznych, przychody i wydatki GFOŚiGW zostały sklasyfikowane z zastosowaniem przepisów w sprawie szczegółowej klasyfikacji dochodów, wydatków,  przychodów i rozchodów oraz środków pochodzących ze źródeł zagranicznych.</text:p>
      <text:p text:style-name="P13"/>
      <text:p text:style-name="P1"><text:soft-page-break/>Przy prognozowanych  na 2009 rok dochodach  budżetowych w wysokości 30.759.628 zł i planowanych wydatkach budżetowych w wysokości 32.000.492 zł występuje deficyt budżetu w kwocie 1.240.864 zł.</text:p>
      <text:p text:style-name="P13">Przychody i rozchody budżetu Gminy Wyrzysk na 2009 rok przedstawione zostały <text:span text:style-name="T2"> w załączniku </text:span><text:span text:style-name="T2">Nr 7</text:span> do uchwały Rady Miejskiej w Wyrzysku w sprawie  budżetu Gminy Wyrzysk na 2009 rok, natomiast ich omówienie zawarte jest w części II i III niniejszego objaśnienia do projektu uchwały budżetowej na 2009 rok.</text:p>
      <text:p text:style-name="P13"/>
      <text:p text:style-name="P16">W projekcie budżetu Gminy Wyrzysk na 2009 rok, w sytuacji posiadania, planowanego zaciągnięcia oraz spłaty pożyczek, kredytów oraz upoważnienia dla Burmistrza  Wyrzyska do zaciągania w 2009 roku kredytów i pożyczek  na pokrycie występującego w ciągu roku budżetowego przejściowego deficytu budżetu Gminy Wyrzysk, zachowane zostały uwarunkowania dotyczące łącznej kwoty długu gminy oraz łącznej kwoty przypadających do spłaty w danym roku budżetowym rat kredytów i pożyczek wraz z należnymi w danym roku odsetkami od kredytów i pożyczek i potencjalnych  spłat kwot wynikających z udzielonych przez gminę poręczeń oraz gwarancji, wynikające z art.169 i art. 170 ustawy z dnia 30 czerwca 2005 roku o finansach publicznych (Dz. U. Nr 249, poz. 2104 z późn. zm.).</text:p>
      <text:p text:style-name="P13">Prognozę łącznej kwoty długu Gminy Wyrzysk w latach 2008 – 2038 przedstawiono <text:span text:style-name="T2">w załączniku Nr 3</text:span> do zarządzenia Nr 197/08 Burmistrza Wyrzyska z dnia 14 listopada 2008 roku w sprawie Projektu budżetu Gminy Wyrzysk na 2009 rok.</text:p>
      <text:p text:style-name="P23">Z prognozy tej wynika, iż w 2009 roku procent spłaty długu publicznego gminy (dług nominalny, odsetki od kredytów i pożyczek, poręczenia spłaty pożyczki, w projekcie budżetu – rezerwa celowa) wynosić będzie 4,36 % planowanych dochodów budżetowych. </text:p>
      <text:p text:style-name="P16">Przy założeniach, przewidywaniach przyjętych przy opracowaniu budżetu Gminy Wyrzysk na 2009 rok, z  prognozy kwoty długu Gminy Wyrzysk w latach 2008–2038 wynikają następujące procenty kwoty długu <text:span text:style-name="T2">na koniec 2009 roku:</text:span></text:p>
      <text:p text:style-name="P1">- % kwoty długu z uwzględnieniem kapitału kredytów i pożyczek, odsetek,</text:p>
      <text:p text:style-name="P1"><text:s text:c="3"/>poręczenia spłaty pożyczki           <text:s text:c="9"/><text:tab/><text:tab/><text:tab/><text:tab/><text:tab/><text:tab/> <text:s text:c="14"/>28,46 %,</text:p>
      <text:p text:style-name="P1">- % kwoty długu nominalnego                                                                                <text:s text:c="13"/>21,29 %.</text:p>
      <text:p text:style-name="P13"/>
      <text:p text:style-name="P1">W załączniku Nr 4 <text:span text:style-name="T14">do zarządzenia Nr 197/08 Burmistrza Wyrzyska z dnia 14 listopada 2008 roku w sprawie Projektu budżetu Gminy Wyrzysk na 2009 rok przedstawiona została informacja o stanie mienia komunalnego za okres od 01.10.2007 roku do 30.09.2008 roku.</text:span></text:p>
      <text:p text:style-name="P13"/>
      <text:p text:style-name="P13"/>
      <text:p text:style-name="P16"><text:soft-page-break/>Projekt budżetu Gminy Wyrzysk na 2009 rok opracowany został zgodnie z postanowieniami uchwały <text:s text:c="9"/>Nr XXIV/180/08 Rady Miejskiej w Wyrzysku z dnia 26 września 2008 roku w sprawie procedury uchwalania budżetu Gminy Wyrzysk oraz rodzajów i szczegółowości materiałów informacyjnych towarzyszących projektowi budżetu.</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text:soft-page-break/>DOCHODY<text:tab/></text:p>
      <text:p text:style-name="P22">budżetu państwa związane </text:p>
      <text:p text:style-name="P22">z realizacją zadań zleconych</text:p>
      <text:p text:style-name="P22"><text:s/>jednostkom samorządu terytorialnego</text:p>
      <text:p text:style-name="P22">na 2009 rok</text:p>
      <text:p text:style-name="P22"/>
      <text:p text:style-name="P2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3" office:value-type="string">
            <text:p text:style-name="P39">Klasyfikacja</text:p>
          </table:table-cell>
          <table:covered-table-cell/>
          <table:covered-table-cell/>
          <table:table-cell table:style-name="Tabela1.A1" office:value-type="string">
            <text:p text:style-name="P39"/>
            <text:p text:style-name="P38">Nazwa</text:p>
          </table:table-cell>
          <table:table-cell table:style-name="Tabela1.E1" office:value-type="string">
            <text:p text:style-name="P39"/>
            <text:p text:style-name="P38">Plan </text:p>
          </table:table-cell>
        </table:table-row>
        <table:table-row table:style-name="Tabela1.1">
          <table:table-cell table:style-name="Tabela1.A2" office:value-type="string">
            <text:p text:style-name="P37">Dział </text:p>
          </table:table-cell>
          <table:table-cell table:style-name="Tabela1.A2" office:value-type="string">
            <text:p text:style-name="P37">Rozdział </text:p>
          </table:table-cell>
          <table:table-cell table:style-name="Tabela1.A2" office:value-type="string">
            <text:p text:style-name="P37">§</text:p>
          </table:table-cell>
          <table:table-cell table:style-name="Tabela1.A2" office:value-type="string">
            <text:p text:style-name="P37"/>
          </table:table-cell>
          <table:table-cell table:style-name="Tabela1.E2" office:value-type="string">
            <text:p text:style-name="P37"/>
          </table:table-cell>
        </table:table-row>
        <table:table-row table:style-name="Tabela1.3">
          <table:table-cell table:style-name="Tabela1.A2" office:value-type="string">
            <text:p text:style-name="P32"/>
            <text:p text:style-name="P32">750</text:p>
          </table:table-cell>
          <table:table-cell table:style-name="Tabela1.A2" office:value-type="string">
            <text:p text:style-name="P32"/>
            <text:p text:style-name="P32">x</text:p>
          </table:table-cell>
          <table:table-cell table:style-name="Tabela1.A2" office:value-type="string">
            <text:p text:style-name="P32"/>
            <text:p text:style-name="P32">x</text:p>
          </table:table-cell>
          <table:table-cell table:style-name="Tabela1.A2" office:value-type="string">
            <text:p text:style-name="P32"/>
            <text:p text:style-name="P31">ADMINISTRACJA PUBLICZNA</text:p>
            <text:p text:style-name="P34"/>
          </table:table-cell>
          <table:table-cell table:style-name="Tabela1.E2" office:value-type="string">
            <text:p text:style-name="P33"/>
            <text:p text:style-name="P33">37.000</text:p>
          </table:table-cell>
        </table:table-row>
        <table:table-row table:style-name="Tabela1.3">
          <table:table-cell table:style-name="Tabela1.A2" office:value-type="string">
            <text:p text:style-name="P34"/>
          </table:table-cell>
          <table:table-cell table:style-name="Tabela1.A2" office:value-type="string">
            <text:p text:style-name="P34"/>
            <text:p text:style-name="P34">75011</text:p>
          </table:table-cell>
          <table:table-cell table:style-name="Tabela1.A2" office:value-type="string">
            <text:p text:style-name="P34"/>
            <text:p text:style-name="P34">x</text:p>
          </table:table-cell>
          <table:table-cell table:style-name="Tabela1.A2" office:value-type="string">
            <text:p text:style-name="P35"/>
            <text:p text:style-name="P30">Urzędy wojewódzkie</text:p>
          </table:table-cell>
          <table:table-cell table:style-name="Tabela1.E2" office:value-type="string">
            <text:p text:style-name="P36"/>
            <text:p text:style-name="P36">37.000</text:p>
          </table:table-cell>
        </table:table-row>
        <table:table-row table:style-name="Tabela1.3">
          <table:table-cell table:style-name="Tabela1.A2" office:value-type="string">
            <text:p text:style-name="P34"/>
          </table:table-cell>
          <table:table-cell table:style-name="Tabela1.A2" office:value-type="string">
            <text:p text:style-name="P34"/>
          </table:table-cell>
          <table:table-cell table:style-name="Tabela1.A2" office:value-type="string">
            <text:p text:style-name="P34"/>
            <text:p text:style-name="P34">069</text:p>
          </table:table-cell>
          <table:table-cell table:style-name="Tabela1.A2" office:value-type="string">
            <text:p text:style-name="P35"/>
            <text:p text:style-name="P30">Dochody budżetu państwa związane z realizacją zadań zlecanych jednostkom samorządu terytorialnego</text:p>
          </table:table-cell>
          <table:table-cell table:style-name="Tabela1.E2" office:value-type="string">
            <text:p text:style-name="P36"/>
            <text:p text:style-name="P36">37.000</text:p>
          </table:table-cell>
        </table:table-row>
      </table:table>
      <text:p text:style-name="P2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Arial Unicode MS'" style:font-charset="x-symbol"/>
    <style:font-face style:name="OpenSymbol" svg:font-family="OpenSymbol"/>
    <style:font-face style:name="StarSymbol" svg:font-family="Star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pl" fo:country="PL" style:font-name-asian="Lucida Sans Unicode" style:language-asian="zxx" style:country-asian="none" style:font-name-complex="Times New Roman" style:font-size-complex="12pt"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er"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er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er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er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er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er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er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er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er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er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er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er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er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caption1111111111111" style:family="paragraph" style:parent-style-name="Standard">
      <style:paragraph-properties fo:margin-top="0.212cm" fo:margin-bottom="0.212cm"/>
      <style:text-properties fo:font-style="italic" style:font-style-complex="italic"/>
    </style:style>
    <style:style style:name="WW-header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WW-Index1111111111111" style:family="paragraph" style:parent-style-name="Standard"/>
    <style:style style:name="WW-header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er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er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er1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er11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er111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er1111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er111111111111111111111"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heading_20_4" style:display-name="heading 4" style:family="paragraph" style:parent-style-name="WW-header111111111111111111111" style:next-style-name="Text_20_body" style:default-outline-level="4">
      <style:text-properties style:font-name="Times New Roman" fo:font-size="12pt" fo:font-weight="bold" style:font-name-asian="Times New Roman" style:font-name-complex="Times New Roman" style:font-size-complex="12pt" style:font-weight-complex="bold"/>
    </style:style>
    <style:style style:name="heading_20_2" style:display-name="heading 2" style:family="paragraph" style:parent-style-name="WW-header111111111111111111111" style:next-style-name="Text_20_body" style:default-outline-level="2">
      <style:text-properties style:font-name="Times New Roman" fo:font-size="18pt" fo:font-weight="bold" style:font-name-asian="Times New Roman" style:font-name-complex="Times New Roman" style:font-size-complex="18pt" style:font-weight-complex="bold"/>
    </style:style>
    <style:style style:name="heading_20_1" style:display-name="heading 1" style:family="paragraph" style:parent-style-name="WW-header111111111111111111111" style:next-style-name="Text_20_body" style:default-outline-level="1">
      <style:text-properties style:font-name="Times New Roman" fo:font-size="24pt" fo:font-weight="bold" style:font-name-asian="Times New Roman" style:font-name-complex="Times New Roman" style:font-size-complex="24pt" style:font-weight-complex="bold"/>
    </style:style>
    <style:style style:name="heading_20_3" style:display-name="heading 3" style:family="paragraph" style:parent-style-name="WW-header111111111111111111111" style:next-style-name="Text_20_body" style:default-outline-level="3">
      <style:text-properties style:font-name="Times New Roman" fo:font-weight="bold" style:font-name-asian="Times New Roman" style:font-name-complex="Times New Roman" style:font-weight-complex="bold"/>
    </style:style>
    <style:style style:name="heading_20_5" style:display-name="heading 5" style:family="paragraph" style:parent-style-name="WW-header111111111111111111111" style:next-style-name="Text_20_body" style:default-outline-level="5">
      <style:text-properties style:font-name="Times New Roman" fo:font-size="10pt" fo:font-weight="bold" style:font-name-asian="Times New Roman" style:font-name-complex="Times New Roman" style:font-size-complex="10pt"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heading_20_6" style:display-name="heading 6" style:family="paragraph" style:parent-style-name="WW-header111111111111111111111" style:next-style-name="Text_20_body" style:default-outline-level="6">
      <style:text-properties style:font-name="Times New Roman" fo:font-size="7pt" fo:font-weight="bold" style:font-name-asian="Times New Roman" style:font-name-complex="Times New Roman" style:font-size-complex="7pt" style:font-weight-complex="bold"/>
    </style:style>
    <style:style style:name="WW-heading_20_2" style:display-name="WW-heading 2" style:family="paragraph" style:parent-style-name="WW-header11111111111111111111" style:next-style-name="Text_20_body">
      <style:text-properties style:font-name="Times New Roman" fo:font-size="18pt" fo:font-weight="bold" style:font-name-complex="Times New Roman" style:font-size-complex="18pt" style:font-weight-complex="bold"/>
    </style:style>
    <style:style style:name="WW-heading_20_3" style:display-name="WW-heading 3" style:family="paragraph" style:parent-style-name="WW-header11111111111111111111" style:next-style-name="Text_20_body">
      <style:text-properties style:font-name="Times New Roman" fo:font-weight="bold" style:font-name-complex="Times New Roman" style:font-weight-complex="bold"/>
    </style:style>
    <style:style style:name="WW-heading_20_5" style:display-name="WW-heading 5" style:family="paragraph" style:parent-style-name="WW-header111111111111111111" style:next-style-name="Text_20_body">
      <style:text-properties style:font-name="Times New Roman" fo:font-size="10pt" fo:font-weight="bold" style:font-name-complex="Times New Roman" style:font-size-complex="10pt" style:font-weight-complex="bold"/>
    </style:style>
    <style:style style:name="WW-heading_20_31" style:display-name="WW-heading 31" style:family="paragraph" style:parent-style-name="WW-header111111111111111111" style:next-style-name="Text_20_body">
      <style:text-properties style:font-name="Times New Roman" fo:font-weight="bold" style:font-name-complex="Times New Roman" style:font-weight-complex="bold"/>
    </style:style>
    <style:style style:name="WW-heading_20_312" style:display-name="WW-heading 312" style:family="paragraph" style:parent-style-name="WW-header1111111111111111" style:next-style-name="Text_20_body">
      <style:text-properties style:font-name="Times New Roman" fo:font-weight="bold" style:font-name-complex="Times New Roman" style:font-weight-complex="bold"/>
    </style:style>
    <style:style style:name="WW-heading_20_4" style:display-name="WW-heading 4" style:family="paragraph" style:parent-style-name="WW-header11111111111111" style:next-style-name="Text_20_body">
      <style:text-properties style:font-name="Times New Roman" fo:font-size="12pt" fo:font-weight="bold" style:font-name-complex="Times New Roman" style:font-size-complex="12pt" style:font-weight-complex="bold"/>
    </style:style>
    <style:style style:name="WW-heading_20_51" style:display-name="WW-heading 51" style:family="paragraph" style:parent-style-name="WW-header11111111111111" style:next-style-name="Text_20_body">
      <style:text-properties style:font-name="Times New Roman" fo:font-size="10pt" fo:font-weight="bold" style:font-name-complex="Times New Roman" style:font-size-complex="10pt" style:font-weight-complex="bold"/>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heading_20_21" style:display-name="WW-heading 21" style:family="paragraph" style:parent-style-name="WW-header11111111111111" style:next-style-name="Text_20_body">
      <style:text-properties style:font-name="Times New Roman" fo:font-size="18pt" fo:font-weight="bold" style:font-name-complex="Times New Roman" style:font-size-complex="18pt" style:font-weight-complex="bold"/>
    </style:style>
    <style:style style:name="WW-heading_20_3123" style:display-name="WW-heading 3123" style:family="paragraph" style:parent-style-name="WW-header11111111111111" style:next-style-name="Text_20_body">
      <style:text-properties style:font-name="Times New Roman" fo:font-weight="bold" style:font-name-complex="Times New Roman" style:font-weight-complex="bold"/>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style="italic" fo:font-weight="bold" style:font-style-complex="italic" style:font-weight-complex="bold"/>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style="italic" fo:font-weight="bold" style:font-style-complex="italic" style:font-weight-complex="bold"/>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style="italic" fo:font-weight="bold" style:font-style-complex="italic" style:font-weight-complex="bold"/>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style="italic" fo:font-weight="bold" style:font-style-complex="italic" style:font-weight-complex="bold"/>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style="italic" fo:font-weight="bold" style:font-style-complex="italic" style:font-weight-complex="bold"/>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style="italic" fo:font-weight="bold" style:font-style-complex="italic" style:font-weight-complex="bold"/>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style="italic" fo:font-weight="bold" style:font-style-complex="italic" style:font-weight-complex="bold"/>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style="italic" fo:font-weight="bold" style:font-style-complex="italic" style:font-weight-complex="bold"/>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style="italic" fo:font-weight="bold" style:font-style-complex="italic" style:font-weight-complex="bold"/>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style="italic" fo:font-weight="bold" style:font-style-complex="italic" style:font-weight-complex="bold"/>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style="italic" fo:font-weight="bold" style:font-style-complex="italic" style:font-weight-complex="bold"/>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style="italic" fo:font-weight="bold" style:font-style-complex="italic" style:font-weight-complex="bold"/>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style="italic" fo:font-weight="bold" style:font-style-complex="italic" style:font-weight-complex="bold"/>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style="italic" fo:font-weight="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tarSymbol1" fo:font-size="9pt" fo:language="pl" fo:country="PL" style:font-name-asian="StarSymbol1" style:language-asian="zxx" style:country-asian="none" style:font-name-complex="StarSymbol1" style:font-size-complex="9pt"/>
    </style:style>
    <style:style style:name="RTF_5f_Num_20_2_20_2" style:display-name="RTF_Num 2 2" style:family="text">
      <style:text-properties style:font-name="StarSymbol1" fo:font-size="9pt" fo:language="pl" fo:country="PL" style:font-name-asian="StarSymbol1" style:language-asian="zxx" style:country-asian="none" style:font-name-complex="StarSymbol1" style:font-size-complex="9pt"/>
    </style:style>
    <style:style style:name="RTF_5f_Num_20_2_20_3" style:display-name="RTF_Num 2 3" style:family="text">
      <style:text-properties style:font-name="StarSymbol1" fo:font-size="9pt" fo:language="pl" fo:country="PL" style:font-name-asian="StarSymbol1" style:language-asian="zxx" style:country-asian="none" style:font-name-complex="StarSymbol1" style:font-size-complex="9pt"/>
    </style:style>
    <style:style style:name="RTF_5f_Num_20_2_20_4" style:display-name="RTF_Num 2 4" style:family="text">
      <style:text-properties style:font-name="StarSymbol1" fo:font-size="9pt" fo:language="pl" fo:country="PL" style:font-name-asian="StarSymbol1" style:language-asian="zxx" style:country-asian="none" style:font-name-complex="StarSymbol1" style:font-size-complex="9pt"/>
    </style:style>
    <style:style style:name="RTF_5f_Num_20_2_20_5" style:display-name="RTF_Num 2 5" style:family="text">
      <style:text-properties style:font-name="StarSymbol1" fo:font-size="9pt" fo:language="pl" fo:country="PL" style:font-name-asian="StarSymbol1" style:language-asian="zxx" style:country-asian="none" style:font-name-complex="StarSymbol1" style:font-size-complex="9pt"/>
    </style:style>
    <style:style style:name="RTF_5f_Num_20_2_20_6" style:display-name="RTF_Num 2 6" style:family="text">
      <style:text-properties style:font-name="StarSymbol1" fo:font-size="9pt" fo:language="pl" fo:country="PL" style:font-name-asian="StarSymbol1" style:language-asian="zxx" style:country-asian="none" style:font-name-complex="StarSymbol1" style:font-size-complex="9pt"/>
    </style:style>
    <style:style style:name="RTF_5f_Num_20_2_20_7" style:display-name="RTF_Num 2 7" style:family="text">
      <style:text-properties style:font-name="StarSymbol1" fo:font-size="9pt" fo:language="pl" fo:country="PL" style:font-name-asian="StarSymbol1" style:language-asian="zxx" style:country-asian="none" style:font-name-complex="StarSymbol1" style:font-size-complex="9pt"/>
    </style:style>
    <style:style style:name="RTF_5f_Num_20_2_20_8" style:display-name="RTF_Num 2 8" style:family="text">
      <style:text-properties style:font-name="StarSymbol1" fo:font-size="9pt" fo:language="pl" fo:country="PL" style:font-name-asian="StarSymbol1" style:language-asian="zxx" style:country-asian="none" style:font-name-complex="StarSymbol1" style:font-size-complex="9pt"/>
    </style:style>
    <style:style style:name="RTF_5f_Num_20_2_20_9" style:display-name="RTF_Num 2 9" style:family="text">
      <style:text-properties style:font-name="StarSymbol1" fo:font-size="9pt" fo:language="pl" fo:country="PL" style:font-name-asian="StarSymbol1" style:language-asian="zxx" style:country-asian="none" style:font-name-complex="StarSymbol1" style:font-size-complex="9pt"/>
    </style:style>
    <style:style style:name="RTF_5f_Num_20_2_20_10" style:display-name="RTF_Num 2 10" style:family="text">
      <style:text-properties style:font-name="StarSymbol1" fo:font-size="9pt" fo:language="pl" fo:country="PL" style:font-name-asian="StarSymbol1" style:language-asian="zxx" style:country-asian="none" style:font-name-complex="StarSymbol1" style:font-size-complex="9pt"/>
    </style:style>
    <style:style style:name="Numbering_20_Symbols_20__28_user_29_" style:display-name="Numbering Symbols (user)"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Bullet_20_Symbols_20__28_user_29_" style:display-name="Bullet Symbols (user)"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Numbering_20_Symbols" style:display-name="WW-Numbering Symbols" style:family="text">
      <style:text-properties style:use-window-font-color="true" style:font-name="Times New Roman" fo:font-size="12pt" fo:language="pl" fo:country="PL" style:font-name-asian="Lucida Sans Unicode" style:language-asian="zxx" style:country-asian="none" style:font-name-complex="Times New Roman" style:font-size-complex="12pt"/>
    </style:style>
    <style:style style:name="WW-Bullet_20_Symbols" style:display-name="WW-Bullet Symbols" style:family="text">
      <style:text-properties style:font-name="StarSymbol1" fo:font-size="9pt" fo:language="pl" fo:country="PL" style:font-name-asian="StarSymbol1" style:language-asian="zxx" style:country-asian="none" style:font-name-complex="StarSymbol1" style:font-size-complex="9pt"/>
    </style:style>
    <style:style style:name="WW-Numbering_20_Symbols1" style:display-name="WW-Numbering Symbols1" style:family="text">
      <style:text-properties fo:font-size="12pt" fo:language="pl" fo:country="PL" style:language-asian="zxx" style:country-asian="none" style:font-size-complex="12pt"/>
    </style:style>
    <style:style style:name="WW-Numbering_20_Symbols11" style:display-name="WW-Numbering Symbols11"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Bullet_20_Symbols1" style:display-name="WW-Bullet Symbols1" style:family="text">
      <style:text-properties style:font-name="StarSymbol1" fo:font-size="9pt" fo:language="pl" fo:country="PL" style:font-name-asian="StarSymbol1" style:language-asian="zxx" style:country-asian="none" style:font-name-complex="StarSymbol1" style:font-size-complex="9pt"/>
    </style:style>
    <style:style style:name="WW-Numbering_20_Symbols12" style:display-name="WW-Numbering Symbols12" style:family="text">
      <style:text-properties fo:font-size="12pt" fo:language="pl" fo:country="PL" style:language-asian="zxx" style:country-asian="none" style:font-size-complex="12pt"/>
    </style:style>
    <style:style style:name="WW-Numbering_20_Symbols123" style:display-name="WW-Numbering Symbols123"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Bullet_20_Symbols11" style:display-name="WW-Bullet Symbols11"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Numbering_20_Symbols1234" style:display-name="WW-Numbering Symbols1234" style:family="text">
      <style:text-properties fo:font-size="12pt" fo:language="pl" fo:country="PL" style:language-asian="zxx" style:country-asian="none" style:font-size-complex="12pt"/>
    </style:style>
    <style:style style:name="WW-Numbering_20_Symbols12345" style:display-name="WW-Numbering Symbols12345"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Bullet_20_Symbols12" style:display-name="WW-Bullet Symbols12"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Numbering_20_Symbols123456" style:display-name="WW-Numbering Symbols123456"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Bullet_20_Symbols123" style:display-name="WW-Bullet Symbols123"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Numbering_20_Symbols1234567" style:display-name="WW-Numbering Symbols1234567" style:family="text">
      <style:text-properties fo:font-size="12pt" fo:language="pl" fo:country="PL" style:language-asian="zxx" style:country-asian="none" style:font-size-complex="12pt"/>
    </style:style>
    <style:style style:name="WW-Bullet_20_Symbols1234" style:display-name="WW-Bullet Symbols1234" style:family="text">
      <style:text-properties style:font-name="StarSymbol1" fo:font-size="9pt" fo:language="pl" fo:country="PL" style:font-name-asian="StarSymbol1" style:language-asian="zxx" style:country-asian="none" style:font-name-complex="StarSymbol1" style:font-size-complex="9pt"/>
    </style:style>
    <style:style style:name="WW-Numbering_20_Symbols12345678" style:display-name="WW-Numbering Symbols12345678"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Bullet_20_Symbols12345" style:display-name="WW-Bullet Symbols12345"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Numbering_20_Symbols123456789" style:display-name="WW-Numbering Symbols123456789"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Bullet_20_Symbols123456" style:display-name="WW-Bullet Symbols123456" style:family="text">
      <style:text-properties style:use-window-font-color="true" style:font-name="StarSymbol1" fo:font-size="9pt" fo:language="pl" fo:country="PL" style:font-name-asian="StarSymbol1" style:language-asian="zxx" style:country-asian="none" style:font-name-complex="StarSymbol1" style:font-size-complex="9pt"/>
    </style:style>
    <style:style style:name="WW-Numbering_20_Symbols12345678910" style:display-name="WW-Numbering Symbols12345678910"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creator>x x</dc:creator>
    <dc:date>2008-11-21T08:01:05.23</dc:date>
    <meta:printed-by>x x</meta:printed-by>
    <meta:print-date>2008-11-21T07:55:54.90</meta:print-date>
    <meta:editing-cycles>27</meta:editing-cycles>
    <meta:editing-duration>PT25H15M11S</meta:editing-duration>
    <meta:document-statistic meta:table-count="1" meta:image-count="0" meta:object-count="0" meta:page-count="38" meta:paragraph-count="822" meta:word-count="10873" meta:character-count="89786"/>
    <meta:user-defined meta:name="Informacja 1"/>
    <meta:user-defined meta:name="Informacja 2"/>
    <meta:user-defined meta:name="Informacja 3"/>
    <meta:user-defined meta:name="Informacja 4"/>
  </office:meta>
</office:document-meta>
</file>