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L1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5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5" style:family="text"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191/08</text:p>
      <text:p text:style-name="P3">BURMISTRZA WYRZYSKA</text:p>
      <text:p text:style-name="P6">z dnia 30 października 2008 roku</text:p>
      <text:p text:style-name="P6"/>
      <text:p text:style-name="P4"><text:s text:c="14"/><text:span text:style-name="T1">w sprawie zmian w budżecie Gminy Wyrzysk na 2008 rok</text:span></text:p>
      <text:p text:style-name="P1"/>
      <text:p text:style-name="P11"><text:s text:c="5"/>Na podstawie art. 188 ust. 1 pkt 1 ustawy z dnia 30 czerwca 2005 roku o finansach publicznych (Dz. U. Nr 249, poz. 2104 z późn. zm.) oraz § 12 pkt 2 uchwały Nr XVII/110/08 Rady Miejskiej w Wyrzysku z dnia 18 stycznia 2008 roku w sprawie budżetu Gminy Wyrzysk na 2008 rok, Burmistrz Wyrzyska zarządza co następuje:</text:p>
      <text:p text:style-name="P11"/>
      <text:p text:style-name="P13"><text:span text:style-name="T3"><text:s text:c="5"/>§ 1.</text:span><text:span text:style-name="T4"> W uchwale Nr XVII/110/08 Rady Miejskiej w Wyrzysku z dnia 18 stycznia 2008 roku 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<text:s text:c="26"/>Nr XXII/153/08 Rady Miejskiej w Wyrzysku z dnia 27 czerwca 2008 roku, zarządzeniem <text:s text:c="23"/>Nr 155/08 Burmistrza Wyrzyska z dnia 30 czerwca 2008 roku, zarządzeniem Nr 164/08 Burmistrza Wyrzyska z dnia 1 sierpnia 2008 roku, uchwałą Nr XXIII/169/08 Rady Miejskiej w Wyrzysku <text:s text:c="19"/>z dnia 29 sierpnia 2008 roku, zarządzeniem Nr 175/08 Burmistrza Wyrzyska z dnia 5 września 2008 roku, uchwałą Nr XXIV/179/08 Rady Miejskiej w Wyrzysku z dnia 26 września 2008 roku, zarządzeniem Nr 178/08 Burmistrza Wyrzyska z dnia 30 września 2008 roku, zarządzeniem <text:s text:c="20"/>Nr 183/08 Burmistrza Wyrzyska z dnia 15 października 2008 roku oraz uchwałą Nr XXV/187/08 Rady Miejskiej w Wyrzysku z dnia 29 października 2008 roku w sprawie zmian <text:s/>w budżecie Gminy Wyrzysk na 2008 rok wprowadza się zmiany określone w załącznikach Nr 1,2,3</text:span><text:span text:style-name="T5"> </text:span><text:span text:style-name="T4">zmieniających załączniki Nr 1,2,3 do uchwały Nr XVII/110/08 Rady Miejskiej w Wyrzysku z dnia 18 stycznia 2008 roku w sprawie budżetu Gminy Wyrzysk na 2008 rok.</text:span></text:p>
      <text:p text:style-name="P11"/>
      <text:p text:style-name="P13"><text:span text:style-name="T4"><text:s text:c="5"/></text:span><text:span text:style-name="T3">§ 2.</text:span><text:span text:style-name="T4">1. Dochody budżetu na 2008 rok zwiększa się o kwotę 606.528 zł, które po zmianach wynoszą 30.609.532,26 zł, w tym: <text:s text:c="2"/></text:span></text:p>
      <text:p text:style-name="P11">dochody bieżące zwiększa się o kwotę 606.528 zł, które po zmianach wynoszą 30.006.532,26 zł.</text:p>
      <text:list text:style-name="L1">
        <text:list-header>
          <text:p text:style-name="P14"><text:soft-page-break/><text:s text:c="8"/>2. Zwiększenie dochodów budżetu określa załącznik Nr 1 do zarządzenia.</text:p>
          <text:p text:style-name="P14"><text:s text:c="8"/>3. W zakresie dochodów, o których mowa w ust. 1:</text:p>
          <text:p text:style-name="P14">dotacje celowe na realizację zadań z zakresu administracji rządowej i innych zadań zleconych</text:p>
          <text:p text:style-name="P14">gminie ustawami zwiększa się o kwotę 434.126 zł, zgodnie z załącznikiem Nr 3 do zarządzenia, które po zmianach wynoszą 5.747.812 zł.</text:p>
        </text:list-header>
      </text:list>
      <text:p text:style-name="P11"><text:s text:c="4"/></text:p>
      <text:p text:style-name="P13"><text:span text:style-name="T4"><text:s text:c="5"/></text:span><text:span text:style-name="T3">§ 3.</text:span><text:span text:style-name="T4">1.</text:span><text:span text:style-name="T3"> </text:span><text:span text:style-name="T4">Wydatki budżetu na 2008 rok zwiększa się o kwotę 606.528 zł, zgodnie z załącznikiem <text:line-break/>Nr 2 do zarządzenia, <text:s/>które po zmianach wynoszą 31.082.533,15 zł.</text:span></text:p>
      <text:p text:style-name="P11"><text:s text:c="7"/>2. W zakresie wydatków, o których mowa w ust. 1:</text:p>
      <text:p text:style-name="P11">wydatki bieżące zwiększa się o kwotę 606.528 zł, które po zmianach wynoszą 27.526.737,14 zł, </text:p>
      <text:p text:style-name="P11">w tym:</text:p>
      <text:p text:style-name="P11"><text:s text:c="5"/>1) wynagrodzenia i pochodne od wynagrodzeń zmniejsza się o kwotę 11.746,51 zł, które po </text:p>
      <text:p text:style-name="P11"><text:s text:c="10"/>zmianach wynoszą 11.059.873,02 zł;</text:p>
      <text:p text:style-name="P11"><text:s text:c="5"/>2) pozostałe wydatki bieżące zwiększa się o kwotę 618.274,51 zł, które po zmianach wynoszą</text:p>
      <text:p text:style-name="P11"><text:s text:c="9"/>13.347.178,12 zł.</text:p>
      <text:p text:style-name="P11"><text:s text:c="7"/>3. W zakresie wydatków, o których mowa w ust. 1:</text:p>
      <text:p text:style-name="P11">wydatki związane z realizacją zadań z zakresu administracji rządowej i innych zadań zleconych gminie ustawami zwiększa się o kwotę 434.126 zł, zgodnie z załącznikiem Nr 3 do zarządzenia, które po zmianach wynoszą 5.747.812 zł.</text:p>
      <text:p text:style-name="P11"/>
      <text:p text:style-name="P12"><text:span text:style-name="T6"><text:s text:c="5"/>§ 4.</text:span><text:span text:style-name="T5"> </text:span><text:span text:style-name="T4">Wykonanie zarządzenia powierza się Burmistrzowi Wyrzyska.</text:span></text:p>
      <text:p text:style-name="P9"><text:s text:c="9"/></text:p>
      <text:p text:style-name="P12"><text:span text:style-name="T6"><text:s text:c="5"/>§ 5.</text:span><text:span text:style-name="T5"> Zarządzenie </text:span><text:span text:style-name="T4">wchodzi w życie z dniem podpisania.</text:span>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tab/>UZASADNIENIE</text:p>
      <text:p text:style-name="P1"><text:tab/><text:tab/><text:tab/>do Zarządzenia Nr 191/08 Burmistrza Wyrzyska</text:p>
      <text:p text:style-name="P4"><text:tab/><text:tab/><text:tab/>z dnia 30 października 2008 roku</text:p>
      <text:p text:style-name="P1"><text:tab/><text:tab/><text:tab/>w sprawie zmian w budżecie Gminy Wyrzysk</text:p>
      <text:p text:style-name="P2"/>
      <text:p text:style-name="P5"><text:tab/>Niniejszym zarządzeniem Burmistrz Wyrzyska dokonuje następujących zmian w budżecie Gminy Wyrzysk na 2008 rok:</text:p>
      <text:p text:style-name="P5"/>
      <text:p text:style-name="P5"><text:span text:style-name="T1">I.</text:span> <text:span text:style-name="T2">DOCHODY I WYDATKI BUDŻETU GMINY WYRZYSK NA <text:s/>ROK.</text:span></text:p>
      <text:p text:style-name="P7">1. Dotacje celowe otrzymane z budżetu państwa na realizację zadań bieżących z zakresu administracji rządowej oraz innych zadań zleconych gminie (związkom gmin) ustawami.</text:p>
      <text:p text:style-name="P7">Zwiększenie dochodów i wydatków budżetowych o kwotę<text:tab/><text:tab/><text:tab/><text:tab/><text:tab/>434.126 zł:</text:p>
      <text:p text:style-name="P7">1) dział 010 Rolnictwo i łowiectwo, rozdział 01095 Pozostała działalność <text:s text:c="23"/>184.126 zł:</text:p>
      <text:p text:style-name="P7"><text:s text:c="4"/>a) dochody budżetu</text:p>
      <text:p text:style-name="P7"><text:s text:c="8"/>§ 2010 Dotacje celowe otrzymane z budżetu państwa na realizację zadań bieżących z zakresu</text:p>
      <text:p text:style-name="P7"><text:s text:c="8"/>administracji rządowej oraz innych zadań zleconych gminie (związkom gmin) ustawami.</text:p>
      <text:p text:style-name="P7"><text:s text:c="8"/>Dotacja przeznaczona jest na realizację ustawy z dnia 10 marca 2006 r. o zwrocie podatku</text:p>
      <text:p text:style-name="P7"><text:s text:c="8"/>akcyzowego zawartego w cenie oleju napędowego wykorzystywanego do produkcji rolnej, z </text:p>
      <text:p text:style-name="P7"><text:s text:c="8"/>przeznaczeniem (zgodnie z wnioskiem Ministra Rolnictwa i Rozwoju Wsi z dnia</text:p>
      <text:p text:style-name="P7"><text:s text:c="8"/>6 października 2008 r.) na zwrot – w drugim terminie płatności – części podatku akcyzowego</text:p>
      <text:p text:style-name="P7"><text:s text:c="8"/>zawartego w cenie oleju napędowego wykorzystywanego do produkcji rolnej przez</text:p>
      <text:p text:style-name="P7"><text:s text:c="8"/>producentów rolnych z województwa wielkopolskiego oraz pokrycie kosztów postępowania </text:p>
      <text:p text:style-name="P7"><text:s text:c="8"/>w sprawie jego zwrotu poniesionych przez gminy; pismo Wojewody Wielkopolskiego z dnia</text:p>
      <text:p text:style-name="P7"><text:s text:c="8"/>24.10.2008 r., znak: FB.I-6.3011-423/08, </text:p>
      <text:list text:style-name="L2">
        <text:list-header>
          <text:p text:style-name="P15"><text:s text:c="3"/>b) wydatki budżetu<text:tab/><text:tab/><text:tab/><text:tab/><text:tab/><text:tab/><text:tab/> <text:s text:c="35"/>184.126 zł:</text:p>
          <text:p text:style-name="P15"><text:s text:c="8"/>- § 4010 Wynagrodzenia osobowe pracowników<text:tab/><text:tab/><text:tab/><text:tab/> <text:s text:c="10"/>1.826,35 zł,</text:p>
          <text:p text:style-name="P15"><text:s text:c="8"/>- § 4110 Składki na ubezpieczenia społeczne <text:tab/><text:tab/><text:tab/><text:tab/><text:tab/><text:tab/> <text:s/>250,39 zł,</text:p>
          <text:p text:style-name="P15"><text:s text:c="8"/>- § 4120 Składki na Fundusz Pracy<text:tab/><text:tab/><text:tab/><text:tab/><text:tab/><text:tab/><text:tab/> <text:s text:c="3"/>44,75 zł,</text:p>
          <text:p text:style-name="P15"><text:s text:c="8"/>- § 4210 Zakup materiałów i wyposażenia<text:tab/><text:tab/><text:tab/><text:tab/><text:tab/><text:tab/> <text:s/>189,00 zł,</text:p>
        </text:list-header>
      </text:list>
      <text:p text:style-name="P7"><text:s text:c="8"/>- § 4300 Zakup usług pozostałych<text:tab/><text:tab/><text:tab/><text:tab/><text:tab/><text:tab/> <text:s text:c="10"/>1.193,50 zł,</text:p>
      <text:p text:style-name="P7"><text:s text:c="8"/>- § 4430 Różne opłaty i składki<text:tab/><text:tab/><text:tab/><text:tab/><text:tab/><text:tab/><text:tab/> <text:s text:c="6"/>180.515,51 zł,</text:p>
      <text:p text:style-name="P7"><text:s text:c="8"/>- § 4740 Zakup materiałów papierniczych do sprzętu drukarskiego i urządzeń</text:p>
      <text:p text:style-name="P7"><text:s text:c="11"/>kserograficznych<text:tab/><text:tab/><text:tab/><text:tab/><text:tab/><text:tab/><text:tab/><text:tab/><text:tab/> <text:s/>106,50 zł;</text:p>
      <text:p text:style-name="P7"/>
      <text:p text:style-name="P7"/>
      <text:p text:style-name="P7"><text:soft-page-break/>2) dział 852 Pomoc społeczna, rozdział 85214 Zasiłki i pomoc w naturze oraz składki na</text:p>
      <text:p text:style-name="P7">ubezpieczenia emerytalne i rentowe<text:tab/><text:tab/><text:tab/><text:tab/><text:tab/><text:tab/><text:tab/><text:tab/>250.000 zł:</text:p>
      <text:p text:style-name="P7">a) dochody budżetu <text:s text:c="24"/><text:tab/><text:tab/><text:tab/><text:tab/><text:tab/><text:tab/><text:tab/><text:tab/> 250.000 zł</text:p>
      <text:p text:style-name="P7"><text:s text:c="5"/>§ 2010 Dotacje celowe otrzymane z budżetu państwa na realizację zadań bieżących z zakresu</text:p>
      <text:p text:style-name="P7"><text:s text:c="5"/>administracji rządowej oraz innych zadań zleconych gminie (związkom gmin) ustawami.</text:p>
      <text:p text:style-name="P7"><text:s text:c="5"/>Dotacja przeznaczona jest dla ośrodków pomocy społecznej (MGOPS w Wyrzysku)</text:p>
      <text:p text:style-name="P7"><text:s text:c="5"/>na wypłacenie producentom rolnym poszkodowanym w wyniku tegorocznej suszy zasiłków</text:p>
      <text:p text:style-name="P7"><text:s text:c="5"/>celowych zgodnie z rozporządzeniem Rady Ministrów z dnia 26 września 2008 r. w sprawie</text:p>
      <text:p text:style-name="P7"><text:s text:c="5"/>szczegółowych warunków realizacji programu pomocy dla rodzin rolniczych, w których</text:p>
      <text:p text:style-name="P7"><text:s text:c="5"/>gospodarstwach rolnych powstały szkody spowodowane przez suszę lub huragan w 2008 r.</text:p>
      <text:p text:style-name="P7"><text:s text:c="5"/>(Dz. U. Nr 173, poz. 1070); pismo Wojewody Wielkopolskiego z dnia 21.10.2008 r., znak:</text:p>
      <text:p text:style-name="P7"><text:s text:c="5"/>FB.I-6.3011-429/08,</text:p>
      <text:p text:style-name="P7">b) wydatki budżetu<text:tab/><text:tab/><text:tab/><text:tab/><text:tab/><text:tab/><text:tab/><text:tab/><text:tab/> <text:s text:c="12"/>250.000 zł</text:p>
      <text:p text:style-name="P7"><text:s text:c="5"/>§ 3110 Świadczenia społeczne.<text:tab/><text:tab/><text:tab/><text:tab/><text:tab/><text:tab/><text:tab/> <text:s text:c="9"/></text:p>
      <text:p text:style-name="P7"/>
      <text:p text:style-name="P7">2. Dotacje celowe otrzymane z budżetu państwa na realizację własnych zadań bieżących gmin (związków gmin).</text:p>
      <text:p text:style-name="P7">Zwiększenie dochodów i wydatków budżetu o kwotę<text:tab/><text:tab/><text:tab/><text:tab/><text:tab/>172.402 zł:</text:p>
      <text:p text:style-name="P7">1) dział 801 Oświata i wychowanie, rozdział 80195 Pozostała działalność<text:tab/><text:tab/><text:tab/> <text:s/>41.528 zł:</text:p>
      <text:p text:style-name="P7">a) dochody budżetu<text:tab/><text:tab/><text:tab/><text:tab/><text:tab/><text:tab/><text:tab/> <text:s text:c="38"/>41.528 zł</text:p>
      <text:p text:style-name="P7"><text:s text:c="4"/>§ 2030 Dotacje celowe otrzymane z budżetu państwa na realizację własnych zadań </text:p>
      <text:p text:style-name="P7"><text:s text:c="4"/>bieżących gmin (związków gmin).</text:p>
      <text:p text:style-name="P7"><text:s text:c="4"/>Środki dotacji w kwocie 132 zł przeznaczone są na sfinansowanie, w ramach wdrażania</text:p>
      <text:p text:style-name="P7"><text:s text:c="4"/>reformy oświaty, prac komisji kwalifikacyjnych i egzaminacyjnych powołanych </text:p>
      <text:p text:style-name="P7"><text:s text:c="4"/>do rozpatrzenia wniosków nauczycieli o wyższy stopień awansu zawodowego;</text:p>
      <text:p text:style-name="P7"><text:s text:c="4"/>pismo Wojewody Wielkopolskiego z dnia 27.10.2008 r., znak: FB.I-6.3011-463/08.</text:p>
      <text:p text:style-name="P7"><text:s text:c="4"/>Środki dotacji w kwocie 41.396 zł przeznaczone są na dofinansowanie pracodawcom kosztów </text:p>
      <text:p text:style-name="P7"><text:s text:c="4"/>przygotowania zawodowego młodocianych pracowników (II transza);</text:p>
      <text:p text:style-name="P7"><text:s text:c="4"/>pismo Wojewody Wielkopolskiego z dnia 29.10.2008r., znak: FB.I-6.3011-461/08,</text:p>
      <text:p text:style-name="P7">b) wydatki budżetu<text:tab/><text:tab/><text:tab/><text:tab/><text:tab/><text:tab/><text:tab/><text:tab/><text:tab/> <text:s text:c="13"/>41.528 zł:</text:p>
      <text:p text:style-name="P7"><text:s text:c="5"/>- § 4170 Wynagrodzenia bezosobowe <text:s text:c="15"/><text:tab/><text:tab/><text:tab/><text:tab/><text:tab/> <text:s text:c="18"/>132 zł, <text:s text:c="59"/></text:p>
      <text:p text:style-name="P7"><text:span text:style-name="T1"><text:s text:c="5"/>- </text:span>§ 4300 Zakup usług pozostałych <text:s text:c="32"/><text:tab/><text:tab/><text:tab/><text:tab/> <text:s text:c="13"/>41.396 zł; <text:s text:c="53"/></text:p>
      <text:p text:style-name="P7"/>
      <text:p text:style-name="P7">2) dział 854 Edukacyjna opieka wychowawcza, rozdział 85415 Pomoc materialna </text:p>
      <text:p text:style-name="P7">dla uczniów<text:tab/><text:tab/><text:tab/><text:tab/><text:tab/><text:tab/><text:tab/><text:tab/><text:tab/><text:tab/><text:tab/>130.874 zł:</text:p>
      <text:p text:style-name="P7"><text:soft-page-break/><text:s text:c="5"/>a) dochody budżetu <text:s text:c="106"/>130.874 zł</text:p>
      <text:p text:style-name="P7"><text:s text:c="9"/>§ 2030 Dotacje celowe otrzymane z budżetu państwa na realizację własnych zadań</text:p>
      <text:p text:style-name="P7"><text:s text:c="9"/>bieżących gmin (związków gmin).</text:p>
      <text:p text:style-name="P7"><text:s text:c="9"/>Środki dotacji przeznaczone są na dofinansowanie świadczeń pomocy materialnej dla</text:p>
      <text:p text:style-name="P7"><text:s text:c="9"/>uczniów o charakterze socjalnym – zgodnie z art. 90 d i art. 90 e ustawy o systemie</text:p>
      <text:p text:style-name="P7"><text:s text:c="9"/>oświaty; pismo Wojewody Wielkopolskiego z dnia 27.10.2008 r., znak: FB.I-8.3011-457/08 <text:s text:c="2"/></text:p>
      <text:p text:style-name="P7"><text:s text:c="9"/>na kwotę 5.900 zł, pismo Wojewody Wielkopolskiego z dnia 27.10.2008 r., znak: </text:p>
      <text:p text:style-name="P7"><text:s text:c="9"/>FB.I-8.3011-470/08 na kwotę 124.974 zł,</text:p>
      <text:p text:style-name="P7"><text:s text:c="5"/>b) wydatki budżetu<text:tab/><text:tab/><text:tab/><text:tab/><text:tab/><text:tab/><text:tab/><text:tab/><text:tab/>130.874 zł:</text:p>
      <text:p text:style-name="P7"><text:s text:c="9"/>- § 3240 Stypendia dla uczniów <text:s text:c="81"/>126.948 zł,</text:p>
      <text:p text:style-name="P7"><text:s text:c="9"/>- § 3260 Inne formy pomocy dla uczniów<text:tab/><text:tab/><text:tab/> <text:s text:c="39"/>3.926 zł.</text:p>
      <text:p text:style-name="P7"/>
      <text:p text:style-name="P7"><text:span text:style-name="T1">II. </text:span><text:span text:style-name="T2">WYDATKI BUDŻETU GMINY WYRZYSK NA 2008 ROK.</text:span></text:p>
      <text:p text:style-name="P8"/>
      <text:p text:style-name="P7">W celu sfinansowania planowanych wydatków, zachodzi potrzeba dokonania zmian w budżecie Gminy Wyrzyska na 2008 rok polegających na przesunięciach między paragrafami i rozdziałami w ramach działu klasyfikacji budżetowej.</text:p>
      <text:p text:style-name="P7">Zmiany, o których mowa wynikają z toku realizacji planów finansowych jednostek budżetowych Gminy Wyrzysk.</text:p>
      <text:p text:style-name="P7"><text:tab/>W związku z powyższym, zarządzenie Burmistrza Wyrzyska w sprawie zmian w budżecie Gminy Wyrzysk na 2008 rok uważa się za konieczne i uzasadnio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łgorzata lewandowska</meta:initial-creator>
    <meta:creation-date>2008-11-05T13:23:19</meta:creation-date>
    <dc:creator>x x</dc:creator>
    <dc:date>2008-11-07T12:53:56</dc:date>
    <meta:printed-by>x x</meta:printed-by>
    <meta:print-date>2008-11-07T12:53:50</meta:print-date>
    <meta:editing-cycles>5</meta:editing-cycles>
    <meta:editing-duration>PT7H56M2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102" meta:word-count="1324" meta:character-count="10007"/>
  </office:meta>
</office:document-meta>
</file>