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margin-left="-1.251cm" fo:margin-right="0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margin-left="-1.251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margin-left="-1.251cm" fo:margin-right="0cm" fo:text-indent="0cm" style:auto-text-indent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2"/><text:span text:style-name="T1"><text:s text:c="2"/>Zarządzenie Nr 189/08</text:span></text:p>
      <text:p text:style-name="P1"/>
      <text:p text:style-name="P1"><text:s text:c="49"/>BURMISTRZA WYRZYSKA</text:p>
      <text:p text:style-name="P1"/>
      <text:p text:style-name="P1"><text:s text:c="48"/>z dnia 28 października 2008 r.</text:p>
      <text:p text:style-name="Standard"/>
      <text:p text:style-name="Standard">w sprawie ogłoszenia II <text:s/>przetargu ustnego <text:s/>nieograniczonego na sprzedaż nieruchomości rolnych położonych na terenie gminy Wyrzysk.</text:p>
      <text:p text:style-name="Standard"/>
      <text:p text:style-name="Standard"/>
      <text:p text:style-name="Standard"><text:s text:c="19"/>Na podstawie art. 4 pkt. 9, art. 37 ust.1, art. 38ust.1 i 2, art. 40 ust.1 i 2 i art. 67 ustawy z dnia 21 sierpnia 1997 r. o gospodarce nieruchomościami ( tekst jedn. Dz. U. z 2004 r. Nr 261 ,poz.</text:p>
      <text:p text:style-name="Standard">2603 ze zm.), § 4 Uchwały Nr XXIII/177/08 Rady Miejskiej w Wyrzysku z dnia 29 sierpnia 2008 r.</text:p>
      <text:p text:style-name="Standard">w sprawie określenia zasad nabywania, zbywania, obciążania, wydzierżawiania i wynajmowania nieruchomości stanowiących własność Miasta i Gminy Wyrzysk ( Dz.Urz. Woj. Wielkopolskiego z dnia 6 października 2008 r. Nr 169,poz. 282) <text:s text:c="2"/>zarządzam co następuje :</text:p>
      <text:p text:style-name="Standard"/>
      <text:p text:style-name="Standard"><text:s text:c="4"/>§ 1. Ogłaszam II przetarg ustny nieograniczony na sprzedaż nieruchomości rolnych, określonych</text:p>
      <text:p text:style-name="Standard">w załączniku do niniejszego zarządzenia.</text:p>
      <text:p text:style-name="Standard"/>
      <text:p text:style-name="Standard"><text:s text:c="4"/>§ 2. <text:s/>Wykonanie zarządzenia powierza się kierownikowi Referatu Gospodarki Nieruchomościami</text:p>
      <text:p text:style-name="Standard">Rolnictwa i Leśnictwa.</text:p>
      <text:p text:style-name="Standard"/>
      <text:p text:style-name="Standard"><text:s text:c="4"/>§ 3. Ogłoszenie o przetargu podaje się do publicznej wiadomości poprzez wywieszenie na tablicy</text:p>
      <text:p text:style-name="Standard">ogłoszeń w Urzędzie Miejskim w Wyrzysku, a ponadto informację o przetargu podaje się do publicznej wiadomości w sposób zwyczajowo przyjęty w danej miejscowości, a także na stronie</text:p>
      <text:p text:style-name="Standard">internetowej urzędu <text:a xlink:type="simple" xlink:href="http://www.wyrzysk.pl/">www.wyrzysk.pl</text:a>.</text:p>
      <text:p text:style-name="Standard"/>
      <text:p text:style-name="Standard"><text:s text:c="4"/>§ 4. Zarządzenie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4"/>Załącznik do Zarządzenia Nr 189/08</text:p>
      <text:p text:style-name="Standard"><text:s text:c="84"/>Burmistrza Wyrzyska </text:p>
      <text:p text:style-name="Standard"><text:s text:c="84"/>z dnia 28 października 2008 r.</text:p>
      <text:p text:style-name="Standard"><text:s text:c="84"/>w sprawie ogłoszenia II przetargu ustnego</text:p>
      <text:p text:style-name="Standard"><text:s text:c="84"/>nieograniczonego na sprzedaż nieruchomości</text:p>
      <text:p text:style-name="Standard"><text:s text:c="84"/>rolnych położonych na terenie gminy</text:p>
      <text:p text:style-name="Standard"><text:s text:c="84"/>Wyrzysk.</text:p>
      <text:p text:style-name="Standard"/>
      <text:p text:style-name="Standard"/>
      <text:p text:style-name="Standard"><text:s text:c="54"/><text:span text:style-name="T1"><text:s/>O G Ł O S Z E N I E </text:span></text:p>
      <text:p text:style-name="P1"/>
      <text:p text:style-name="P1"><text:s text:c="51"/>BURMISTRZ WYRZYSKA <text:s/></text:p>
      <text:p text:style-name="P1"><text:s text:c="15"/>ogłasza II przetargu ustny nieograniczony na sprzedaż nieruchomości</text:p>
      <text:p text:style-name="P1"><text:s text:c="43"/>położonych na terenie gminy Wyrzysk.</text:p>
      <text:p text:style-name="P1"/>
      <text:p text:style-name="P1"/>
      <text:p text:style-name="P1">I. Oznaczenie nieruchomości będących przedmiotem przetargu :</text:p>
      <text:p text:style-name="P1"><text:s text:c="3"/>A) Działka Nr 89/7 </text:p>
      <text:list text:style-name="L1">
        <text:list-header>
          <text:p text:style-name="P2"><text:s text:c="8"/>1. położenie – wieś Bąkowo,</text:p>
          <text:p text:style-name="P2"><text:s text:c="8"/>2. powierzchnia – 1,60 ha,</text:p>
          <text:p text:style-name="P2"><text:s text:c="8"/>3. oznaczenie księgi wieczystej prowadzonej dla nieruchomości- KW 15370,</text:p>
          <text:p text:style-name="P2"><text:s text:c="8"/>4. przeznaczenie – na cele produkcji rolnej.</text:p>
          <text:p text:style-name="P2"/>
          <text:p text:style-name="P3"><text:span text:style-name="T2"><text:s text:c="2"/></text:span><text:s/>B) Działka Nr 358 </text:p>
          <text:p text:style-name="P3"><text:s text:c="8"/><text:span text:style-name="T2"><text:s/>1. położenie – wieś Bąkowo,</text:span></text:p>
          <text:p text:style-name="P2"><text:s text:c="8"/>2. powierzchnia – 0,94 ha,</text:p>
          <text:p text:style-name="P2"><text:s text:c="8"/>3. oznaczenie księgi wieczystej prowadzonej dla nieruchomości- KW 15778,</text:p>
          <text:p text:style-name="P2"><text:s text:c="8"/>4. przeznaczenie – na cele produkcji rolnej.</text:p>
        </text:list-header>
      </text:list>
      <text:p text:style-name="P4"/>
      <text:p text:style-name="P4"><text:s text:c="15"/><text:span text:style-name="T1">C) Działka Nr 434</text:span></text:p>
      <text:list text:style-name="L1" text:continue-numbering="true">
        <text:list-header>
          <text:p text:style-name="P3"><text:s text:c="7"/><text:span text:style-name="T2"><text:s/>1. położenie – wieś Bąkowo,</text:span></text:p>
          <text:p text:style-name="P2"><text:s text:c="8"/>2. powierzchnia – 1,19 ha,</text:p>
          <text:p text:style-name="P2"><text:s text:c="8"/>3. oznaczenie księgi wieczystej prowadzonej dla nieruchomości- KW 15778,</text:p>
          <text:p text:style-name="P2"><text:s text:c="8"/>4. przeznaczenie – na cele produkcji rolnej.</text:p>
          <text:p text:style-name="P2"/>
        </text:list-header>
      </text:list>
      <text:p text:style-name="P4"><text:s text:c="10"/><text:span text:style-name="T1"><text:s text:c="2"/>II. Obciążenia nieruchomości </text:span>:</text:p>
      <text:p text:style-name="P4"><text:s text:c="20"/>1. Nieruchomość oznaczona jako działka <text:s/>nr 89/7 i <text:s/>nr 434 jest przedmiotem umowy</text:p>
      <text:p text:style-name="P4"><text:s text:c="24"/>dzierżawy zawartej na czas określony do dnia 3 kwietnia 2010 r.</text:p>
      <text:p text:style-name="P4"><text:s text:c="20"/>2. Nieruchomość oznaczona <text:s/>jako działka nr 358 jest przedmiotem umowy dzierżawy</text:p>
      <text:p text:style-name="P4"><text:s text:c="24"/>zawartej na czas określony do dnia 11 stycznia 2009 r.</text:p>
      <text:p text:style-name="P4"><text:s text:c="20"/>Nabywca nieruchomości nie będący jej dzierżawcą wejdzie w prawa i obowiązki</text:p>
      <text:p text:style-name="P4"><text:s text:c="20"/>wydzierżawiającego.</text:p>
      <text:p text:style-name="P4"/>
      <text:p text:style-name="P4"><text:s text:c="12"/><text:span text:style-name="T1">III. Zobowiązania , których przedmiotem są w/w nieruchomości – nie występują</text:span></text:p>
      <text:p text:style-name="P5"/>
      <text:p text:style-name="P5"><text:s text:c="12"/>IV. Cena wywoławcza nieruchomości wynosi :</text:p>
      <text:p text:style-name="P5"><text:s text:c="18"/><text:span text:style-name="T2">1. działka nr 89/7 – 28.000 zł,</text:span></text:p>
      <text:p text:style-name="P4"><text:s text:c="18"/>2. działka nr 358 <text:s/>- <text:s text:c="3"/>4.000 zł,</text:p>
      <text:p text:style-name="P4"><text:s text:c="18"/>3. działka nr 434 <text:s/>- <text:s/>11.000 zł.</text:p>
      <text:p text:style-name="P4"/>
      <text:p text:style-name="P5"/>
      <text:p text:style-name="P5"/>
      <text:p text:style-name="P5"/>
      <text:p text:style-name="P5"><text:s text:c="12"/>V. Wysokość i termin wpłaty wadium.</text:p>
      <text:p text:style-name="P5"><text:s text:c="17"/><text:span text:style-name="T2">1. Wadium należy wpłacić w terminie do dnia 24 listopada 2008 r. do godz. 13</text:span><text:span text:style-name="T3">00</text:span></text:p>
      <text:p text:style-name="P6"><text:s text:c="22"/>w kasie Urzędu Miejskiego w Wyrzysku lub na podane poniżej konto PKO Bp o/Piła</text:p>
      <text:p text:style-name="P6"><text:s text:c="22"/>26 1020 3844 0000 1902 0009 9234 ( liczy się data i godzina wpływu na konto) w</text:p>
      <text:p text:style-name="P6"><text:s text:c="22"/>następującej wysokości :</text:p>
      <text:p text:style-name="P5"><text:span text:style-name="T4"><text:s text:c="21"/></text:span><text:span text:style-name="T5"><text:s/>a) działka nr 89/7 – 2.000 zł,</text:span></text:p>
      <text:p text:style-name="P6"><text:s text:c="22"/>b) działka nr 358 <text:s/>- <text:s text:c="4"/>400 zł,</text:p>
      <text:p text:style-name="P5"><text:span text:style-name="T5"><text:s text:c="22"/>c) działka nr 434 <text:s text:c="2"/>- <text:s/>1.000 zł.</text:span> </text:p>
      <text:p text:style-name="P5"/>
      <text:p text:style-name="P5"><text:s text:c="12"/>VI. Miejsce i czas przetargu.</text:p>
      <text:p text:style-name="P5"><text:s text:c="16"/><text:span text:style-name="T2">1. Przetargi odbędą się dnia 28 listopada 2008 r. w siedzibie Urzędu Miejskiego ul.</text:span></text:p>
      <text:p text:style-name="P4"><text:s text:c="20"/>Bydgoska 29 – sala nr 9 ( parter) w następujących godzinach :</text:p>
      <text:p text:style-name="P4"><text:s text:c="20"/>a) działka nr 89/7 – godz. 10 <text:span text:style-name="T6">00</text:span><text:span text:style-name="T4">,</text:span></text:p>
      <text:p text:style-name="P6"><text:s text:c="20"/>b) działka nr 358 - <text:s/>godz. 10 <text:span text:style-name="T6">15</text:span>,</text:p>
      <text:p text:style-name="P6"><text:s text:c="20"/>c) działka nr 434 <text:s/>- <text:s/>godz. 10 <text:span text:style-name="T6">30</text:span>.</text:p>
      <text:p text:style-name="P6"/>
      <text:p text:style-name="P6"><text:s text:c="12"/><text:span text:style-name="T1">VII. Warunki uczestnictwa w przetargu </text:span>:</text:p>
      <text:p text:style-name="P6"><text:s text:c="12"/>W przetargu mogą brać udział osoby fizyczne i prawne które spełnią następujące łącznie</text:p>
      <text:p text:style-name="P6"><text:s text:c="12"/>następujące <text:s/>warunki :</text:p>
      <text:p text:style-name="P6"><text:s text:c="12"/><text:span text:style-name="T1">1. wpłacą wadium określone w pkt. V,</text:span></text:p>
      <text:p text:style-name="P7"><text:s text:c="12"/>2. złożą komisji przetargowej przed rozpoczęciem przetargu następujące dokumenty :</text:p>
      <text:p text:style-name="P6"><text:s text:c="16"/><text:span text:style-name="T1">a) osoby fizyczne </text:span>:</text:p>
      <text:p text:style-name="P6"><text:s text:c="19"/>- dowód osobisty lub inny dokument ze zdjęciem potwierdzający tożsamość,</text:p>
      <text:p text:style-name="P6"><text:s text:c="19"/>- oświadczenie , że zapoznały się z warunkami przetargu <text:s/>i przyjmują je bez zastrzeżeń.</text:p>
      <text:p text:style-name="P6"><text:s text:c="17"/><text:span text:style-name="T1">b) osoby prawne :</text:span></text:p>
      <text:p text:style-name="P6"><text:s text:c="18"/>- poświadczony aktualny wypis z Krajowego Rejestru Sądowego, osoba – osoby upoważnione</text:p>
      <text:p text:style-name="P6"><text:s text:c="20"/>w Krajowym Rejestrze Sądowym do składania oświadczeń woli w zakresie praw </text:p>
      <text:p text:style-name="P6"><text:s text:c="20"/>i obowiązków majątkowych, powinny przedłożyć dowód osobisty lub inny dokument ze </text:p>
      <text:p text:style-name="P6"><text:s text:c="20"/>zdjęciem potwierdzający tożsamość,</text:p>
      <text:p text:style-name="P6"><text:s text:c="17"/>- oświadczenie , że zapoznały się z warunkami przetargu <text:s/>i przyjmują je bez zastrzeżeń.</text:p>
      <text:p text:style-name="P6"><text:s text:c="17"/><text:span text:style-name="T1">c) cudzoziemcy :</text:span> </text:p>
      <text:p text:style-name="P6"><text:s text:c="17"/>- oprócz dokumentów wymienionych <text:s/>w pkt. V.2. ppkt. a i b winni przedłożyć promesę</text:p>
      <text:p text:style-name="P6"><text:s text:c="20"/>na nabycie nieruchomości.</text:p>
      <text:p text:style-name="P6"/>
      <text:p text:style-name="P6"><text:s text:c="12"/><text:span text:style-name="T1">VIII. Dodatkowe informacje o przetargu.</text:span> <text:s/></text:p>
      <text:p text:style-name="P6"><text:s text:c="12"/>1. Nieruchomości wymienione w pkt. I.. obciążone są <text:s/>prawem pierwokupu określonym</text:p>
      <text:p text:style-name="P6"><text:s text:c="16"/>w art. 3,ust.2 pkt. 4 ustawy z dnia 11 kwietnia 2003 r. o kształtowaniu ustroju rolnego ( Dz.U.</text:p>
      <text:p text:style-name="P6"><text:s text:c="16"/>Nr 64,poz. 592 ze zm.), oraz w kodeksie cywilnym.</text:p>
      <text:p text:style-name="P6"><text:s text:c="12"/>2. Wadium wpłacone przez osobę, która wygra przetarg zaliczone zostanie na poczet ceny</text:p>
      <text:p text:style-name="P6"><text:s text:c="17"/>sprzedaży ustalonej w drodze przetargu,</text:p>
      <text:p text:style-name="P6"><text:s text:c="12"/>3. Pozostałym uczestnikom przetargu wadium zostanie zwrócone niezwłocznie po zakończeniu</text:p>
      <text:p text:style-name="P6"><text:s text:c="16"/>przetargu,</text:p>
      <text:p text:style-name="P6"><text:s text:c="12"/>4. W przypadku uchylania się osoby, która wygra przetarg od zawarcia umowy sprzedaży w</text:p>
      <text:p text:style-name="P6"><text:s text:c="17"/>wyznaczonym terminie bez uzasadnionej przyczyny, wadium ulega przepadkowi na rzecz</text:p>
      <text:p text:style-name="P6"><text:s text:c="17"/>organizatora przetargu,</text:p>
      <text:p text:style-name="P6"><text:s text:c="12"/>5. W przypadku wygrania przetargu przez osobę nie będącą dzierżawcą z osobą tą <text:s/>na jej koszt</text:p>
      <text:p text:style-name="P6"><text:s text:c="16"/>zawierana jest warunkowa umowa sprzedaży,</text:p>
      <text:p text:style-name="P6"/>
      <text:p text:style-name="P6"/>
      <text:p text:style-name="P6"/>
      <text:p text:style-name="P6"/>
      <text:p text:style-name="P6"><text:s text:c="12"/>6. O treści umowy sprzedaży nieruchomości zawiadamia się uprawnionych do pierwokupu ,</text:p>
      <text:p text:style-name="P6"><text:s text:c="16"/>zawiadomienie to wywołuje skutki określone w przepisach Kodeksu Cywilnego,</text:p>
      <text:p text:style-name="P6"><text:s text:c="15"/>dotyczące prawa pierwokupu, <text:s/></text:p>
      <text:p text:style-name="P6"><text:s text:c="12"/>7. W przypadku wykonania prawa pierwokupu przez uprawnionego, cena sprzedaży podlega</text:p>
      <text:p text:style-name="P6"><text:s text:c="17"/>zwrotowi bez odsetek w terminie 3 dni od daty wykonania prawa pierwokupu przez</text:p>
      <text:p text:style-name="P6"><text:s text:c="17"/>uprawnionego,</text:p>
      <text:p text:style-name="P6"><text:s text:c="12"/>8. Nabywca nieruchomości wejdzie w prawa i obowiązki wydzierżawiającego.</text:p>
      <text:p text:style-name="P6"><text:s text:c="12"/>9. Nabywca nieruchomości ponosi koszty sporządzenia notarialnej umowy <text:s/>sprzedaży.</text:p>
      <text:p text:style-name="P6"><text:s text:c="12"/></text:p>
      <text:p text:style-name="P6"/>
      <text:p text:style-name="P6"><text:s text:c="12"/>Bliższe informacje o przetargu można uzyskać w Urzędzie Miejskim w Wyrzysku pokój nr 38</text:p>
      <text:p text:style-name="P6"><text:s text:c="12"/>telefon 0-67 286 26-40.</text:p>
      <text:p text:style-name="P6"/>
      <text:p text:style-name="P6"/>
      <text:p text:style-name="P6"/>
      <text:p text:style-name="P6"/>
      <text:p text:style-name="P6"><text:s text:c="12"/>Wywieszono na tablicy ogłoszeń dnia ___________________</text:p>
      <text:p text:style-name="P6"/>
      <text:p text:style-name="P6"><text:s text:c="12"/>Zdjęto z tablicy ogłoszeń dnia <text:s text:c="12"/>___________________ </text:p>
      <text:p text:style-name="P6"><text:s text:c="20"/></text:p>
      <text:p text:style-name="P6"><text:s text:c="2"/></text:p>
      <text:p text:style-name="P7"><text:s/></text:p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initial-creator>Andrzej Głowacki</meta:initial-creator>
    <meta:creation-date>2008-09-10T10:46:23</meta:creation-date>
    <dc:creator>Andrzej Głowacki</dc:creator>
    <dc:date>2008-11-06T09:04:14</dc:date>
    <meta:printed-by>Andrzej Głowacki</meta:printed-by>
    <meta:print-date>2008-11-06T08:56:23</meta:print-date>
    <dc:language>pl-PL</dc:language>
    <meta:editing-cycles>8</meta:editing-cycles>
    <meta:editing-duration>PT3H3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5" meta:word-count="910" meta:character-count="8307"/>
  </office:meta>
</office:document-meta>
</file>