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pitch="variable"/>
    <style:font-face style:name="FL Gotycki 1" svg:font-family="'FL Gotycki 1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1cm" fo:margin-left="-0.005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4.53cm"/>
    </style:style>
    <style:style style:name="Tabela1.1" style:family="table-row">
      <style:table-row-properties style:row-height="1.005cm" fo:keep-together="always"/>
    </style:style>
    <style:style style:name="Tabela1.A1" style:family="table-cell">
      <style:table-cell-properties style:vertical-align="top" fo:background-color="#ffffff" fo:padding-left="0.04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48cm" fo:padding-right="0.123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row-height="0.998cm" fo:keep-together="always"/>
    </style:style>
    <style:style style:name="Tabela2" style:family="table">
      <style:table-properties style:width="16.17cm" fo:margin-left="-0.032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2.571cm"/>
    </style:style>
    <style:style style:name="Tabela2.1" style:family="table-row">
      <style:table-row-properties style:row-height="0.501cm" fo:keep-together="auto"/>
    </style:style>
    <style:style style:name="Tabela2.A1" style:family="table-cell">
      <style:table-cell-properties style:vertical-align="top" fo:background-color="#ffffff" fo:padding-left="0.04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48cm" fo:padding-right="0.123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  <style:text-properties officeooo:paragraph-rsid="00108c89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pl" fo:country="PL" fo:font-style="normal" fo:font-weight="bold" officeooo:paragraph-rsid="00108c8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144839" officeooo:paragraph-rsid="001448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fo:font-weight="bold" officeooo:paragraph-rsid="00108c89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pl" fo:country="PL" officeooo:paragraph-rsid="00108c89" style:font-size-asian="13pt" style:font-name-complex="Times New Roman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3pt" fo:language="pl" fo:country="PL" fo:font-style="normal" fo:font-weight="normal" officeooo:paragraph-rsid="00108c8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anguage="pl" fo:country="PL" officeooo:paragraph-rsid="00108c89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3pt" fo:language="pl" fo:country="PL" officeooo:paragraph-rsid="00108c89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anguage="pl" fo:country="PL" style:text-underline-style="solid" style:text-underline-width="auto" style:text-underline-color="font-color" officeooo:paragraph-rsid="00108c89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pl" fo:country="PL" officeooo:paragraph-rsid="00108c89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08c89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pl" fo:country="PL" fo:font-weight="bold" officeooo:paragraph-rsid="00108c89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3pt" fo:language="pl" fo:country="PL" officeooo:paragraph-rsid="00108c89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3pt" fo:language="pl" fo:country="PL" officeooo:paragraph-rsid="00108c89" style:font-size-asian="13pt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pl" fo:country="PL" fo:font-style="normal" style:text-underline-style="solid" style:text-underline-width="auto" style:text-underline-color="font-color" officeooo:paragraph-rsid="00108c89" style:font-size-asian="13pt" style:font-style-asian="normal" style:font-name-complex="Times New Roman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15.716cm"/>
        </style:tab-stops>
      </style:paragraph-properties>
      <style:text-properties style:font-name="Times New Roman" fo:font-size="13pt" fo:language="pl" fo:country="PL" officeooo:paragraph-rsid="00108c89" style:font-size-asian="13pt" style:font-size-complex="13pt"/>
    </style:style>
    <style:style style:name="P18" style:family="paragraph" style:parent-style-name="Body_20_Text_20_3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15.716cm"/>
        </style:tab-stops>
      </style:paragraph-properties>
      <style:text-properties fo:color="#000000" style:font-name="Times New Roman" fo:font-size="13pt" fo:language="pl" fo:country="PL" officeooo:paragraph-rsid="00108c89" style:font-size-asian="13pt" style:font-size-complex="13pt"/>
    </style:style>
    <style:style style:name="P19" style:family="paragraph" style:parent-style-name="Body_20_Text_20_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anguage="pl" fo:country="PL" officeooo:paragraph-rsid="00108c89" style:font-size-asian="13pt" style:font-size-complex="13pt"/>
    </style:style>
    <style:style style:name="P20" style:family="paragraph" style:parent-style-name="Text_20_body">
      <style:paragraph-properties fo:line-height="115%" fo:text-align="justify" style:justify-single-word="false" style:writing-mode="lr-tb"/>
      <style:text-properties style:font-name="Times New Roman" fo:font-size="13pt" fo:language="pl" fo:country="PL" officeooo:paragraph-rsid="00108c89" style:font-size-asian="13pt" style:font-size-complex="13pt"/>
    </style:style>
    <style:style style:name="P21" style:family="paragraph" style:parent-style-name="Tekst_20_podstawowy_20_21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22" style:family="paragraph" style:parent-style-name="Body_20_Text_20_3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24" style:family="paragraph" style:parent-style-name="Text_20_body">
      <style:paragraph-properties fo:line-height="150%"/>
      <style:text-properties fo:language="pl" fo:country="PL" officeooo:paragraph-rsid="00108c89"/>
    </style:style>
    <style:style style:name="P25" style:family="paragraph" style:parent-style-name="Standard" style:list-style-name="WW8Num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108eca"/>
    </style:style>
    <style:style style:name="P26" style:family="paragraph" style:parent-style-name="Standard" style:list-style-name="WW8Num5">
      <style:paragraph-properties fo:line-height="115%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Times New Roman" fo:font-size="13pt" fo:language="pl" fo:country="PL" fo:font-weight="normal" officeooo:rsid="001b478d" officeooo:paragraph-rsid="00108eca" fo:background-color="transparent" style:font-name-asian="Times New Roman" style:font-size-asian="13pt" style:language-asian="ar" style:country-asian="SA" style:font-weight-asian="normal" style:font-name-complex="Times New Roman1" style:font-size-complex="13pt" style:font-weight-complex="normal"/>
    </style:style>
    <style:style style:name="P27" style:family="paragraph" style:parent-style-name="Body_20_Text_20_3" style:list-style-name="WW8Num5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28" style:family="paragraph" style:parent-style-name="Body_20_Text_20_3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15.716cm"/>
        </style:tab-stops>
      </style:paragraph-properties>
      <style:text-properties fo:color="#000000" style:font-name="Times New Roman" fo:font-size="13pt" fo:language="pl" fo:country="PL" officeooo:paragraph-rsid="001642f7" style:font-size-asian="13pt" style:font-size-complex="13pt"/>
    </style:style>
    <style:style style:name="P29" style:family="paragraph" style:parent-style-name="Body_20_Text_20_3">
      <style:paragraph-properties fo:margin-left="0cm" fo:margin-right="0cm" fo:margin-top="0cm" fo:margin-bottom="0.212cm" loext:contextual-spacing="false" fo:line-height="115%" fo:text-align="end" style:justify-single-word="false" fo:text-indent="0cm" style:auto-text-indent="false" style:writing-mode="lr-tb">
        <style:tab-stops>
          <style:tab-stop style:position="15.716cm"/>
        </style:tab-stops>
      </style:paragraph-properties>
      <style:text-properties fo:color="#000000" style:font-name="Times New Roman" fo:font-size="13pt" fo:language="pl" fo:country="PL" officeooo:paragraph-rsid="001642f7" style:font-size-asian="13pt" style:font-size-complex="13pt"/>
    </style:style>
    <style:style style:name="P30" style:family="paragraph" style:parent-style-name="Text_20_body">
      <style:paragraph-properties fo:line-height="150%"/>
      <style:text-properties fo:language="pl" fo:country="PL" officeooo:paragraph-rsid="00108c89"/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officeooo:rsid="0021eb45"/>
    </style:style>
    <style:style style:name="T3" style:family="text">
      <style:text-properties style:language-asian="ar" style:country-asian="SA"/>
    </style:style>
    <style:style style:name="T4" style:family="text"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fo:font-weight="bold" style:font-name-asian="Times New Roman" style:language-asian="ar" style:country-asian="SA" style:font-weight-asian="bold"/>
    </style:style>
    <style:style style:name="T9" style:family="text">
      <style:text-properties fo:color="#000000" fo:font-weight="bold" officeooo:rsid="0030b58e" style:font-name-asian="Times New Roman" style:language-asian="ar" style:country-asian="SA" style:font-weight-asian="bold" style:font-weight-complex="bold"/>
    </style:style>
    <style:style style:name="T10" style:family="text">
      <style:text-properties fo:color="#000000" style:font-name-asian="Times New Roman" style:language-asian="ar" style:country-asian="SA"/>
    </style:style>
    <style:style style:name="T11" style:family="text">
      <style:text-properties fo:color="#000000" officeooo:rsid="001b478d" style:font-name-asian="Times New Roman" style:language-asian="ar" style:country-asian="SA"/>
    </style:style>
    <style:style style:name="T12" style:family="text">
      <style:text-properties fo:color="#000000" fo:language="pl" fo:country="PL" style:font-name-asian="Times New Roman" style:language-asian="ar" style:country-asian="SA"/>
    </style:style>
    <style:style style:name="T13" style:family="text">
      <style:text-properties fo:color="#000000" fo:language="pl" fo:country="PL" fo:font-weight="bold" style:font-name-asian="Times New Roman" style:language-asian="ar" style:country-asian="SA" style:font-weight-asian="bold"/>
    </style:style>
    <style:style style:name="T14" style:family="text">
      <style:text-properties fo:color="#000000" fo:language="pl" fo:country="PL" fo:font-weight="bold" officeooo:rsid="001b478d" style:font-name-asian="Times New Roman" style:language-asian="ar" style:country-asian="SA" style:font-weight-asian="bold"/>
    </style:style>
    <style:style style:name="T15" style:family="text">
      <style:text-properties style:text-position="super 58%" style:text-underline-style="solid" style:text-underline-width="auto" style:text-underline-color="font-color" style:font-name-complex="Times New Roman"/>
    </style:style>
    <style:style style:name="T16" style:family="text">
      <style:text-properties style:font-name-asian="FL Gotycki 1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style:font-name-asian="Times New Roman" style:language-asian="ar" style:country-asian="SA" style:font-weight-asian="bold"/>
    </style:style>
    <style:style style:name="T2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1" style:family="text">
      <style:text-properties fo:font-weight="bold" officeooo:rsid="0030b58e" style:font-name-asian="Times New Roman" style:language-asian="ar" style:country-asian="SA" style:font-weight-asian="bold" style:font-weight-complex="bold"/>
    </style:style>
    <style:style style:name="T22" style:family="text">
      <style:text-properties fo:font-weight="bold" officeooo:rsid="002f348c" style:font-name-asian="Times New Roman" style:language-asian="ar" style:country-asian="SA" style:font-weight-asian="bold" style:font-weight-complex="bold"/>
    </style:style>
    <style:style style:name="T23" style:family="text">
      <style:text-properties fo:font-weight="bold" officeooo:rsid="002f348c" style:font-name-asian="Times New Roman" style:language-asian="ar" style:country-asian="SA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6" style:family="text">
      <style:text-properties style:text-underline-style="solid" style:text-underline-width="auto" style:text-underline-color="font-color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style:font-name-asian="Times New Roman" style:language-asian="ar" style:country-asian="SA"/>
    </style:style>
    <style:style style:name="T29" style:family="text">
      <style:text-properties fo:language="pl" fo:country="PL" fo:font-weight="bold" style:font-name-asian="Times New Roman" style:language-asian="ar" style:country-asian="SA" style:font-weight-asian="bold"/>
    </style:style>
    <style:style style:name="T30" style:family="text">
      <style:text-properties fo:language="pl" fo:country="PL" fo:font-weight="bold" officeooo:rsid="0030b58e" style:font-name-asian="Times New Roman" style:language-asian="ar" style:country-asian="SA" style:font-weight-asian="bold"/>
    </style:style>
    <style:style style:name="T31" style:family="text">
      <style:text-properties fo:language="pl" fo:country="PL" fo:font-weight="bold" officeooo:rsid="001b478d" style:font-name-asian="Times New Roman" style:language-asian="ar" style:country-asian="SA" style:font-weight-asian="bold"/>
    </style:style>
    <style:style style:name="T32" style:family="text">
      <style:text-properties fo:language="pl" fo:country="PL" style:font-name-asian="Times New Roman" style:language-asian="ar" style:country-asian="SA"/>
    </style:style>
    <style:style style:name="T33" style:family="text">
      <style:text-properties officeooo:rsid="001642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 nr 1.</text:p>
      <text:p text:style-name="P2"/>
      <text:p text:style-name="P2"/>
      <text:p text:style-name="P2">FORMULARZ OFERTOWY NA: </text:p>
      <text:p text:style-name="P2"/>
      <text:p text:style-name="P7">„Wyłapywani<text:span text:style-name="T2">e</text:span> bezdomnych zwierząt z terenu Gminy Wyrzysk <text:span text:style-name="T3">z przetransportowaniem do schroniska, </text:span>oraz ich utrzymywanie i sprawowanie opieki nad nimi w schronisku dla bezdomnych zwierząt.”</text:p>
      <text:p text:style-name="P8"/>
      <text:p text:style-name="P11"><text:span text:style-name="T18">1. </text:span><text:span text:style-name="T25">ZAMAWIAJĄCY:</text:span></text:p>
      <text:p text:style-name="P13">Gmina Wyrzysk </text:p>
      <text:p text:style-name="P13">Adres: ul. Bydgoska 29, 89-300 Wyrzysk </text:p>
      <text:p text:style-name="P13">reprezentowana przez Bogusławę Jagodzińską <text:s text:c="2"/>Burmistrza <text:s/>Wyrzyska</text:p>
      <text:p text:style-name="P13">tel.: <text:s text:c="2"/>67 286 41 00</text:p>
      <text:p text:style-name="P13">fax.: <text:s/>67 286 26 26</text:p>
      <text:p text:style-name="P12"><text:span text:style-name="T4">e-mail :</text:span><text:span text:style-name="T6"> </text:span><text:a xlink:type="simple" xlink:href="mailto:ugprzasnysz@pro.onet.pl" text:style-name="Internet_20_link" text:visited-style-name="Visited_20_Internet_20_Link"><text:span text:style-name="Internet_20_link"><text:span text:style-name="T6">s</text:span></text:span></text:a><text:span text:style-name="T6">ekretariat@wyrzysk.pl</text:span></text:p>
      <text:p text:style-name="P4"/>
      <text:p text:style-name="P21"><text:span text:style-name="T17">2. </text:span><text:span text:style-name="T24">WYKONAWCA:</text:span></text:p>
      <text:p text:style-name="P11"><text:span text:style-name="T26">2.1. NINIEJSZA OFERTA ZOSTAJE ZŁOŻONA PRZEZ</text:span><text:span text:style-name="T15">1</text:span><text:span text:style-name="T26">: </text:span><text:span text:style-name="T27"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5">Nazwa(y) Wykonawcy(ów)</text:p>
          </table:table-cell>
          <table:table-cell table:style-name="Tabela1.C1" office:value-type="string">
            <text:p text:style-name="P15">Adres(y) Wykonawcy(ów)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6"/>
      <text:p text:style-name="P10">2.2. 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9">Adres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9">Nr telefonu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9">Nr faksu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9">Adres e-mail</text:p>
          </table:table-cell>
          <table:table-cell table:style-name="Tabela2.B1" office:value-type="string">
            <text:p text:style-name="P5"/>
          </table:table-cell>
        </table:table-row>
      </table:table>
      <text:p text:style-name="P6"/>
      <text:p text:style-name="P16">2.3. JA (MY) NIŻEJ PODPISANY(I) OŚWIADCZAM(Y), ŻE:</text:p>
      <text:p text:style-name="P14">1) zapoznałem (zapoznaliśmy) się z treścią <text:s/>zapytania ofertowego – akceptujemy warunki<text:line-break/>w nim określone oraz nie wnosimy zastrzeżeń a w przypadku wyboru naszej oferty podpiszemy <text:s/>umowę uwzględniając przedmiotowe postanowienia;</text:p>
      <text:p text:style-name="P14">2) stwierdzamy, że w cenie oferty zostały <text:s/>uwzględnione <text:s/>wszystkie <text:s/>koszty <text:s/>wykonania zamówienia i realizacji przyszłego świadczenia umownego;</text:p>
      <text:p text:style-name="P14">3) cena mojej (naszej) oferty za realizację zamówienia wynosi:</text:p>
      <text:p text:style-name="P20"/>
      <text:p text:style-name="P14"><text:soft-page-break/><text:span text:style-name="T16">………………</text:span>.zł brutto (słownie:…………………………..),</text:p>
      <text:p text:style-name="P14">na co składa się cena brutto za:</text:p>
      <text:list xml:id="list3759337503" text:style-name="WW8Num5">
        <text:list-item>
          <text:p text:style-name="P25"><text:span text:style-name="T28">Kilometry przejechane w czasie interwencji(usługa transportowa) </text:span><text:span text:style-name="T21">..........</text:span><text:span text:style-name="T20"> </text:span><text:span text:style-name="T19">zł/km.</text:span></text:p>
        </text:list-item>
        <text:list-item>
          <text:p text:style-name="P25"><text:span text:style-name="T28">Za czas trwania akcji porządkowej lub interwencji </text:span><text:span text:style-name="T21">..........</text:span><text:span text:style-name="T20"> </text:span><text:span text:style-name="T19">zł/godzinę</text:span><text:span text:style-name="T28">, bez względu na ilość pochwyconych zwierząt </text:span><text:span text:style-name="T32">(zapłata dotyczy czynności trwających dłużej</text:span><text:span text:style-name="T28"> niż 1 godzina).</text:span></text:p>
        </text:list-item>
        <text:list-item>
          <text:p text:style-name="P25"><text:span text:style-name="T10">Przyjęcie </text:span><text:span text:style-name="T12">zwierzęcia </text:span><text:span text:style-name="T10">do </text:span><text:span text:style-name="T12">s</text:span><text:span text:style-name="T10">chroniska </text:span><text:span text:style-name="T9">...........</text:span><text:span text:style-name="T11"> </text:span><text:span text:style-name="T8">zł za 1 </text:span><text:span text:style-name="T13">zwierzę</text:span><text:span text:style-name="T10"> (opłata obejmuje wymagane szczepienia profilaktyczne i wszystkie konieczne zabiegi weterynaryjne).</text:span></text:p>
        </text:list-item>
        <text:list-item>
          <text:p text:style-name="P25"><text:span text:style-name="T10">Pobyt </text:span><text:span text:style-name="T12">zwierzęcia</text:span><text:span text:style-name="T10"> w </text:span><text:span text:style-name="T12">s</text:span><text:span text:style-name="T10">chronisku </text:span><text:span text:style-name="T9">..........</text:span><text:span text:style-name="T14"> </text:span><text:span text:style-name="T8">zł/dobę</text:span><text:span text:style-name="T10"> </text:span></text:p>
        </text:list-item>
        <text:list-item>
          <text:p text:style-name="P25"><text:span text:style-name="T32">O </text:span><text:span text:style-name="T28">ile nie znajdzie się właściciel po 14 dniach sterylizacja, kastracja, trwałe znakowanie – koszt </text:span><text:span text:style-name="T29"><text:s/></text:span><text:span text:style-name="T30">............</text:span><text:span text:style-name="T31"> </text:span><text:span text:style-name="T19">zł/</text:span><text:span text:style-name="T23">szt.</text:span></text:p>
        </text:list-item>
        <text:list-item>
          <text:p text:style-name="P25"><text:span text:style-name="T28">Działanie w zakresie zbioru, unieszkodliwiania zwłok bezpańskich zwierząt – </text:span><text:span text:style-name="T21">............</text:span><text:span text:style-name="T28"> </text:span><text:span text:style-name="T22">zł/</text:span><text:span text:style-name="T19">szt.</text:span><text:span text:style-name="T28"> Cena dotyczy zbioru padłych zwierząt bezpańskich</text:span><text:span text:style-name="T32">.</text:span></text:p>
          <text:p text:style-name="P26"/>
          <text:p text:style-name="P27"/>
        </text:list-item>
      </text:list>
      <text:p text:style-name="P22"/>
      <text:p text:style-name="P22"/>
      <text:p text:style-name="P19"/>
      <text:p text:style-name="P28">Miejscowość i data:…................................. <text:s text:c="15"/></text:p>
      <text:p text:style-name="P29"><text:span text:style-name="T33"><text:s text:c="74"/></text:span>(podpis upoważnionego <text:span text:style-name="T33"><text:s text:c="37"/></text:span>przedstawiciela wykonawcy)</text:p>
      <text:p text:style-name="P18"/>
      <text:p text:style-name="P18"/>
      <text:p text:style-name="P18"/>
      <text:p text:style-name="P18"/>
      <text:p text:style-name="P18"/>
      <text:p text:style-name="P17"><text:span text:style-name="T7">1</text:span><text:span text:style-name="T5"> Wykonawca modeluje tabelę w zależności od swego składu.</text:span></text:p>
      <text:p text:style-name="P23"/>
      <text:p text:style-name="P23"/>
      <text:p text:style-name="P24"/>
      <text:p text:style-name="P24"/>
      <text:p text:style-name="P24"/>
      <text:p text:style-name="P24"/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pitch="variable"/>
    <style:font-face style:name="FL Gotycki 1" svg:font-family="'FL Gotycki 1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1" style:display-name="Tekst podstawowy 21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writing-mode="lr-tb"/>
      <style:text-properties fo:color="#00000a" style:font-name="Arial" fo:font-family="Arial" style:font-family-generic="swiss" style:font-pitch="variable" fo:font-size="12pt" fo:language="pl" fo:country="PL" style:font-name-asian="Calibri" style:font-family-asian="Calibri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z0" style:family="text">
      <style:text-properties fo:language="pl" fo:country="PL" fo:font-weight="bold" style:font-name-asian="Times New Roman" style:font-family-asian="'Times New Roman'" style:font-family-generic-asian="roman" style:font-pitch-asian="variable" style:language-asian="ar" style:country-asian="SA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08:59:27.900000000</meta:creation-date>
    <meta:print-date>2019-12-10T12:55:40.400000000</meta:print-date>
    <dc:date>2019-12-10T13:36:51.261000000</dc:date>
    <meta:editing-duration>PT1H2M52S</meta:editing-duration>
    <meta:editing-cycles>6</meta:editing-cycles>
    <meta:generator>LibreOffice/6.1.4.2$Windows_x86 LibreOffice_project/9d0f32d1f0b509096fd65e0d4bec26ddd1938fd3</meta:generator>
    <meta:document-statistic meta:table-count="2" meta:image-count="0" meta:object-count="0" meta:page-count="2" meta:paragraph-count="36" meta:word-count="268" meta:character-count="2215" meta:non-whitespace-character-count="1824"/>
  </office:meta>
</office:document-meta>
</file>