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8d2f99" officeooo:paragraph-rsid="00034ef6"/>
    </style:style>
    <style:style style:name="P2" style:family="paragraph" style:parent-style-name="Standard">
      <style:text-properties style:font-name="Times New Roman" fo:font-weight="bold" officeooo:rsid="00a94299" officeooo:paragraph-rsid="00034e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8d2f99" officeooo:paragraph-rsid="00034ef6" style:font-weight-asian="bold" style:font-weight-complex="bold"/>
    </style:style>
    <style:style style:name="P4" style:family="paragraph" style:parent-style-name="Standard">
      <style:text-properties style:font-name="Times New Roman" officeooo:rsid="002d3c3f" officeooo:paragraph-rsid="00034ef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8d2f99" officeooo:paragraph-rsid="00034ef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a94299" officeooo:paragraph-rsid="00034ef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rsid="00aa017e" officeooo:paragraph-rsid="00034ef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abed01" officeooo:paragraph-rsid="00034ef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acaf48" officeooo:paragraph-rsid="00034ef6" style:font-weight-asian="normal" style:font-weight-complex="normal"/>
    </style:style>
    <style:style style:name="P10" style:family="paragraph" style:parent-style-name="Standard">
      <style:text-properties fo:font-weight="normal" officeooo:paragraph-rsid="00034ef6" style:font-weight-asian="normal" style:font-weight-complex="normal"/>
    </style:style>
    <style:style style:name="P11" style:family="paragraph" style:parent-style-name="Standard">
      <style:text-properties officeooo:paragraph-rsid="00034ef6"/>
    </style:style>
    <style:style style:name="P12" style:family="paragraph" style:parent-style-name="Standard">
      <style:text-properties style:font-name="Times New Roman" officeooo:rsid="008d2f99" officeooo:paragraph-rsid="00034ef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8d2f99"/>
    </style:style>
    <style:style style:name="T3" style:family="text">
      <style:text-properties style:font-name="Times New Roman" officeooo:rsid="008eb072"/>
    </style:style>
    <style:style style:name="T4" style:family="text">
      <style:text-properties style:font-name="Times New Roman" fo:font-weight="bold" officeooo:rsid="00a94299" style:font-weight-asian="bold" style:font-weight-complex="bold"/>
    </style:style>
    <style:style style:name="T5" style:family="text">
      <style:text-properties officeooo:rsid="00ab66a7"/>
    </style:style>
    <style:style style:name="T6" style:family="text">
      <style:text-properties officeooo:rsid="00aa0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n…………………… <text:s text:c="2"/></text:p>
      <text:p text:style-name="P1"/>
      <text:p text:style-name="P1">( imię i nazwisko)</text:p>
      <text:p text:style-name="P1"/>
      <text:p text:style-name="P1">……………………..</text:p>
      <text:p text:style-name="P11"><text:span text:style-name="T2">(</text:span><text:span text:style-name="T3">adres</text:span><text:span text:style-name="T2"> zamieszkania)</text:span></text:p>
      <text:p text:style-name="P1"/>
      <text:p text:style-name="P1">……………………….</text:p>
      <text:p text:style-name="P1"/>
      <text:p text:style-name="P1">……………………….</text:p>
      <text:p text:style-name="P11"><text:span text:style-name="T2"><text:s/>tel.</text:span><text:span text:style-name="T1"><text:tab/><text:tab/><text:tab/><text:tab/><text:tab/><text:tab/></text:span></text:p>
      <text:p text:style-name="P11"><text:span text:style-name="T1"><text:tab/><text:tab/><text:tab/><text:tab/><text:tab/><text:tab/><text:tab/><text:tab/></text:span><text:span text:style-name="T4">Urząd Miejski w Wyrzysku</text:span></text:p>
      <text:p text:style-name="P2"><text:tab/><text:tab/><text:tab/><text:tab/><text:tab/><text:tab/><text:tab/><text:tab/>EWIDENCJA LUDNOŚCI</text:p>
      <text:p text:style-name="P4"/>
      <text:p text:style-name="P4"/>
      <text:p text:style-name="P3"/>
      <text:p text:style-name="P3">Wniosek </text:p>
      <text:p text:style-name="P3">o wydanie zaświadczenia <text:span text:style-name="T5">z akt ewidencji ludności (rejestru mieszkańców)</text:span></text:p>
      <text:p text:style-name="P3"/>
      <text:p text:style-name="P5"/>
      <text:p text:style-name="P6"><text:tab/>Proszę o wydanie zaświadczenia z akt ewidencji ludności (rejestru mieszkańców) <text:s text:c="22"/>o zameldowaniu/wymeldowaniu</text:p>
      <text:p text:style-name="P6"/>
      <text:p text:style-name="P7">Nazwisko i imię ……………………………………………………………………………………...</text:p>
      <text:p text:style-name="P7">PESEL <text:s text:c="15"/>……………………………………………………………………………………..</text:p>
      <text:p text:style-name="P7">imię ojca <text:s text:c="11"/>……………………………………………………………………………………..</text:p>
      <text:p text:style-name="P7">data urodzenia <text:s text:c="2"/>……………………………………………………………………………………..</text:p>
      <text:p text:style-name="P7">adres zameldowania </text:p>
      <text:p text:style-name="P7">(pobyt stały/czasowy) ……………………………………………………………………………….</text:p>
      <text:p text:style-name="P8">dowód osobisty <text:s text:c="10"/>……………………………………………………………………………….</text:p>
      <text:p text:style-name="P7"/>
      <text:p text:style-name="P7"/>
      <text:p text:style-name="P7">Zaświadczenie potrzebne jest w celu ………………………………………………………………….</text:p>
      <text:p text:style-name="P7">…………………………………………………………………………………………………………</text:p>
      <text:p text:style-name="P7"/>
      <text:p text:style-name="P7"/>
      <text:p text:style-name="P7"/>
      <text:p text:style-name="P7"/>
      <text:p text:style-name="P7">opłata skarbowa w wysokości 17 zł</text:p>
      <text:p text:style-name="P7"/>
      <text:p text:style-name="P7"/>
      <text:p text:style-name="P7"/>
      <text:p text:style-name="P9">Oświadczam, że zapoznałem/am się z umieszczoną na odwrocie wniosku klauzulą informacyjną.</text:p>
      <text:p text:style-name="P9"/>
      <text:p text:style-name="P9"/>
      <text:p text:style-name="P7"/>
      <text:p text:style-name="P7"/>
      <text:p text:style-name="P7"><text:s text:c="90"/>………………………………………...</text:p>
      <text:p text:style-name="P5"><text:s text:c="89"/><text:span text:style-name="T6">(podpis wnioskodawcy)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7:48:25.663000000</meta:creation-date>
    <dc:date>2019-07-08T10:06:15.850000000</dc:date>
    <meta:editing-duration>PT5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5" meta:word-count="87" meta:character-count="1158" meta:non-whitespace-character-count="819"/>
  </office:meta>
</office:document-meta>
</file>