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3cm" fo:margin-left="0.097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708cm"/>
    </style:style>
    <style:style style:name="Tabela1.C" style:family="table-column">
      <style:table-column-properties style:column-width="4.29cm"/>
    </style:style>
    <style:style style:name="Tabela1.D" style:family="table-column">
      <style:table-column-properties style:column-width="6.8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2.605cm" table:align="left"/>
    </style:style>
    <style:style style:name="Tabela2.A" style:family="table-column">
      <style:table-column-properties style:column-width="6.198cm"/>
    </style:style>
    <style:style style:name="Tabela2.B" style:family="table-column">
      <style:table-column-properties style:column-width="6.40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text-position="0% 100%" style:font-name="Times New Roman" fo:font-size="10pt" fo:font-style="normal" style:text-underline-style="none" fo:font-weight="normal" officeooo:rsid="003a8cae" officeooo:paragraph-rsid="00381725" style:font-name-asian="Andale Sans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text-position="0% 100%" style:font-name="Times New Roman" fo:font-size="10pt" fo:font-style="normal" style:text-underline-style="none" fo:font-weight="normal" officeooo:rsid="003a8cae" officeooo:paragraph-rsid="0043c698" style:font-name-asian="Andale Sans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" style:family="paragraph" style:parent-style-name="Standard">
      <style:paragraph-properties fo:margin-top="0.101cm" fo:margin-bottom="0.101cm" loext:contextual-spacing="false" fo:line-height="150%"/>
      <style:text-properties fo:color="#000000" style:font-name="Times New Roman" fo:font-size="12pt" fo:font-style="normal" officeooo:rsid="000b27b5" officeooo:paragraph-rsid="000b27b5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top="0.101cm" fo:margin-bottom="0.101cm" loext:contextual-spacing="false" fo:line-height="100%"/>
      <style:text-properties fo:color="#000000" style:font-name="Times New Roman" fo:font-size="12pt" fo:font-style="normal" officeooo:rsid="000b27b5" officeooo:paragraph-rsid="000b27b5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2pt" fo:font-style="normal" style:text-underline-style="none" fo:font-weight="normal" officeooo:rsid="001422b2" officeooo:paragraph-rsid="002b748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2pt" fo:font-style="normal" style:text-underline-style="none" fo:font-weight="normal" officeooo:rsid="0034eafe" officeooo:paragraph-rsid="0043c698" style:font-name-asian="Andale Sans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2pt" fo:font-style="normal" style:text-underline-style="none" fo:font-weight="normal" officeooo:rsid="00296693" officeooo:paragraph-rsid="0034eafe" style:font-name-asian="Andale Sans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font-style="normal" style:text-underline-style="none" fo:font-weight="bold" officeooo:rsid="0013a093" officeooo:paragraph-rsid="001dd74f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font-style="normal" fo:font-weight="bold" officeooo:rsid="0013a093" officeooo:paragraph-rsid="001533ff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font-style="normal" fo:font-weight="bold" officeooo:rsid="0013a093" officeooo:paragraph-rsid="0013a093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font-style="normal" fo:font-weight="bold" officeooo:rsid="001533ff" officeooo:paragraph-rsid="001533f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font-style="normal" fo:font-weight="bold" officeooo:rsid="000b27b5" officeooo:paragraph-rsid="001533f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font-style="normal" fo:font-weight="bold" officeooo:rsid="0016a18d" officeooo:paragraph-rsid="0016a18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font-style="normal" fo:font-weight="bold" officeooo:rsid="00209aa0" officeooo:paragraph-rsid="002805e1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2pt" fo:font-style="normal" fo:font-weight="bold" officeooo:rsid="00296693" officeooo:paragraph-rsid="00296693" style:font-name-asian="Andale Sans UI" style:font-size-asian="12pt" style:font-style-asian="normal" style:font-weight-asian="bold" style:font-name-complex="Tahoma" style:font-size-complex="12pt" style:font-style-complex="normal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font-style="normal" fo:font-weight="normal" officeooo:rsid="001422b2" officeooo:paragraph-rsid="0013a09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247741" officeooo:paragraph-rsid="00276f9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0b27b5" officeooo:paragraph-rsid="00276f9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0b27b5" officeooo:paragraph-rsid="002805e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font-style="normal" fo:font-weight="normal" officeooo:rsid="001533ff" officeooo:paragraph-rsid="001533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2805e1" officeooo:paragraph-rsid="00296693" style:font-name-asian="Andale Sans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2pt" fo:font-style="normal" fo:font-weight="normal" officeooo:rsid="002a5260" officeooo:paragraph-rsid="0043c698" style:font-name-asian="Andale Sans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" fo:font-size="12pt" fo:font-style="normal" fo:font-weight="normal" officeooo:rsid="002a5260" officeooo:paragraph-rsid="0043c698" style:font-name-asian="Andale Sans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officeooo:rsid="002b6b51" officeooo:paragraph-rsid="0043c698" style:font-name-asian="Andale Sans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2pt" fo:font-weight="normal" officeooo:rsid="002b6b51" officeooo:paragraph-rsid="0043c69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color="#000000" style:font-name="Times New Roman" fo:font-size="7pt" fo:font-style="normal" style:text-underline-style="none" fo:font-weight="normal" officeooo:rsid="002b7486" officeooo:paragraph-rsid="002b7486" style:font-size-asian="7pt" style:font-style-asian="normal" style:font-weight-asian="normal" style:font-size-complex="7pt" style:font-style-complex="normal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0pt" fo:font-style="normal" fo:font-weight="normal" officeooo:rsid="001422b2" officeooo:paragraph-rsid="001533ff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0pt" fo:font-style="normal" fo:font-weight="normal" officeooo:rsid="002a5260" officeooo:paragraph-rsid="0043c698" style:font-name-asian="Andale Sans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0pt" fo:font-style="normal" style:text-underline-style="solid" style:text-underline-width="auto" style:text-underline-color="font-color" fo:font-weight="normal" officeooo:rsid="002b6b51" officeooo:paragraph-rsid="003d15d6" style:font-name-asian="Andale Sans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0pt" fo:font-style="normal" style:text-underline-style="solid" style:text-underline-width="auto" style:text-underline-color="font-color" fo:font-weight="bold" officeooo:rsid="002b6b51" officeooo:paragraph-rsid="0043c698" style:font-name-asian="Andale Sans UI" style:font-size-asian="10pt" style:font-style-asian="normal" style:font-weight-asian="bold" style:font-name-complex="Tahoma" style:font-size-complex="10pt" style:font-style-complex="normal" style:font-weight-complex="bold"/>
    </style:style>
    <style:style style:name="P3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0pt" fo:font-style="normal" style:text-underline-style="solid" style:text-underline-width="auto" style:text-underline-color="font-color" fo:font-weight="bold" officeooo:rsid="00296693" officeooo:paragraph-rsid="002b6b51" style:font-name-asian="Andale Sans UI" style:font-size-asian="10pt" style:font-style-asian="normal" style:font-weight-asian="bold" style:font-name-complex="Tahoma" style:font-size-complex="10pt" style:font-style-complex="normal" style:font-weight-complex="bold"/>
    </style:style>
    <style:style style:name="P3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0pt" fo:font-style="normal" style:text-underline-style="none" fo:font-weight="normal" officeooo:rsid="00296693" officeooo:paragraph-rsid="0038eaf3" style:font-name-asian="Andale Sans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size="10pt" fo:font-style="normal" style:text-underline-style="none" fo:font-weight="normal" officeooo:rsid="0038eaf3" officeooo:paragraph-rsid="003a011a" style:font-name-asian="Andale Sans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4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color="#000000" style:font-name="Times New Roman" fo:font-size="10pt" fo:font-style="normal" style:text-underline-style="none" fo:font-weight="normal" officeooo:rsid="002b7486" officeooo:paragraph-rsid="002b7486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officeooo:paragraph-rsid="00296693"/>
    </style:style>
    <style:style style:name="P3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officeooo:paragraph-rsid="002edca6"/>
    </style:style>
    <style:style style:name="P3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weight="bold" officeooo:paragraph-rsid="00296693" style:font-weight-asian="bold" style:font-weight-complex="bold"/>
    </style:style>
    <style:style style:name="P3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Times New Roman" fo:font-weight="normal" officeooo:rsid="002a5260" officeooo:paragraph-rsid="002a5260" style:font-weight-asian="normal" style:font-weight-complex="normal"/>
    </style:style>
    <style:style style:name="P3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" fo:font-size="11pt" fo:font-style="normal" style:text-underline-style="solid" style:text-underline-width="auto" style:text-underline-color="font-color" fo:font-weight="bold" officeooo:rsid="003d15d6" officeooo:paragraph-rsid="003d15d6" style:font-name-asian="Andale Sans UI" style:font-size-asian="11pt" style:font-style-asian="normal" style:font-weight-asian="bold" style:font-name-complex="Tahoma" style:font-size-complex="11pt" style:font-style-complex="normal" style:font-weight-complex="bold"/>
    </style:style>
    <style:style style:name="P4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" fo:font-size="11pt" fo:font-style="normal" style:text-underline-style="none" fo:font-weight="normal" officeooo:rsid="003d15d6" officeooo:paragraph-rsid="003d15d6" style:font-name-asian="Andale Sans U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" fo:font-size="11pt" fo:font-style="normal" style:text-underline-style="none" fo:font-weight="normal" officeooo:rsid="0043c698" officeooo:paragraph-rsid="0043c698" style:font-name-asian="Andale Sans U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" fo:font-size="11pt" fo:font-style="normal" style:text-underline-style="none" fo:font-weight="normal" officeooo:rsid="003d8cfd" officeooo:paragraph-rsid="003d8cfd" style:font-name-asian="Andale Sans U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" fo:font-size="11pt" fo:font-style="normal" style:text-underline-style="none" fo:font-weight="normal" officeooo:rsid="003e9673" officeooo:paragraph-rsid="003e9673" style:font-name-asian="Andale Sans U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Times New Roman1" fo:font-size="12pt" fo:font-style="normal" style:text-underline-style="none" fo:font-weight="bold" officeooo:rsid="003d15d6" officeooo:paragraph-rsid="003d15d6" style:font-name-asian="Andale Sans UI" style:font-size-asian="12pt" style:font-style-asian="normal" style:font-weight-asian="bold" style:font-name-complex="Tahoma" style:font-size-complex="12pt" style:font-style-complex="normal" style:font-weight-complex="bold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43c698" style:font-size-asian="12pt" style:font-size-complex="12pt"/>
    </style:style>
    <style:style style:name="P46" style:family="paragraph" style:parent-style-name="Standard">
      <style:text-properties fo:color="#000000" style:font-name="Times New Roman"/>
    </style:style>
    <style:style style:name="P47" style:family="paragraph" style:parent-style-name="Standard">
      <style:text-properties fo:color="#000000" style:font-name="Times New Roman" fo:font-size="10pt" fo:font-style="italic" officeooo:rsid="000b27b5" style:font-size-asian="10pt" style:font-style-asian="italic" style:font-size-complex="10pt" style:font-style-complex="italic"/>
    </style:style>
    <style:style style:name="P48" style:family="paragraph" style:parent-style-name="Standard">
      <style:paragraph-properties fo:line-height="150%"/>
      <style:text-properties fo:color="#000000" style:font-name="Times New Roman"/>
    </style:style>
    <style:style style:name="P49" style:family="paragraph" style:parent-style-name="Standard">
      <style:paragraph-properties fo:line-height="150%"/>
      <style:text-properties fo:color="#000000" style:font-name="Times New Roman" fo:font-size="12pt" fo:font-style="normal" officeooo:rsid="000b27b5" style:font-size-asian="12pt" style:font-style-asian="normal" style:font-size-complex="12pt" style:font-style-complex="normal"/>
    </style:style>
    <style:style style:name="P50" style:family="paragraph" style:parent-style-name="Standard">
      <style:paragraph-properties fo:line-height="150%"/>
      <style:text-properties fo:color="#000000" style:font-name="Times New Roman" fo:font-size="12pt" fo:font-style="normal" officeooo:rsid="000b27b5" officeooo:paragraph-rsid="000b27b5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line-height="100%"/>
      <style:text-properties fo:color="#000000" style:font-name="Times New Roman" fo:font-size="12pt" fo:font-style="normal" officeooo:rsid="000b27b5" officeooo:paragraph-rsid="000b27b5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line-height="100%"/>
      <style:text-properties fo:color="#000000" style:font-name="Times New Roman" fo:font-size="12pt" fo:font-style="normal" officeooo:rsid="000b27b5" officeooo:paragraph-rsid="001dd74f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style="normal" officeooo:rsid="000b27b5" officeooo:paragraph-rsid="001dd74f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line-height="100%"/>
      <style:text-properties fo:color="#000000" style:font-name="Times New Roman" fo:font-size="12pt" fo:font-style="normal" officeooo:rsid="000b27b5" officeooo:paragraph-rsid="00452bf6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line-height="150%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font-style="normal" officeooo:rsid="00452bf6" officeooo:paragraph-rsid="00452bf6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line-height="150%"/>
      <style:text-properties fo:color="#000000" style:font-name="Times New Roman" fo:font-size="12pt" fo:font-style="normal" officeooo:rsid="00452bf6" officeooo:paragraph-rsid="00452bf6" style:font-size-asian="12pt" style:font-style-asian="normal" style:font-size-complex="12pt" style:font-style-complex="normal"/>
    </style:style>
    <style:style style:name="P5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normal" fo:font-weight="bold" officeooo:rsid="000b27b5" officeooo:paragraph-rsid="000b27b5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line-height="150%"/>
      <style:text-properties fo:color="#000000" style:font-name="Times New Roman" fo:font-size="12pt" fo:font-style="normal" fo:font-weight="normal" officeooo:rsid="000b27b5" officeooo:paragraph-rsid="0043c698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>
      <style:paragraph-properties fo:line-height="100%"/>
      <style:text-properties fo:color="#000000" style:font-name="Times New Roman" fo:font-size="12pt" fo:font-style="normal" officeooo:rsid="000c11cb" officeooo:paragraph-rsid="000c11cb" style:font-size-asian="10.5pt" style:font-style-asian="normal" style:font-size-complex="12pt" style:font-style-complex="normal"/>
    </style:style>
    <style:style style:name="P6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style="normal" officeooo:rsid="000c11cb" officeooo:paragraph-rsid="00188b31" style:font-size-asian="10.5pt" style:font-style-asian="normal" style:font-size-complex="12pt" style:font-style-complex="normal"/>
    </style:style>
    <style:style style:name="P62" style:family="paragraph" style:parent-style-name="Standard">
      <style:paragraph-properties fo:line-height="150%"/>
      <style:text-properties fo:color="#000000" style:font-name="Times New Roman" fo:font-size="12pt" fo:font-style="normal" officeooo:rsid="000c11cb" officeooo:paragraph-rsid="000c11cb" style:font-size-asian="10.5pt" style:font-style-asian="normal" style:font-size-complex="12pt" style:font-style-complex="normal"/>
    </style:style>
    <style:style style:name="P63" style:family="paragraph" style:parent-style-name="Standard">
      <style:paragraph-properties fo:line-height="100%"/>
      <style:text-properties fo:color="#000000" style:font-name="Times New Roman" fo:font-size="9pt" fo:font-style="normal" style:text-underline-style="solid" style:text-underline-width="auto" style:text-underline-color="font-color" officeooo:rsid="000c11cb" officeooo:paragraph-rsid="000c11cb" style:font-size-asian="9pt" style:font-style-asian="normal" style:font-size-complex="9pt" style:font-style-complex="normal"/>
    </style:style>
    <style:style style:name="P64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font-style="normal" style:text-underline-style="solid" style:text-underline-width="auto" style:text-underline-color="font-color" officeooo:rsid="000c11cb" officeooo:paragraph-rsid="000c11cb" style:font-size-asian="9pt" style:font-style-asian="normal" style:font-size-complex="9pt" style:font-style-complex="normal"/>
    </style:style>
    <style:style style:name="P65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font-style="normal" officeooo:rsid="000c11cb" officeooo:paragraph-rsid="002edca6" style:font-size-asian="9pt" style:font-style-asian="normal" style:font-size-complex="9pt" style:font-style-complex="normal"/>
    </style:style>
    <style:style style:name="P66" style:family="paragraph" style:parent-style-name="Standard">
      <style:paragraph-properties fo:line-height="150%" fo:text-align="justify" style:justify-single-word="false"/>
      <style:text-properties officeooo:paragraph-rsid="0043c698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43c698" style:font-size-asian="10pt" style:font-weight-asian="bold" style:font-size-complex="10pt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43c698" style:font-size-asian="10pt" style:font-weight-asian="bold" style:font-size-complex="10pt" style:font-weight-complex="bold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43c698" style:font-size-asian="10pt" style:font-size-complex="10pt"/>
    </style:style>
    <style:style style:name="P70" style:family="paragraph" style:parent-style-name="Table_20_Contents">
      <style:text-properties fo:color="#000000" style:font-name="Times New Roman" fo:font-size="12pt" style:font-size-asian="10.5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c11cb" officeooo:paragraph-rsid="000c11cb" style:font-size-asian="10.5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c11cb" officeooo:paragraph-rsid="001dd74f" style:font-size-asian="10.5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1cb14a" officeooo:paragraph-rsid="001dd74f" style:font-size-asian="10.5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Times New Roman" fo:font-size="12pt" officeooo:rsid="000d307d" officeooo:paragraph-rsid="000d307d" style:font-size-asian="10.5pt" style:font-size-complex="12pt"/>
    </style:style>
    <style:style style:name="P75" style:family="paragraph" style:parent-style-name="Table_20_Contents">
      <style:text-properties fo:color="#000000" style:font-name="Times New Roman" fo:font-size="12pt" officeooo:rsid="000d307d" officeooo:paragraph-rsid="000d307d" style:font-size-asian="10.5pt" style:font-size-complex="12pt"/>
    </style:style>
    <style:style style:name="P76" style:family="paragraph" style:parent-style-name="Table_20_Contents">
      <style:text-properties fo:color="#000000" style:font-name="Times New Roman" fo:font-size="12pt" officeooo:rsid="00452bf6" officeooo:paragraph-rsid="00452bf6" style:font-size-asian="10.5pt" style:font-size-complex="12pt"/>
    </style:style>
    <style:style style:name="P77" style:family="paragraph" style:parent-style-name="Table_20_Contents">
      <style:text-properties fo:color="#000000" style:font-name="Times New Roman" fo:font-size="12pt" officeooo:rsid="001bc897" officeooo:paragraph-rsid="001bc897" style:font-size-asian="10.5pt" style:font-size-complex="12pt"/>
    </style:style>
    <style:style style:name="P78" style:family="paragraph" style:parent-style-name="Table_20_Contents">
      <style:paragraph-properties fo:text-align="end" style:justify-single-word="false"/>
      <style:text-properties fo:color="#000000" style:font-name="Times New Roman" fo:font-size="12pt" fo:font-weight="bold" officeooo:rsid="001cb14a" officeooo:paragraph-rsid="001cb14a" style:font-size-asian="10.5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1422b2" officeooo:paragraph-rsid="001422b2" style:font-size-asian="12pt" style:font-weight-asian="bold" style:font-size-complex="12pt" style:font-weight-complex="bold"/>
    </style:style>
    <style:style style:name="P80" style:family="paragraph" style:parent-style-name="Table_20_Contents">
      <style:paragraph-properties fo:text-align="end" style:justify-single-word="false"/>
      <style:text-properties fo:color="#000000" style:font-name="Times New Roman" fo:font-size="12pt" fo:font-weight="bold" officeooo:rsid="001422b2" officeooo:paragraph-rsid="001422b2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fo:color="#000000" style:font-name="Times New Roman" fo:font-size="12pt" officeooo:rsid="001422b2" officeooo:paragraph-rsid="001422b2" style:font-size-asian="12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Times New Roman" fo:font-size="8pt" officeooo:rsid="000d307d" officeooo:paragraph-rsid="000d307d" style:font-size-asian="8pt" style:font-size-complex="8pt"/>
    </style:style>
    <style:style style:name="P84" style:family="paragraph" style:parent-style-name="Table_20_Contents">
      <style:text-properties fo:color="#000000" style:font-name="Times New Roman" fo:font-size="9pt" officeooo:rsid="001dd74f" officeooo:paragraph-rsid="001dd74f" style:font-size-asian="9pt" style:font-size-complex="9pt"/>
    </style:style>
    <style:style style:name="P85" style:family="paragraph" style:parent-style-name="Table_20_Contents">
      <style:paragraph-properties fo:line-height="150%"/>
      <style:text-properties fo:color="#000000" style:font-name="Times New Roman" fo:font-size="9pt" officeooo:rsid="001bc897" officeooo:paragraph-rsid="001bc897" style:font-size-asian="9pt" style:font-size-complex="9pt"/>
    </style:style>
    <style:style style:name="P86" style:family="paragraph" style:parent-style-name="Table_20_Contents">
      <style:paragraph-properties fo:line-height="150%"/>
      <style:text-properties fo:color="#000000" style:font-name="Times New Roman" fo:font-size="9pt" officeooo:rsid="001bc897" officeooo:paragraph-rsid="001dd74f" style:font-size-asian="9pt" style:font-size-complex="9pt"/>
    </style:style>
    <style:style style:name="P87" style:family="paragraph" style:parent-style-name="Table_20_Contents">
      <style:paragraph-properties fo:line-height="150%"/>
      <style:text-properties fo:color="#000000" style:font-name="Times New Roman" fo:font-size="9pt" officeooo:rsid="001bc897" officeooo:paragraph-rsid="001f2536" style:font-size-asian="9pt" style:font-size-complex="9pt"/>
    </style:style>
    <style:style style:name="P88" style:family="paragraph" style:parent-style-name="Standard">
      <style:paragraph-properties fo:line-height="100%"/>
      <style:text-properties fo:color="#000000" style:font-name="Times New Roman" fo:font-size="12pt" fo:font-style="italic" officeooo:rsid="000c11cb" officeooo:paragraph-rsid="000b27b5" style:font-size-asian="10.5pt" style:font-style-asian="italic" style:font-size-complex="12pt" style:font-style-complex="italic"/>
    </style:style>
    <style:style style:name="P89" style:family="paragraph" style:parent-style-name="Standard">
      <style:paragraph-properties fo:line-height="100%"/>
      <style:text-properties fo:color="#000000" style:font-name="Times New Roman" fo:font-size="8pt" fo:font-style="italic" officeooo:rsid="000b27b5" officeooo:paragraph-rsid="00452bf6" style:font-size-asian="8pt" style:font-style-asian="italic" style:font-size-complex="8pt" style:font-style-complex="italic"/>
    </style:style>
    <style:style style:name="P90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0pt" fo:font-style="normal" style:text-underline-style="none" fo:font-weight="normal" officeooo:rsid="001422b2" officeooo:paragraph-rsid="001dd74f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0b27b5"/>
    </style:style>
    <style:style style:name="T2" style:family="text">
      <style:text-properties fo:font-style="italic" fo:font-weight="bold" officeooo:rsid="002be460" style:font-style-asian="italic" style:font-weight-asian="bold" style:font-style-complex="italic" style:font-weight-complex="bold"/>
    </style:style>
    <style:style style:name="T3" style:family="text">
      <style:text-properties fo:font-size="10pt" fo:font-style="italic" officeooo:rsid="000b27b5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normal" officeooo:rsid="001533ff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fo:font-weight="normal" officeooo:rsid="00188b31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fo:font-weight="normal" officeooo:rsid="002be460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0pt" fo:font-style="italic" fo:font-weight="normal" officeooo:rsid="001cb14a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italic" fo:font-weight="normal" officeooo:rsid="003336de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style="italic" fo:font-weight="normal" officeooo:rsid="0019f679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italic" fo:font-weight="normal" officeooo:rsid="002805e1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1422b2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1dd74f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13a093" style:font-size-asian="10pt" style:font-weight-asian="normal" style:font-size-complex="10pt" style:font-weight-complex="normal"/>
    </style:style>
    <style:style style:name="T15" style:family="text">
      <style:text-properties fo:font-size="12pt" fo:font-style="normal" officeooo:rsid="000b27b5" style:font-size-asian="12pt" style:font-style-asian="normal" style:font-size-complex="12pt" style:font-style-complex="normal"/>
    </style:style>
    <style:style style:name="T16" style:family="text">
      <style:text-properties fo:font-size="12pt" fo:font-style="normal" fo:font-weight="normal" officeooo:rsid="000b27b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0b27b5" style:font-name-asian="Andale Sans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2805e1" style:font-name-asian="Andale Sans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2edca6" style:font-name-asian="Andale Sans UI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0" style:family="text">
      <style:text-properties fo:font-size="12pt" fo:font-style="normal" style:font-name-asian="Andale Sans UI" style:font-size-asian="12pt" style:font-style-asian="normal" style:font-name-complex="Tahoma" style:font-size-complex="12pt" style:font-style-complex="normal"/>
    </style:style>
    <style:style style:name="T21" style:family="text">
      <style:text-properties fo:font-size="12pt" fo:font-style="normal" officeooo:rsid="002805e1" style:font-name-asian="Andale Sans UI" style:font-size-asian="12pt" style:font-style-asian="normal" style:font-name-complex="Tahoma" style:font-size-complex="12pt" style:font-style-complex="normal"/>
    </style:style>
    <style:style style:name="T22" style:family="text">
      <style:text-properties fo:font-size="12pt" fo:font-style="normal" officeooo:rsid="00296693" style:font-name-asian="Andale Sans UI" style:font-size-asian="12pt" style:font-style-asian="normal" style:font-name-complex="Tahoma" style:font-size-complex="12pt" style:font-style-complex="normal"/>
    </style:style>
    <style:style style:name="T23" style:family="text">
      <style:text-properties fo:font-size="12pt" fo:font-style="normal" officeooo:rsid="0043c698" style:font-name-asian="Andale Sans UI" style:font-size-asian="12pt" style:font-style-asian="normal" style:font-name-complex="Tahoma" style:font-size-complex="12pt" style:font-style-complex="normal"/>
    </style:style>
    <style:style style:name="T24" style:family="text">
      <style:text-properties fo:font-size="12pt" fo:font-style="normal" style:text-underline-style="solid" style:text-underline-width="auto" style:text-underline-color="font-color" officeooo:rsid="0034eafe" style:font-name-asian="Andale Sans UI" style:font-size-asian="12pt" style:font-style-asian="normal" style:font-name-complex="Tahoma" style:font-size-complex="12pt" style:font-style-complex="normal"/>
    </style:style>
    <style:style style:name="T25" style:family="text">
      <style:text-properties fo:font-size="12pt" fo:font-weight="bold" officeooo:rsid="0011baf5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452bf6" style:font-size-asian="12pt" style:font-weight-asian="bold" style:font-size-complex="12pt" style:font-weight-complex="bold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officeooo:rsid="00209aa0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 style:font-style-complex="italic"/>
    </style:style>
    <style:style style:name="T30" style:family="text">
      <style:text-properties fo:font-size="8pt" fo:font-style="italic" officeooo:rsid="000c11cb" style:font-size-asian="8pt" style:font-style-asian="italic" style:font-size-complex="8pt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3a093" style:font-weight-asian="bold" style:font-weight-complex="bold"/>
    </style:style>
    <style:style style:name="T33" style:family="text">
      <style:text-properties fo:font-weight="bold" officeooo:rsid="001cb14a" style:font-weight-asian="bold" style:font-weight-complex="bold"/>
    </style:style>
    <style:style style:name="T34" style:family="text">
      <style:text-properties fo:font-weight="bold" officeooo:rsid="001dd74f" style:font-weight-asian="bold" style:font-weight-complex="bold"/>
    </style:style>
    <style:style style:name="T35" style:family="text">
      <style:text-properties fo:font-weight="bold" officeooo:rsid="002b7486" style:font-weight-asian="bold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422b2" style:font-weight-asian="normal" style:font-weight-complex="normal"/>
    </style:style>
    <style:style style:name="T39" style:family="text">
      <style:text-properties fo:font-weight="normal" officeooo:rsid="0025b1d5" style:font-weight-asian="normal" style:font-weight-complex="normal"/>
    </style:style>
    <style:style style:name="T40" style:family="text">
      <style:text-properties fo:font-weight="normal" officeooo:rsid="00276f98" style:font-weight-asian="normal" style:font-weight-complex="normal"/>
    </style:style>
    <style:style style:name="T41" style:family="text">
      <style:text-properties fo:font-weight="normal" officeooo:rsid="002805e1" style:font-weight-asian="normal" style:font-weight-complex="normal"/>
    </style:style>
    <style:style style:name="T4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3" style:family="text">
      <style:text-properties fo:font-weight="normal" officeooo:rsid="001533ff" style:font-name-asian="Times New Roman1" style:font-weight-asian="normal" style:font-name-complex="Times New Roman1" style:font-weight-complex="normal"/>
    </style:style>
    <style:style style:name="T44" style:family="text">
      <style:text-properties fo:font-weight="normal" officeooo:rsid="000b27b5" style:font-name-asian="Times New Roman1" style:font-weight-asian="normal" style:font-name-complex="Times New Roman1" style:font-weight-complex="normal"/>
    </style:style>
    <style:style style:name="T45" style:family="text">
      <style:text-properties officeooo:rsid="001422b2"/>
    </style:style>
    <style:style style:name="T46" style:family="text">
      <style:text-properties officeooo:rsid="001dd74f"/>
    </style:style>
    <style:style style:name="T47" style:family="text">
      <style:text-properties officeooo:rsid="0025b1d5"/>
    </style:style>
    <style:style style:name="T48" style:family="text">
      <style:text-properties officeooo:rsid="00276f98"/>
    </style:style>
    <style:style style:name="T49" style:family="text">
      <style:text-properties officeooo:rsid="002b7486"/>
    </style:style>
    <style:style style:name="T50" style:family="text">
      <style:text-properties fo:font-size="7pt" style:font-size-asian="7pt" style:font-size-complex="7pt"/>
    </style:style>
    <style:style style:name="T51" style:family="text">
      <style:text-properties officeooo:rsid="003336de"/>
    </style:style>
    <style:style style:name="T52" style:family="text">
      <style:text-properties style:text-position="super 58%"/>
    </style:style>
    <style:style style:name="T53" style:family="text">
      <style:text-properties style:text-position="super 58%" officeooo:rsid="003336de"/>
    </style:style>
    <style:style style:name="T54" style:family="text">
      <style:text-properties style:text-position="super 58%" officeooo:rsid="0038eaf3"/>
    </style:style>
    <style:style style:name="T55" style:family="text">
      <style:text-properties style:text-position="super 58%" officeooo:rsid="003a011a"/>
    </style:style>
    <style:style style:name="T56" style:family="text">
      <style:text-properties style:text-position="super 58%" fo:font-size="10pt" fo:font-style="italic" fo:font-weight="normal" officeooo:rsid="003fa380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style:text-position="super 58%" fo:font-size="10pt" fo:font-style="italic" fo:font-weight="normal" officeooo:rsid="003336de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style:text-position="super 58%" style:text-underline-style="none" officeooo:rsid="003a8cae"/>
    </style:style>
    <style:style style:name="T59" style:family="text">
      <style:text-properties style:text-line-through-style="none" style:text-line-through-type="none" officeooo:rsid="003336de"/>
    </style:style>
    <style:style style:name="T60" style:family="text">
      <style:text-properties officeooo:rsid="0034eafe"/>
    </style:style>
    <style:style style:name="T61" style:family="text">
      <style:text-properties officeooo:rsid="0037debe"/>
    </style:style>
    <style:style style:name="T62" style:family="text">
      <style:text-properties officeooo:rsid="0012e2f3"/>
    </style:style>
    <style:style style:name="T63" style:family="text">
      <style:text-properties fo:color="#000000" style:font-name="Times New Roman" fo:font-style="normal" fo:font-weight="normal" officeooo:rsid="002a5260" style:font-name-asian="Andale Sans UI" style:font-style-asian="normal" style:font-weight-asian="normal" style:font-name-complex="Tahoma" style:font-style-complex="normal" style:font-weight-complex="normal"/>
    </style:style>
    <style:style style:name="T64" style:family="text">
      <style:text-properties fo:color="#000000" style:font-name="Times New Roman" fo:font-size="8pt" fo:font-style="normal" fo:font-weight="normal" officeooo:rsid="002a5260" style:font-name-asian="Andale Sans UI" style:font-size-asian="8pt" style:font-style-asian="normal" style:font-weight-asian="normal" style:font-name-complex="Tahoma" style:font-size-complex="8pt" style:font-style-complex="normal" style:font-weight-complex="normal"/>
    </style:style>
    <style:style style:name="T65" style:family="text">
      <style:text-properties fo:color="#000000" style:font-name="Times New Roman" fo:font-size="8pt" fo:font-style="normal" fo:font-weight="normal" officeooo:rsid="0035a16f" style:font-name-asian="Andale Sans UI" style:font-size-asian="8pt" style:font-style-asian="normal" style:font-weight-asian="normal" style:font-name-complex="Tahoma" style:font-size-complex="8pt" style:font-style-complex="normal" style:font-weight-complex="normal"/>
    </style:style>
    <style:style style:name="T66" style:family="text">
      <style:text-properties officeooo:rsid="0038eaf3"/>
    </style:style>
    <style:style style:name="T67" style:family="text">
      <style:text-properties officeooo:rsid="003a011a"/>
    </style:style>
    <style:style style:name="T68" style:family="text">
      <style:text-properties officeooo:rsid="003fa380"/>
    </style:style>
    <style:style style:name="T69" style:family="text">
      <style:text-properties officeooo:rsid="0043c698"/>
    </style:style>
    <style:style style:name="T70" style:family="text">
      <style:text-properties fo:font-size="15pt" style:font-name-asian="Andale Sans UI" style:font-size-asian="15pt" style:font-name-complex="Tahoma" style:font-size-complex="15pt"/>
    </style:style>
    <style:style style:name="T71" style:family="text">
      <style:text-properties fo:font-size="18pt" style:font-name-asian="Times New Roman1" style:font-size-asian="18pt" style:font-name-complex="Times New Roman1" style:font-size-complex="18pt"/>
    </style:style>
    <style:style style:name="T72" style:family="text">
      <style:text-properties style:font-name-asian="Andale Sans UI" style:font-name-complex="Tahoma"/>
    </style:style>
    <style:style style:name="T73" style:family="text">
      <style:text-properties officeooo:rsid="000b27b5" style:font-name-asian="Andale Sans UI" style:font-name-complex="Tahoma"/>
    </style:style>
    <style:style style:name="T74" style:family="text">
      <style:text-properties officeooo:rsid="00276f98" style:font-name-asian="Andale Sans UI" style:font-name-complex="Tahoma"/>
    </style:style>
    <style:style style:name="T75" style:family="text">
      <style:text-properties officeooo:rsid="002e99bd" style:font-name-asian="Andale Sans UI" style:font-name-complex="Tahoma"/>
    </style:style>
    <style:style style:name="T76" style:family="text">
      <style:text-properties officeooo:rsid="002805e1" style:font-name-asian="Andale Sans UI" style:font-name-complex="Tahoma"/>
    </style:style>
    <style:style style:name="T77" style:family="text">
      <style:text-properties style:font-name-asian="Times New Roman1" style:font-name-complex="Times New Roman1"/>
    </style:style>
    <style:style style:name="T78" style:family="text">
      <style:text-properties officeooo:rsid="0043c698" style:font-name-asian="Times New Roman1" style:font-name-complex="Times New Roman1"/>
    </style:style>
    <style:style style:name="T79" style:family="text">
      <style:text-properties officeooo:rsid="000b27b5" style:font-name-asian="Times New Roman1" style:font-name-complex="Times New Roman1"/>
    </style:style>
    <style:style style:name="T80" style:family="text">
      <style:text-properties officeooo:rsid="00276f98" style:font-name-asian="Times New Roman1" style:font-name-complex="Times New Roman1"/>
    </style:style>
    <style:style style:name="T81" style:family="text">
      <style:text-properties officeooo:rsid="002805e1" style:font-name-asian="Times New Roman1" style:font-name-complex="Times New Roman1"/>
    </style:style>
    <style:style style:name="T82" style:family="text">
      <style:text-properties fo:font-style="normal" style:font-name-asian="Andale Sans UI" style:font-style-asian="normal" style:font-name-complex="Tahoma" style:font-style-complex="normal"/>
    </style:style>
    <style:style style:name="T83" style:family="text">
      <style:text-properties fo:font-style="normal" officeooo:rsid="00296693" style:font-name-asian="Andale Sans UI" style:font-style-asian="normal" style:font-name-complex="Tahoma" style:font-style-complex="normal"/>
    </style:style>
    <style:style style:name="T84" style:family="text">
      <style:text-properties fo:font-style="normal" officeooo:rsid="0046faa3" style:font-name-asian="Andale Sans UI" style:font-style-asian="normal" style:font-name-complex="Tahoma" style:font-style-complex="normal"/>
    </style:style>
    <style:style style:name="T85" style:family="text">
      <style:text-properties fo:font-style="normal" style:text-underline-style="solid" style:text-underline-width="auto" style:text-underline-color="font-color" fo:font-weight="bold" style:font-name-asian="Andale Sans UI" style:font-style-asian="normal" style:font-weight-asian="bold" style:font-name-complex="Tahoma" style:font-style-complex="normal" style:font-weight-complex="bold"/>
    </style:style>
    <style:style style:name="T86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8" style:family="text">
      <style:text-properties style:font-name="Times New Roman" fo:font-size="10pt" fo:font-weight="bold" officeooo:rsid="00381725" style:font-size-asian="10pt" style:font-weight-asian="bold" style:font-size-complex="10pt" style:font-weight-complex="bold"/>
    </style:style>
    <style:style style:name="T89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90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1" style:family="text">
      <style:text-properties style:font-name="Times New Roman" fo:font-size="10pt" style:font-size-asian="10pt" style:font-size-complex="10pt"/>
    </style:style>
    <style:style style:name="T92" style:family="text">
      <style:text-properties style:font-name="Times New Roman" fo:font-size="10pt" officeooo:rsid="003bca49" style:font-size-asian="10pt" style:font-size-complex="10pt"/>
    </style:style>
    <style:style style:name="T9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4" style:family="text">
      <style:text-properties style:text-underline-style="none" officeooo:rsid="002b6b51"/>
    </style:style>
    <style:style style:name="T95" style:family="text">
      <style:text-properties style:text-position="0% 100%" style:text-underline-style="none" officeooo:rsid="003a8c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tab/><text:tab/><text:tab/><text:tab/><text:tab/><text:tab/><text:tab/><text:tab/><text:span text:style-name="T1">Wyrzysk, ............................</text:span></text:p>
      <text:p text:style-name="P46"><text:tab/><text:tab/><text:tab/><text:tab/><text:tab/><text:tab/><text:tab/><text:tab/><text:tab/><text:tab/><text:span text:style-name="T3">(data)</text:span></text:p>
      <text:p text:style-name="P47"/>
      <text:p text:style-name="P47"/>
      <text:p text:style-name="P47"><text:tab/><text:tab/><text:tab/><text:tab/><text:tab/><text:tab/><text:tab/><text:tab/><text:tab/></text:p>
      <text:p text:style-name="P48"><text:span text:style-name="T3"><text:tab/><text:tab/><text:tab/><text:tab/><text:tab/><text:tab/><text:tab/><text:tab/></text:span><text:span text:style-name="T15">Urząd Miejski w Wyrzysku</text:span></text:p>
      <text:p text:style-name="P49"><text:tab/><text:tab/><text:tab/><text:tab/><text:tab/><text:tab/><text:tab/><text:tab/>ul. Bydgoska 29</text:p>
      <text:p text:style-name="P49"><text:tab/><text:tab/><text:tab/><text:tab/><text:tab/><text:tab/><text:tab/><text:tab/>89 – 300 Wyrzysk</text:p>
      <text:p text:style-name="P55"/>
      <text:p text:style-name="P55"/>
      <text:p text:style-name="P58">Wniosek o ustalenie uprawnienia do zawarcia umowy najmu </text:p>
      <text:p text:style-name="P58"/>
      <text:p text:style-name="P50"><text:tab/><text:span text:style-name="T71">□</text:span><text:span text:style-name="T70"> </text:span><text:span text:style-name="T72"><text:s/></text:span>lokalu socjalnego<text:tab/><text:tab/><text:tab/><text:tab/><text:tab/><text:span text:style-name="T71">□</text:span><text:span text:style-name="T77"> <text:s/></text:span>lokalu mieszkalnego</text:p>
      <text:p text:style-name="P50"/>
      <text:p text:style-name="P59"><text:span text:style-name="T77"><text:tab/></text:span><text:span text:style-name="T71">□ </text:span><text:span text:style-name="T78">aktualizacja wniosku</text:span></text:p>
      <text:p text:style-name="P50"/>
      <text:p text:style-name="P50"/>
      <text:p text:style-name="P50"><text:span text:style-name="T31">I. Dane dotyczące wnioskodawcy</text:span> (wypełnia wnioskodawca)</text:p>
      <text:p text:style-name="P50"/>
      <text:p text:style-name="P3">Imię ........................................................................................................................................................</text:p>
      <text:p text:style-name="P3">Nazwisko ...............................................................................................................................................</text:p>
      <text:p text:style-name="P4">Adres zamieszkania ...............................................................................................................................</text:p>
      <text:p text:style-name="P51"><text:tab/><text:tab/><text:tab/><text:tab/><text:span text:style-name="T29">(ulica, nr budynku, nr lokalu, </text:span><text:span text:style-name="T30">kod pocztowy, miejscowość</text:span><text:span text:style-name="T29">)</text:span></text:p>
      <text:p text:style-name="P88">................................................................................................................................................................</text:p>
      <text:p text:style-name="P88"/>
      <text:p text:style-name="P62"/>
      <text:p text:style-name="P60"/>
      <text:p text:style-name="P57">Obecne zameldowanie ...........................................................................................................................</text:p>
      <text:p text:style-name="P54"><text:span text:style-name="T29"><text:tab/><text:tab/><text:tab/><text:tab/>(ulica, nr budynku, nr lokalu, </text:span><text:span text:style-name="T30">kod pocztowy, miejscowość</text:span><text:span text:style-name="T29">)</text:span></text:p>
      <text:p text:style-name="P89"/>
      <text:p text:style-name="P57">................................................................................................................................................................</text:p>
      <text:p text:style-name="P52"/>
      <text:p text:style-name="P52"/>
      <text:p text:style-name="P53">................................................................................</text:p>
      <text:p text:style-name="P56">(data, podpis, pieczątka prowadzącego maldunki)</text:p>
      <text:p text:style-name="P53"/>
      <text:p text:style-name="P53"/>
      <text:p text:style-name="P53"/>
      <text:p text:style-name="P53"/>
      <text:p text:style-name="P53"/>
      <text:p text:style-name="P53"/>
      <text:p text:style-name="P61"><text:soft-page-break/><text:span text:style-name="T31">II. </text:span><text:span text:style-name="T33">Informacje dotyczące osób objętych wnioskiem i d</text:span><text:span text:style-name="T32">eklaracja o </text:span><text:span text:style-name="T34">ich </text:span><text:span text:style-name="T32">dochodach</text:span> <text:span text:style-name="T4">(</text:span><text:span text:style-name="T5">podstawa </text:span><text:span text:style-name="T6">prawna</text:span><text:span text:style-name="T5">: <text:s/></text:span><text:span text:style-name="T4">§</text:span><text:span text:style-name="T7">15 ust. 2 pkt 4</text:span><text:span text:style-name="T4"> uchwały </text:span><text:span text:style-name="T56">1)</text:span><text:span text:style-name="T8"> </text:span><text:span text:style-name="T9">)</text:span></text:p>
      <text:p text:style-name="P61"/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1"/>
            <text:p text:style-name="P71"/>
            <text:p text:style-name="P71">Lp.</text:p>
          </table:table-cell>
          <table:table-cell table:style-name="Tabela1.A1" office:value-type="string">
            <text:p text:style-name="P72"/>
            <text:p text:style-name="P72">Imię i nazwisko, </text:p>
            <text:p text:style-name="P73">stopień pokrewieństwa, </text:p>
            <text:p text:style-name="P73">data urodzenia</text:p>
          </table:table-cell>
          <table:table-cell table:style-name="Tabela1.A1" office:value-type="string">
            <text:p text:style-name="P74"/>
            <text:p text:style-name="P74">Źródło dochodu<text:line-break/> <text:span text:style-name="T27">(dochód z pracy stałe</text:span><text:span text:style-name="T28">j</text:span><text:span text:style-name="T27">/dorywczej, świadczenia z Zus, zasiłki<text:line-break/>z Miejsko-Gminnego Ośrodka Pomocy Społecznej, Powiatowego Urzędu Pracy, stypendia, dochody<text:line-break/>z działalności gospodarczej, alimenty, inne)</text:span></text:p>
            <text:p text:style-name="P83"/>
          </table:table-cell>
          <table:table-cell table:style-name="Tabela1.D1" office:value-type="string">
            <text:p text:style-name="P74"/>
            <text:p text:style-name="P74"/>
            <text:p text:style-name="P74">Wysokość dochodu z okresu ostatnich <text:span text:style-name="T36">6 miesięcy</text:span> poprzedzających datę złożenia wniosku</text:p>
          </table:table-cell>
        </table:table-row>
        <table:table-row>
          <table:table-cell table:style-name="Tabela1.A2" office:value-type="string">
            <text:p text:style-name="P75"/>
            <text:p text:style-name="P75"/>
            <text:p text:style-name="P75"/>
            <text:p text:style-name="P75">1</text:p>
          </table:table-cell>
          <table:table-cell table:style-name="Tabela1.A2" office:value-type="string">
            <text:p text:style-name="P84"/>
            <text:p text:style-name="P84">Imię i nazwisko: .........................................</text:p>
            <text:p text:style-name="P84"/>
            <text:p text:style-name="P84"/>
            <text:p text:style-name="P84">Stopień pokrewieństwa: <text:s/><text:span text:style-name="T2">wnioskodawca</text:span></text:p>
            <text:p text:style-name="P84"/>
            <text:p text:style-name="P84"/>
            <text:p text:style-name="P84">Data urodzenia: ..........................................</text:p>
          </table:table-cell>
          <table:table-cell table:style-name="Tabela1.A2" office:value-type="string">
            <text:p text:style-name="P70"/>
          </table:table-cell>
          <table:table-cell table:style-name="Tabela1.D2" office:value-type="string">
            <text:p text:style-name="P85">1. miesiąc: ................... dochód: ..........................</text:p>
            <text:p text:style-name="P86"><text:span text:style-name="T46">2</text:span>. miesiąc: ................... dochód: ..........................</text:p>
            <text:p text:style-name="P86"><text:span text:style-name="T46">3</text:span>. miesiąc: ................... dochód: ..........................</text:p>
            <text:p text:style-name="P86"><text:span text:style-name="T46">4</text:span>. miesiąc: ................... dochód: ..........................</text:p>
            <text:p text:style-name="P86"><text:span text:style-name="T46">5</text:span>. miesiąc: ................... dochód: ..........................</text:p>
            <text:p text:style-name="P86"><text:span text:style-name="T46">6</text:span>. miesiąc: ................... dochód: ..........................</text:p>
            <text:p text:style-name="P86"/>
          </table:table-cell>
        </table:table-row>
        <table:table-row>
          <table:table-cell table:style-name="Tabela1.A2" office:value-type="string">
            <text:p text:style-name="P75"/>
            <text:p text:style-name="P75"/>
            <text:p text:style-name="P75"/>
            <text:p text:style-name="P75">2</text:p>
          </table:table-cell>
          <table:table-cell table:style-name="Tabela1.A2" office:value-type="string">
            <text:p text:style-name="P84"/>
            <text:p text:style-name="P84">Imię i nazwisko: .........................................</text:p>
            <text:p text:style-name="P84"/>
            <text:p text:style-name="P84"/>
            <text:p text:style-name="P84">Stopień pokrewieństwa: .............................</text:p>
            <text:p text:style-name="P84"/>
            <text:p text:style-name="P84"/>
            <text:p text:style-name="P84">Data urodzenia: ..........................................</text:p>
          </table:table-cell>
          <table:table-cell table:style-name="Tabela1.A2" office:value-type="string">
            <text:p text:style-name="P70"/>
          </table:table-cell>
          <table:table-cell table:style-name="Tabela1.D2" office:value-type="string">
            <text:p text:style-name="P87">1. miesiąc: ................... dochód: ..........................</text:p>
            <text:p text:style-name="P87"><text:span text:style-name="T46">2</text:span>. miesiąc: ................... dochód: ..........................</text:p>
            <text:p text:style-name="P87"><text:span text:style-name="T46">3</text:span>. miesiąc: ................... dochód: ..........................</text:p>
            <text:p text:style-name="P87"><text:span text:style-name="T46">4</text:span>. miesiąc: ................... dochód: ..........................</text:p>
            <text:p text:style-name="P87"><text:span text:style-name="T46">5</text:span>. miesiąc: ................... dochód: ..........................</text:p>
            <text:p text:style-name="P87"><text:span text:style-name="T46">6</text:span>. miesiąc: ................... dochód: ..........................</text:p>
            <text:p text:style-name="P87"/>
          </table:table-cell>
        </table:table-row>
        <table:table-row>
          <table:table-cell table:style-name="Tabela1.A2" office:value-type="string">
            <text:p text:style-name="P75"/>
            <text:p text:style-name="P75"/>
            <text:p text:style-name="P75"/>
            <text:p text:style-name="P75">3</text:p>
          </table:table-cell>
          <table:table-cell table:style-name="Tabela1.A2" office:value-type="string">
            <text:p text:style-name="P84"/>
            <text:p text:style-name="P84">Imię i nazwisko: .........................................</text:p>
            <text:p text:style-name="P84"/>
            <text:p text:style-name="P84"/>
            <text:p text:style-name="P84">Stopień pokrewieństwa: .............................</text:p>
            <text:p text:style-name="P84"/>
            <text:p text:style-name="P84"/>
            <text:p text:style-name="P84">Data urodzenia: ..........................................</text:p>
          </table:table-cell>
          <table:table-cell table:style-name="Tabela1.A2" office:value-type="string">
            <text:p text:style-name="P70"/>
          </table:table-cell>
          <table:table-cell table:style-name="Tabela1.D2" office:value-type="string">
            <text:p text:style-name="P87">1. miesiąc: ................... dochód: ..........................</text:p>
            <text:p text:style-name="P87"><text:span text:style-name="T46">2</text:span>. miesiąc: ................... dochód: ..........................</text:p>
            <text:p text:style-name="P87"><text:span text:style-name="T46">3</text:span>. miesiąc: ................... dochód: ..........................</text:p>
            <text:p text:style-name="P87"><text:span text:style-name="T46">4</text:span>. miesiąc: ................... dochód: ..........................</text:p>
            <text:p text:style-name="P87"><text:span text:style-name="T46">5</text:span>. miesiąc: ................... dochód: ..........................</text:p>
            <text:p text:style-name="P87"><text:span text:style-name="T46">6</text:span>. miesiąc: ................... dochód: ..........................</text:p>
            <text:p text:style-name="P87"/>
          </table:table-cell>
        </table:table-row>
        <table:table-row>
          <table:table-cell table:style-name="Tabela1.A2" office:value-type="string">
            <text:p text:style-name="P75"/>
            <text:p text:style-name="P75"/>
            <text:p text:style-name="P75"/>
            <text:p text:style-name="P75">4</text:p>
          </table:table-cell>
          <table:table-cell table:style-name="Tabela1.A2" office:value-type="string">
            <text:p text:style-name="P84"/>
            <text:p text:style-name="P84">Imię i nazwisko: .........................................</text:p>
            <text:p text:style-name="P84"/>
            <text:p text:style-name="P84"/>
            <text:p text:style-name="P84">Stopień pokrewieństwa: .............................</text:p>
            <text:p text:style-name="P84"/>
            <text:p text:style-name="P84"/>
            <text:p text:style-name="P84">Data urodzenia: ..........................................</text:p>
          </table:table-cell>
          <table:table-cell table:style-name="Tabela1.A2" office:value-type="string">
            <text:p text:style-name="P70"/>
          </table:table-cell>
          <table:table-cell table:style-name="Tabela1.D2" office:value-type="string">
            <text:p text:style-name="P87">1. miesiąc: ................... dochód: ..........................</text:p>
            <text:p text:style-name="P87"><text:span text:style-name="T46">2</text:span>. miesiąc: ................... dochód: ..........................</text:p>
            <text:p text:style-name="P87"><text:span text:style-name="T46">3</text:span>. miesiąc: ................... dochód: ..........................</text:p>
            <text:p text:style-name="P87"><text:span text:style-name="T46">4</text:span>. miesiąc: ................... dochód: ..........................</text:p>
            <text:p text:style-name="P87"><text:span text:style-name="T46">5</text:span>. miesiąc: ................... dochód: ..........................</text:p>
            <text:p text:style-name="P87"><text:span text:style-name="T46">6</text:span>. miesiąc: ................... dochód: ..........................</text:p>
            <text:p text:style-name="P87"/>
          </table:table-cell>
        </table:table-row>
        <table:table-row>
          <table:table-cell table:style-name="Tabela1.A2" office:value-type="string">
            <text:p text:style-name="P75"/>
            <text:p text:style-name="P75"/>
            <text:p text:style-name="P75"/>
            <text:p text:style-name="P75">5</text:p>
          </table:table-cell>
          <table:table-cell table:style-name="Tabela1.A2" office:value-type="string">
            <text:p text:style-name="P84"/>
            <text:p text:style-name="P84">Imię i nazwisko: .........................................</text:p>
            <text:p text:style-name="P84"/>
            <text:p text:style-name="P84"/>
            <text:p text:style-name="P84">Stopień pokrewieństwa: .............................</text:p>
            <text:p text:style-name="P84"/>
            <text:p text:style-name="P84"/>
            <text:p text:style-name="P84">Data urodzenia: ..........................................</text:p>
            <text:p text:style-name="P84"/>
            <text:p text:style-name="P84"/>
          </table:table-cell>
          <table:table-cell table:style-name="Tabela1.A2" office:value-type="string">
            <text:p text:style-name="P70"/>
          </table:table-cell>
          <table:table-cell table:style-name="Tabela1.D2" office:value-type="string">
            <text:p text:style-name="P87">1. miesiąc: ................... dochód: ..........................</text:p>
            <text:p text:style-name="P87"><text:span text:style-name="T46">2</text:span>. miesiąc: ................... dochód: ..........................</text:p>
            <text:p text:style-name="P87"><text:span text:style-name="T46">3</text:span>. miesiąc: ................... dochód: ..........................</text:p>
            <text:p text:style-name="P87"><text:span text:style-name="T46">4</text:span>. miesiąc: ................... dochód: ..........................</text:p>
            <text:p text:style-name="P87"><text:span text:style-name="T46">5</text:span>. miesiąc: ................... dochód: ..........................</text:p>
            <text:p text:style-name="P87"><text:span text:style-name="T46">6</text:span>. miesiąc: ................... dochód: ..........................</text:p>
            <text:p text:style-name="P87"/>
            <text:p text:style-name="P87"/>
          </table:table-cell>
        </table:table-row>
        <text:soft-page-break/>
        <table:table-row>
          <table:table-cell table:style-name="Tabela1.A2" office:value-type="string">
            <text:p text:style-name="P75"/>
            <text:p text:style-name="P75"/>
            <text:p text:style-name="P75"/>
            <text:p text:style-name="P75">6</text:p>
          </table:table-cell>
          <table:table-cell table:style-name="Tabela1.A2" office:value-type="string">
            <text:p text:style-name="P84"/>
            <text:p text:style-name="P84">Imię i nazwisko: .........................................</text:p>
            <text:p text:style-name="P84"/>
            <text:p text:style-name="P84"/>
            <text:p text:style-name="P84">Stopień pokrewieństwa: .............................</text:p>
            <text:p text:style-name="P84"/>
            <text:p text:style-name="P84"/>
            <text:p text:style-name="P84">Data urodzenia: ..........................................</text:p>
          </table:table-cell>
          <table:table-cell table:style-name="Tabela1.A2" office:value-type="string">
            <text:p text:style-name="P70"/>
          </table:table-cell>
          <table:table-cell table:style-name="Tabela1.D2" office:value-type="string">
            <text:p text:style-name="P87">1. miesiąc: ................... dochód: ..........................</text:p>
            <text:p text:style-name="P87"><text:span text:style-name="T46">2</text:span>. miesiąc: ................... dochód: ..........................</text:p>
            <text:p text:style-name="P87"><text:span text:style-name="T46">3</text:span>. miesiąc: ................... dochód: ..........................</text:p>
            <text:p text:style-name="P87"><text:span text:style-name="T46">4</text:span>. miesiąc: ................... dochód: ..........................</text:p>
            <text:p text:style-name="P87"><text:span text:style-name="T46">5</text:span>. miesiąc: ................... dochód: ..........................</text:p>
            <text:p text:style-name="P87"><text:span text:style-name="T46">6</text:span>. miesiąc: ................... dochód: ..........................</text:p>
            <text:p text:style-name="P87"/>
          </table:table-cell>
        </table:table-row>
        <table:table-row>
          <table:table-cell table:style-name="Tabela1.A2" office:value-type="string">
            <text:p text:style-name="P75"/>
            <text:p text:style-name="P75"/>
            <text:p text:style-name="P75"/>
            <text:p text:style-name="P75">7</text:p>
          </table:table-cell>
          <table:table-cell table:style-name="Tabela1.A2" office:value-type="string">
            <text:p text:style-name="P84"/>
            <text:p text:style-name="P84">Imię i nazwisko: .........................................</text:p>
            <text:p text:style-name="P84"/>
            <text:p text:style-name="P84"/>
            <text:p text:style-name="P84">Stopień pokrewieństwa: .............................</text:p>
            <text:p text:style-name="P84"/>
            <text:p text:style-name="P84"/>
            <text:p text:style-name="P84">Data urodzenia: ..........................................</text:p>
          </table:table-cell>
          <table:table-cell table:style-name="Tabela1.A2" office:value-type="string">
            <text:p text:style-name="P70"/>
          </table:table-cell>
          <table:table-cell table:style-name="Tabela1.D2" office:value-type="string">
            <text:p text:style-name="P87">1. miesiąc: ................... dochód: ..........................</text:p>
            <text:p text:style-name="P87"><text:span text:style-name="T46">2</text:span>. miesiąc: ................... dochód: ..........................</text:p>
            <text:p text:style-name="P87"><text:span text:style-name="T46">3</text:span>. miesiąc: ................... dochód: ..........................</text:p>
            <text:p text:style-name="P87"><text:span text:style-name="T46">4</text:span>. miesiąc: ................... dochód: ..........................</text:p>
            <text:p text:style-name="P87"><text:span text:style-name="T46">5</text:span>. miesiąc: ................... dochód: ..........................</text:p>
            <text:p text:style-name="P87"><text:span text:style-name="T46">6</text:span>. miesiąc: ................... dochód: ..........................</text:p>
            <text:p text:style-name="P87"/>
          </table:table-cell>
        </table:table-row>
        <table:table-row>
          <table:table-cell table:style-name="Tabela1.A2" office:value-type="string">
            <text:p text:style-name="P76">8</text:p>
          </table:table-cell>
          <table:table-cell table:style-name="Tabela1.A2" office:value-type="string">
            <text:p text:style-name="P84"/>
            <text:p text:style-name="P84">Imię i nazwisko: .........................................</text:p>
            <text:p text:style-name="P84"/>
            <text:p text:style-name="P84"/>
            <text:p text:style-name="P84">Stopień pokrewieństwa: .............................</text:p>
            <text:p text:style-name="P84"/>
            <text:p text:style-name="P84"/>
            <text:p text:style-name="P84">Data urodzenia: ..........................................</text:p>
          </table:table-cell>
          <table:table-cell table:style-name="Tabela1.A2" office:value-type="string">
            <text:p text:style-name="P70"/>
          </table:table-cell>
          <table:table-cell table:style-name="Tabela1.D2" office:value-type="string">
            <text:p text:style-name="P87">1. miesiąc: ................... dochód: ..........................</text:p>
            <text:p text:style-name="P87"><text:span text:style-name="T46">2</text:span>. miesiąc: ................... dochód: ..........................</text:p>
            <text:p text:style-name="P87"><text:span text:style-name="T46">3</text:span>. miesiąc: ................... dochód: ..........................</text:p>
            <text:p text:style-name="P87"><text:span text:style-name="T46">4</text:span>. miesiąc: ................... dochód: ..........................</text:p>
            <text:p text:style-name="P87"><text:span text:style-name="T46">5</text:span>. miesiąc: ................... dochód: ..........................</text:p>
            <text:p text:style-name="P87"><text:span text:style-name="T46">6</text:span>. miesiąc: ................... dochód: ..........................</text:p>
            <text:p text:style-name="P87"/>
          </table:table-cell>
        </table:table-row>
        <table:table-row>
          <table:table-cell table:style-name="Tabela1.A2" office:value-type="string">
            <text:p text:style-name="P76">9</text:p>
          </table:table-cell>
          <table:table-cell table:style-name="Tabela1.A2" office:value-type="string">
            <text:p text:style-name="P84"/>
            <text:p text:style-name="P84">Imię i nazwisko: .........................................</text:p>
            <text:p text:style-name="P84"/>
            <text:p text:style-name="P84"/>
            <text:p text:style-name="P84">Stopień pokrewieństwa: .............................</text:p>
            <text:p text:style-name="P84"/>
            <text:p text:style-name="P84"/>
            <text:p text:style-name="P84">Data urodzenia: ..........................................</text:p>
          </table:table-cell>
          <table:table-cell table:style-name="Tabela1.A2" office:value-type="string">
            <text:p text:style-name="P70"/>
          </table:table-cell>
          <table:table-cell table:style-name="Tabela1.D2" office:value-type="string">
            <text:p text:style-name="P87">1. miesiąc: ................... dochód: ..........................</text:p>
            <text:p text:style-name="P87"><text:span text:style-name="T46">2</text:span>. miesiąc: ................... dochód: ..........................</text:p>
            <text:p text:style-name="P87"><text:span text:style-name="T46">3</text:span>. miesiąc: ................... dochód: ..........................</text:p>
            <text:p text:style-name="P87"><text:span text:style-name="T46">4</text:span>. miesiąc: ................... dochód: ..........................</text:p>
            <text:p text:style-name="P87"><text:span text:style-name="T46">5</text:span>. miesiąc: ................... dochód: ..........................</text:p>
            <text:p text:style-name="P87"><text:span text:style-name="T46">6</text:span>. miesiąc: ................... dochód: ..........................</text:p>
          </table:table-cell>
        </table:table-row>
        <table:table-row>
          <table:table-cell table:style-name="Tabela1.A2" table:number-columns-spanned="3" office:value-type="string">
            <text:p text:style-name="P78"/>
            <text:p text:style-name="P78">Razem dochód</text:p>
          </table:table-cell>
          <table:covered-table-cell/>
          <table:covered-table-cell/>
          <table:table-cell table:style-name="Tabela1.D2" office:value-type="string">
            <text:p text:style-name="P77"/>
          </table:table-cell>
        </table:table-row>
      </table:table>
      <text:p text:style-name="P63"/>
      <text:p text:style-name="P63"/>
      <text:p text:style-name="P64"/>
      <text:p text:style-name="P5"><text:span text:style-name="T49">Oświadczam, iż </text:span><text:span text:style-name="T35">średni miesięczny dochód</text:span><text:span text:style-name="T49"> na członka gospodarstwa domowego wynosi*: ........................................................, to jest miesięcznie**: .......................................... . </text:span><text:tab/><text:span text:style-name="T49"><text:tab/> <text:s text:c="4"/></text:span><text:span text:style-name="T50"><text:tab/></text:span><text:tab/> <text:s text:c="18"/></text:p>
      <text:p text:style-name="P34">* <text:span text:style-name="T51">dochód razem </text:span><text:span text:style-name="T59">podzielony przez</text:span><text:span text:style-name="T51"> liczbą członków gospodarstwa domowego</text:span></text:p>
      <text:p text:style-name="P34">** <text:span text:style-name="T51">średni miesięczny dochód podzielony przez 6 miesięcy</text:span></text:p>
      <text:p text:style-name="P26"/>
      <text:p text:style-name="P8"><text:span text:style-name="T38"><text:tab/><text:tab/><text:tab/><text:tab/><text:tab/><text:tab/><text:tab/>.....................................................................<text:tab/><text:tab/><text:tab/><text:tab/><text:tab/><text:tab/><text:tab/><text:tab/><text:tab/>(</text:span><text:span text:style-name="T12">data i podpis </text:span><text:span text:style-name="T13">wnioskodawcy</text:span><text:span text:style-name="T12">)</text:span></text:p>
      <text:p text:style-name="P90"/>
      <text:p text:style-name="P65"><text:span text:style-name="T26">UW</text:span><text:span text:style-name="T25">AGA: Do wniosku należy dołączyć dokumenty potwierdzające wysokość dochodów<text:line-break/>z ostatnich sześciu miesięcy poprzedzających datę złożenia wniosku, uzyskanych<text:line-break/>przez wszystkie osoby zgłoszone we wniosku. </text:span></text:p>
      <text:p text:style-name="P9"><text:soft-page-break/>III. Obecne warunki mieszkaniowe wnioskodawcy <text:span text:style-name="T37">(wypełnia administrator/zarządca budynku,<text:line-break/>a w przypadku jego braku właściciel) <text:s/></text:span><text:span text:style-name="T11"><text:s/></text:span><text:span text:style-name="T4">(</text:span><text:span text:style-name="T6">podstawa prawna: </text:span><text:span text:style-name="T4">§5 uchwały </text:span><text:span text:style-name="T57">1)</text:span><text:span text:style-name="T4"> - dane potrzebne w celu ustalenia warunków zamieszkania kwalifikujących wnioskodawcę do ich poprawy)</text:span></text:p>
      <text:p text:style-name="P10">1. <text:span text:style-name="T45">Struktura obecnie zajmowanego lokalu</text:span><text:span text:style-name="T38"> 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9">Pomieszczenie</text:p>
          </table:table-cell>
          <table:table-cell table:style-name="Tabela2.B1" office:value-type="string">
            <text:p text:style-name="P79">Powierzchnia (m²)</text:p>
          </table:table-cell>
        </table:table-row>
        <table:table-row>
          <table:table-cell table:style-name="Tabela2.A2" office:value-type="string">
            <text:p text:style-name="P81">Pokój nr 1</text:p>
          </table:table-cell>
          <table:table-cell table:style-name="Tabela2.B2" office:value-type="string">
            <text:p text:style-name="P82"/>
          </table:table-cell>
        </table:table-row>
        <table:table-row>
          <table:table-cell table:style-name="Tabela2.A2" office:value-type="string">
            <text:p text:style-name="P81">Pokój nr 2</text:p>
          </table:table-cell>
          <table:table-cell table:style-name="Tabela2.B2" office:value-type="string">
            <text:p text:style-name="P82"/>
          </table:table-cell>
        </table:table-row>
        <table:table-row>
          <table:table-cell table:style-name="Tabela2.A2" office:value-type="string">
            <text:p text:style-name="P81">Pokój nr 3</text:p>
          </table:table-cell>
          <table:table-cell table:style-name="Tabela2.B2" office:value-type="string">
            <text:p text:style-name="P82"/>
          </table:table-cell>
        </table:table-row>
        <table:table-row>
          <table:table-cell table:style-name="Tabela2.A2" office:value-type="string">
            <text:p text:style-name="P81">Pokój nr 4</text:p>
          </table:table-cell>
          <table:table-cell table:style-name="Tabela2.B2" office:value-type="string">
            <text:p text:style-name="P82"/>
          </table:table-cell>
        </table:table-row>
        <table:table-row>
          <table:table-cell table:style-name="Tabela2.A2" office:value-type="string">
            <text:p text:style-name="P81">Pokój nr 5</text:p>
          </table:table-cell>
          <table:table-cell table:style-name="Tabela2.B2" office:value-type="string">
            <text:p text:style-name="P82"/>
          </table:table-cell>
        </table:table-row>
        <table:table-row>
          <table:table-cell table:style-name="Tabela2.A2" office:value-type="string">
            <text:p text:style-name="P81">Pokój nr 6</text:p>
          </table:table-cell>
          <table:table-cell table:style-name="Tabela2.B2" office:value-type="string">
            <text:p text:style-name="P82"/>
          </table:table-cell>
        </table:table-row>
        <table:table-row>
          <table:table-cell table:style-name="Tabela2.A2" office:value-type="string">
            <text:p text:style-name="P81">Przedpokój</text:p>
          </table:table-cell>
          <table:table-cell table:style-name="Tabela2.B2" office:value-type="string">
            <text:p text:style-name="P82"/>
          </table:table-cell>
        </table:table-row>
        <table:table-row>
          <table:table-cell table:style-name="Tabela2.A2" office:value-type="string">
            <text:p text:style-name="P81">Kuchnia</text:p>
          </table:table-cell>
          <table:table-cell table:style-name="Tabela2.B2" office:value-type="string">
            <text:p text:style-name="P82"/>
          </table:table-cell>
        </table:table-row>
        <table:table-row>
          <table:table-cell table:style-name="Tabela2.A2" office:value-type="string">
            <text:p text:style-name="P81">Łazienka</text:p>
          </table:table-cell>
          <table:table-cell table:style-name="Tabela2.B2" office:value-type="string">
            <text:p text:style-name="P82"/>
          </table:table-cell>
        </table:table-row>
        <table:table-row>
          <table:table-cell table:style-name="Tabela2.A2" office:value-type="string">
            <text:p text:style-name="P81">w.c.</text:p>
          </table:table-cell>
          <table:table-cell table:style-name="Tabela2.B2" office:value-type="string">
            <text:p text:style-name="P82"/>
          </table:table-cell>
        </table:table-row>
        <table:table-row>
          <table:table-cell table:style-name="Tabela2.A2" office:value-type="string">
            <text:p text:style-name="P81">Łazienka + w.c.</text:p>
          </table:table-cell>
          <table:table-cell table:style-name="Tabela2.B2" office:value-type="string">
            <text:p text:style-name="P82"/>
          </table:table-cell>
        </table:table-row>
        <table:table-row>
          <table:table-cell table:style-name="Tabela2.A2" office:value-type="string">
            <text:p text:style-name="P81">Inne:</text:p>
          </table:table-cell>
          <table:table-cell table:style-name="Tabela2.B2" office:value-type="string">
            <text:p text:style-name="P82"/>
          </table:table-cell>
        </table:table-row>
        <table:table-row>
          <table:table-cell table:style-name="Tabela2.A2" office:value-type="string">
            <text:p text:style-name="P81">Inne: </text:p>
          </table:table-cell>
          <table:table-cell table:style-name="Tabela2.B2" office:value-type="string">
            <text:p text:style-name="P82"/>
          </table:table-cell>
        </table:table-row>
        <table:table-row>
          <table:table-cell table:style-name="Tabela2.A2" office:value-type="string">
            <text:p text:style-name="P80">Całkowita powierzchnia lokalu</text:p>
          </table:table-cell>
          <table:table-cell table:style-name="Tabela2.B2" office:value-type="string">
            <text:p text:style-name="P82"/>
          </table:table-cell>
        </table:table-row>
      </table:table>
      <text:p text:style-name="P16"/>
      <text:p text:style-name="P11"><text:span text:style-name="T45">2. </text:span>Tytuł prawny, na podstawie którego wnioskodawca zamieszkuje w lokalu:</text:p>
      <text:p text:style-name="P12"><text:span text:style-name="T42">□ </text:span><text:span text:style-name="T43">własność<text:tab/><text:tab/><text:tab/><text:tab/></text:span><text:span text:style-name="T42">□ </text:span><text:span text:style-name="T43">prawo spółdzielcze lokatorskie</text:span></text:p>
      <text:p text:style-name="P12"><text:span text:style-name="T43">□ najem<text:tab/><text:tab/><text:tab/><text:tab/></text:span><text:span text:style-name="T42">□ </text:span><text:span text:style-name="T43">prawo spółdzielcze własnościowe</text:span></text:p>
      <text:p text:style-name="P12"><text:span text:style-name="T43">□ dzierżawa<text:tab/><text:tab/><text:tab/><text:tab/></text:span><text:span text:style-name="T42">□ </text:span><text:span text:style-name="T43">inny, jaki ....................................</text:span></text:p>
      <text:p text:style-name="P9"><text:span text:style-name="T44">□ </text:span><text:span text:style-name="T43">użyczenie</text:span></text:p>
      <text:p text:style-name="P20"/>
      <text:p text:style-name="P13"><text:span text:style-name="T43">3. </text:span><text:span text:style-name="T77">Liczba osób zgłoszonych do zamieszkania w lokalu</text:span><text:span text:style-name="T42"> .............................................................</text:span></text:p>
      <text:p text:style-name="P20"/>
      <text:p text:style-name="P20"/>
      <text:p text:style-name="P9"><text:span text:style-name="T43"><text:tab/><text:tab/><text:tab/><text:tab/></text:span><text:span text:style-name="T38"><text:tab/><text:tab/> <text:s text:c="4"/><text:tab/>.....................................................................<text:tab/><text:tab/><text:tab/><text:tab/><text:tab/><text:tab/><text:tab/><text:tab/>(</text:span><text:span text:style-name="T12">data i podpis administratora/zarządcy/właściciela)</text:span></text:p>
      <text:p text:style-name="P27"/>
      <text:p text:style-name="P27"/>
      <text:p text:style-name="P14"><text:soft-page-break/><text:span text:style-name="T38">I</text:span><text:span text:style-name="T37">V. </text:span>INNE INFORMACJE <text:span text:style-name="T47">O WNIOSKODAWCY </text:span><text:span text:style-name="T37">(</text:span><text:span text:style-name="T39">proszę </text:span><text:span text:style-name="T40">zaznaczyć</text:span><text:span text:style-name="T39">, jeśli dotyczy</text:span><text:span text:style-name="T37">) </text:span><text:span text:style-name="T41"><text:s/></text:span><text:span text:style-name="T14"><text:s/></text:span><text:span text:style-name="T4">(</text:span><text:span text:style-name="T6">podstawa prawna: </text:span><text:span text:style-name="T4">§</text:span><text:span text:style-name="T10">3 pkt 1-7</text:span><text:span text:style-name="T4"> uchwały </text:span><text:span text:style-name="T57">1)</text:span><text:span text:style-name="T4">- dane potrzebne w celu ustalenia </text:span><text:span text:style-name="T10">pierwszeństwa zawarcia umowy najmu</text:span><text:span text:style-name="T4">)</text:span></text:p>
      <text:p text:style-name="P17"><text:span text:style-name="T79">□</text:span><text:span text:style-name="T73"> <text:s/></text:span><text:s/><text:span text:style-name="T48">Zamieszkiwanie w lokalu usytuowanym w budynku lub jego części objętym nakazem opuszczenia, wydanym przez Nadzór Budowlany. </text:span><text:tab/><text:tab/><text:tab/><text:tab/></text:p>
      <text:p text:style-name="P18"><text:span text:style-name="T77">□ <text:s/></text:span><text:span text:style-name="T72"><text:s/></text:span><text:span text:style-name="T74">Zamieszkiwanie w budynku lub jego części przeznaczonym do rozbiórki ze względu<text:line-break/>na planowane inwestycje gminne.</text:span></text:p>
      <text:p text:style-name="P18"><text:span text:style-name="T80">□</text:span><text:span text:style-name="T74"> <text:s text:c="2"/>Wnioskodawca jest osobą opuszczającą rodzinę zastępczą lub inną placówkę opi</text:span><text:span text:style-name="T75">e</text:span><text:span text:style-name="T74">kuńczo – wychowawczą na skutek uzyskania samodzielności i pełnoletności </text:span><text:span text:style-name="T75">oraz</text:span><text:span text:style-name="T74"> nie ma możliwości powrotu<text:line-break/>do domu rodzinnego.</text:span></text:p>
      <text:p text:style-name="P19"><text:span text:style-name="T80">□</text:span><text:span text:style-name="T74"> <text:s/></text:span><text:span text:style-name="T76">Wnioskodawca jest osobą niepełnosprawną w rozumieniu przepisów ustawy z dnia 27 sierpnia 1997r. o rehabilitacji zawodowej i społecznej oraz zatrudnianiu osób niepełnosprawnych, których niepełnosprawność związana jest z niezdolnością do samodzielnego poruszania się albo osobą sprawującą opiekę nad tą osobą i wspólnie z nią zamieszkującą.</text:span></text:p>
      <text:p text:style-name="P19"><text:span text:style-name="T81">□</text:span><text:span text:style-name="T76"> <text:s text:c="3"/>Wnioskodawca jest ofiarą przemocy w rodzinie, potwierdzoną prawomocnym orzeczeniem sądowym. </text:span></text:p>
      <text:p text:style-name="P19"><text:span text:style-name="T81">□</text:span><text:span text:style-name="T76"> <text:s text:c="3"/>Wnioskodawca jest osobą bezdomną i została objęta prowadzonym we współpracy z ośrodkiem pomocy społecznej, programem wychodzenia z bezdomności w rozumieniu ustawy z dnia 12 marca 2004r. o pomocy społecznej.</text:span></text:p>
      <text:p text:style-name="P35"><text:span text:style-name="T16">□</text:span><text:span text:style-name="T17"> <text:s/></text:span><text:span text:style-name="T18">Wnioskodawca nie posiada tytułu prawnego do innego lokalu lub domu mieszkalnego,</text:span></text:p>
      <text:p text:style-name="P36"><text:span text:style-name="T16">□</text:span><text:span text:style-name="T17"> <text:s/></text:span><text:span text:style-name="T19">Wnioskodawca utracił mieszkanie wskutek katastrofy budowlanej lub klęski żywiołowej,<text:line-break/>w szczególności powodzi, pożar, huraganu itp. </text:span></text:p>
      <text:p text:style-name="P21"/>
      <text:p text:style-name="P37"><text:span text:style-name="T21">V. INNE </text:span><text:span text:style-name="T22">OKOLICZNOŚCI, KTÓRE CHCE PODAĆ WNIOSKODAWCA:</text:span>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<text:soft-page-break/>Pouczenie:</text:p>
      <text:p text:style-name="P25"><text:span text:style-name="T82">Wstępna merytoryczna weryfikacja wniosku polega na stwierdzeniu, czy wnioskodawca spełnia kryteria zawarcia umowy najmu lokalu lub lokalu socjalnego, określone uchwałą <text:s/></text:span><text:span text:style-name="T83">Nr VI/48/2018 Rady Miejskiej w Wyrzysku z dnia 27 marca 2015r. w sprawie zasad wynajmowania lokali wchodzących w skład mieszkaniowego zasobu gminy Wyrzysk.</text:span></text:p>
      <text:p text:style-name="P25"><text:span text:style-name="T83">Z</text:span><text:span text:style-name="T82">łożenie przez wnioskodawców dokumentów, oświadczeń, zawierającyh nieprawdziwe dane lub zatajanie danych dotyczących własnej sytuacji mieszkaniowej i materialnej w zakresie wymaganym ww. <text:s/>uchwałą, skutkuje odstąpieniem od realizacji wniosku. </text:span></text:p>
      <text:p text:style-name="P25"><text:span text:style-name="T83">W </text:span><text:span text:style-name="T82">przypadku posiadania wolnego lokalu lub lokalu socjalnego, podlegającego najmowi wnioski, które przeszły wstępną merytoryczną weryfikację, prze</text:span><text:span text:style-name="T84">d</text:span><text:span text:style-name="T82">stawia się do zaopiniowania </text:span><text:span text:style-name="T85">Społecznej Komisji Mieszkaniowej. </text:span></text:p>
      <text:p text:style-name="P30"/>
      <text:p text:style-name="P66"><text:span text:style-name="T86">Za dochód uważa się </text:span><text:span text:style-name="T87">wszelkie przychody po odliczeniu kosztów ich uzyskania oraz po odliczeniu składek<text:line-break/>na ubezpieczenie emerytalne i rentowe oraz na ubezpieczenie chorobowe, okreś</text:span><text:span text:style-name="T89">lonych w </text:span><text:a xlink:type="simple" xlink:href="https://sip.lex.pl/#/search-hypertext/16903670_art%283%29_1?pit=2018-06-12" text:style-name="Internet_20_link" text:visited-style-name="Visited_20_Internet_20_Link"><text:span text:style-name="T86">przepisach</text:span></text:a><text:span text:style-name="T86"> </text:span><text:span text:style-name="T89">o</text:span><text:span text:style-name="T87"> systemie ubezpieczeń społecznych, chyba że zostały już zaliczone do kosztów uzyskania przychodu. </text:span></text:p>
      <text:p text:style-name="P67"><text:bookmark text:name="passage_5315"/>Do dochodu nie wlicza się </text:p>
      <text:p text:style-name="P68">- świadczeń pomocy materialnej dla uczniów, </text:p>
      <text:p text:style-name="P68">- dodatków dla sierot zupełnych, </text:p>
      <text:p text:style-name="P68">- jednorazowych zapomóg z tytułu urodzenia się dziecka, </text:p>
      <text:p text:style-name="P68">- dodatku z tytułu urodzenia dziecka,</text:p>
      <text:p text:style-name="P68">- <text:s/>pomocy w zakresie dożywiania, </text:p>
      <text:p text:style-name="P68">- zasiłków pielęgnacyjnych, <text:span text:style-name="T62">i</text:span> świadczeń w naturze z pomocy społecznej, </text:p>
      <text:p text:style-name="P66"><text:span text:style-name="Emphasis"><text:span text:style-name="T90">- dodatku mieszkaniowego</text:span></text:span><text:span text:style-name="T90">, </text:span></text:p>
      <text:p text:style-name="P68">- dodatku energetycznego, </text:p>
      <text:p text:style-name="P69">- <text:span text:style-name="T31">zapomogi pieniężnej</text:span>, o której mowa w przepisach o zapomodze pieniężnej dla niektórych emerytów, rencistów<text:line-break/>i osób pobierających świadczenie przedemerytalne albo zasiłek przedemerytalny w 2007 r., </text:p>
      <text:p text:style-name="P66"><text:span text:style-name="T91">- </text:span><text:span text:style-name="T87">świadczenia pieniężnego i pomocy pieniężnej</text:span><text:span text:style-name="T91">, o których mowa w przepisach </text:span><text:a xlink:type="simple" xlink:href="https://sip.lex.pl/#/document/18196005?cm=DOCUMENT" text:style-name="Internet_20_link" text:visited-style-name="Visited_20_Internet_20_Link"><text:span text:style-name="T91">ustawy</text:span></text:a><text:span text:style-name="T91"> z dnia 20 marca 2015r.<text:line-break/>o działaczach opozycji antykomunistycznej oraz osobach represjonowanych z powodów politycznych </text:span></text:p>
      <text:p text:style-name="P66"><text:span text:style-name="T87">- świadczenia wychowawczego </text:span><text:span text:style-name="T88">(tzw. 500+)</text:span><text:span text:style-name="T91">, o którym mowa w </text:span><text:a xlink:type="simple" xlink:href="https://sip.lex.pl/#/document/18282250?cm=DOCUMENT" text:style-name="Internet_20_link" text:visited-style-name="Visited_20_Internet_20_Link"><text:span text:style-name="T91">ustawie</text:span></text:a><text:span text:style-name="T91"> z dnia 11 lutego 2016 r. o pomocy państwa<text:line-break/>w wychowywaniu dzieci (Dz. U. poz. 195 i 1579 oraz z 2017 r. Poz. 60),</text:span></text:p>
      <text:p text:style-name="P66"><text:span text:style-name="T87">- dodatku wychowawczego, </text:span><text:span text:style-name="T91">o którym mowa w </text:span><text:a xlink:type="simple" xlink:href="https://sip.lex.pl/#/document/17720793?cm=DOCUMENT" text:style-name="Internet_20_link" text:visited-style-name="Visited_20_Internet_20_Link"><text:span text:style-name="T91">ustawie</text:span></text:a><text:span text:style-name="T91"> z dnia 9 czerwca 2011 r. o wspieraniu rodziny i systemie pieczy zastępcze</text:span><text:span text:style-name="T92">j.</text:span></text:p>
      <text:p text:style-name="P28"><text:span text:style-name="T94">Dochód z prowadzenia gospodarstwa rolnego ustala się na podstawie powierzchni gruntów w hektarach przeliczeniowych i przeciętnego dochodu z 1 hektara przeliczeniowego, ostatnio ogłaszanego przez Prezesa Głównego Urzędu Statystycznego, na podstawie </text:span><text:a xlink:type="simple" xlink:href="https://sip.lex.pl/#/document/16791718?unitId=art%2818%29&amp;cm=DOCUMENT" text:style-name="Internet_20_link" text:visited-style-name="Visited_20_Internet_20_Link">art. 18</text:a><text:span text:style-name="T94"> ustawy z dnia 15 listopada 1984 r. o podatku rolnym (Dz. U. z 2016 r. poz. 617 i 1579) <text:s/></text:span><text:span text:style-name="T58">4)</text:span><text:span text:style-name="T95">. </text:span></text:p>
      <text:p text:style-name="P2"/>
      <text:p text:style-name="P38"><text:soft-page-break/><text:span text:style-name="T20">Na podstawie § 15 ust. 2 pkt 1, 2 i 3 uchwały </text:span><text:span text:style-name="T22">Nr VI/48/2018 Rady Miejskiej w Wyrzysku z dnia 27 marca 2015r. w sprawie zasad wynajmowania lokali wchodzących w skład mieszkaniowego zasobu gminy Wyrzysk </text:span><text:span text:style-name="T23">o</text:span><text:span text:style-name="T24">świadczam, iż wyrażam zgodę na: </text:span></text:p>
      <text:p text:style-name="P6">1)<text:span text:style-name="T51"> gromadzenie, przetwarzanie i publikowanie danych osobowych,</text:span></text:p>
      <text:p text:style-name="P22"><text:span text:style-name="T60">2) </text:span>podanie imienia, nazwiska i miejsca zamieszkania do publicznej wiadomości na rocznych listach zawierających wykaz osób uprawnionych do zawarcia umowy najmu lokalu mieszkalnego/lokalu socjalnego,</text:p>
      <text:p text:style-name="P22"><text:span text:style-name="T60">3) </text:span>przeprowadzenie wizji lokalowej w miejscu zamieszkania wnioskodawcy.</text:p>
      <text:p text:style-name="P22"/>
      <text:p text:style-name="P23"><text:tab/><text:tab/><text:tab/><text:tab/><text:tab/><text:tab/><text:tab/><text:tab/>.................................................................</text:p>
      <text:p text:style-name="P45"><text:span text:style-name="T63"><text:tab/><text:tab/><text:tab/><text:tab/><text:tab/><text:tab/><text:tab/><text:tab/><text:tab/></text:span><text:span text:style-name="T64"><text:tab/></text:span><text:span text:style-name="T65">(podpis wnioskodawcy)</text:span></text:p>
      <text:p text:style-name="P1"/>
      <text:p text:style-name="P39">Ochrona danych osobowych </text:p>
      <text:p text:style-name="P40">Zgodnie z art. 13 ogólnego rozporządzenia o ochronie danych osobowych z dnia 27.04.2016r. Urząd Miejski<text:line-break/>w Wyrzysku informuje, iż:</text:p>
      <text:p text:style-name="P40">1) administratorem Pani/Pana danych osobowych jest Burmistrz Wyrzyska, ul. Bydgoska 29, 89 – 300 Wyrzysk,</text:p>
      <text:p text:style-name="P44"><text:span text:style-name="T93">2) kontakt z Inspektorem Ochrony Danych Osobowych w Urzędzie Miejskim w Wyrzysku możliwy jest<text:line-break/>za pomocą adresu: </text:span><text:a xlink:type="simple" xlink:href="mailto:inspektor@cbi24.pl" text:style-name="Internet_20_link" text:visited-style-name="Visited_20_Internet_20_Link"><text:span text:style-name="T93">inspektor@cbi24.pl</text:span></text:a><text:span text:style-name="T93">,</text:span></text:p>
      <text:p text:style-name="P40">3) Pani/Pana dane osobowe przetwarzane będą w celu zawarcia umowy najmu lokalu,</text:p>
      <text:p text:style-name="P41">4) dane osobowe będą przetwarzane przez okres niezbędny do realizacji ww. celu oraz prowadzenia egzekucji w trybie administracyjnym należności oraz ich windykacji z uwzględnieniem okresów przechowywania określonych w przepisach odrębnych, w tym przepisów archiwalnych,</text:p>
      <text:p text:style-name="P41">5) podstawą prawną przetwarzania danych jest art. 6 ust. 1 lit. b) ww. Rozporządzenia,</text:p>
      <text:p text:style-name="P42"><text:span text:style-name="T69">6</text:span>) odbiorcami Pani/Pana danych osobowych będą podmioty, które na podstawie zawartych umów przetwarzają dane osobowe w imieniu Administratora,</text:p>
      <text:p text:style-name="P43">Osoba, której dane dotyczą ma prawo do: </text:p>
      <text:p text:style-name="P43">- dostępu do treści swoich danych oraz możliwości ich poprawiania, sprostowania, ograniczenia przetwarzania oraz do przenoszenia swoich danych, a także – w przypadkach przewidzianych prawem – prawo do usunięcia danych i prawo do wniesienia sprzeciwu wobec przetwarzania Pani/Pana danych,</text:p>
      <text:p text:style-name="P43">- wniesienia skargi do organu nadzorczego w przypadku gdy przetwarzanie danych odbywa się<text:line-break/>z naruszeniem przepisów powyższego rozporządzenia, tj. Prezesa Ochrony Danych Osobowych, ul. Stawki 2, 00-193 Warszawa,</text:p>
      <text:p text:style-name="P43"><text:span text:style-name="T69">7</text:span>) podanie danych osobowych w zakresie wymaganym prawem jest obligatoryjne, a w pozostałym zakresie jest dobrowolne.</text:p>
      <text:p text:style-name="P29"/>
      <text:p text:style-name="P29"/>
      <text:p text:style-name="P29"/>
      <text:p text:style-name="P29"/>
      <text:p text:style-name="P31"><text:soft-page-break/>Podstawa prawna: </text:p>
      <text:p text:style-name="P32"><text:span text:style-name="T53">1</text:span> <text:span text:style-name="T51">U</text:span>chwała Nr VI/48/201<text:span text:style-name="T61">5</text:span> Rady Miejskiej w Wyrzysku z dnia 27 marca 2015r. w sprawie zasad wynajmowania lokali wchodzących w skład mieszkaniowego zasobu gminy Wyrzysk <text:span text:style-name="T60">(Dz. U. Woj. Wlkp., z 2015r., poz. 2235),</text:span></text:p>
      <text:p text:style-name="P32"><text:span text:style-name="T54">2 </text:span><text:span text:style-name="T66">Uchwała Nr XLVII/394/2018 Rady Miejskiej w Wyrzysku z dnia 25 maja 2018r. zmieniająca uchwałę Rady Miejskiej<text:line-break/>w Wyrzysku w sprawie zasad wynajmowania lokali wchodzących w skład mieszkaniowgeo zasobu gminy Wyrzysk (Dz. U. Woj. Wlkp. z 2018r., poz. 4461),</text:span></text:p>
      <text:p text:style-name="P33"><text:span text:style-name="T52">3 </text:span>Ustawa z dnia 21 czerwca 2001r. o ochronie praw lokatorów, mieszkaniowym zasobie gminy i o zmianie Kodeksu cywilnego (Dz. U. <text:span text:style-name="T67">z 2016r., poz. 1610 z późn. zm.),</text:span></text:p>
      <text:p text:style-name="P33"><text:span text:style-name="T55">4 </text:span>Ustawa <text:span text:style-name="T67">z dnia 21 czerwca 2001r. o dodatkach mieszkaniowych (Dz. U. z 2017r., poz. 180, t.j.). </text:span></text:p>
      <text:p text:style-name="P33"/>
      <text:p text:style-name="P33"/>
      <text:p text:style-name="P33"><text:tab/><text:tab/><text:tab/><text:tab/><text:tab/><text:tab/><text:tab/><text:tab/>...............................................................................</text:p>
      <text:p text:style-name="P33"><text:tab/><text:tab/><text:tab/><text:tab/><text:tab/><text:tab/><text:tab/><text:tab/><text:tab/><text:tab/><text:span text:style-name="T68">(podpis wnioskodawcy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de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6M21S</meta:editing-duration>
    <meta:editing-cycles>25</meta:editing-cycles>
    <meta:generator>LibreOffice/5.4.5.1$Windows_x86 LibreOffice_project/79c9829dd5d8054ec39a82dc51cd9eff340dbee8</meta:generator>
    <dc:date>2018-06-25T11:17:04.201000000</dc:date>
    <meta:print-date>2018-06-22T13:11:20.506000000</meta:print-date>
    <meta:document-statistic meta:table-count="2" meta:image-count="0" meta:object-count="0" meta:page-count="8" meta:paragraph-count="203" meta:word-count="1659" meta:character-count="17292" meta:non-whitespace-character-count="15599"/>
    <meta:user-defined meta:name="Info 1"/>
    <meta:user-defined meta:name="Info 2"/>
    <meta:user-defined meta:name="Info 3"/>
    <meta:user-defined meta:name="Info 4"/>
  </office:meta>
</office:document-meta>
</file>