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  <style:text-properties fo:font-weight="bold" style:font-name-asian="TimesNewRomanPS-BoldMT1" style:font-weight-asian="bold" style:font-name-complex="TimesNewRomanPS-BoldMT1" style:font-weight-complex="bold"/>
    </style:style>
    <style:style style:name="P3" style:family="paragraph" style:parent-style-name="Standard_20__28_user_29_">
      <style:paragraph-properties fo:line-height="150%" fo:text-align="end" style:justify-single-word="false"/>
      <style:text-properties fo:font-weight="bold" style:font-name-asian="TimesNewRomanPS-BoldMT1" style:font-weight-asian="bold" style:font-name-complex="TimesNewRomanPS-BoldMT1" style:font-weight-complex="bold"/>
    </style:style>
    <style:style style:name="P4" style:family="paragraph" style:parent-style-name="Standard_20__28_user_29_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font-size="12pt" officeooo:paragraph-rsid="001fc5e6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TimesNewRomanPS-BoldMT" fo:font-size="16pt" fo:letter-spacing="normal" fo:font-weight="bold" officeooo:paragraph-rsid="001fc5e6" fo:background-color="#ffffff" style:font-name-asian="TimesNewRomanPS-BoldMT1" style:font-size-asian="16pt" style:font-weight-asian="bold" style:font-name-complex="TimesNewRomanPS-BoldMT1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TimesNewRomanPSMT" fo:font-size="8pt" fo:letter-spacing="normal" officeooo:paragraph-rsid="001fc5e6" fo:background-color="#ffffff" style:font-name-asian="TimesNewRomanPSMT1" style:font-size-asian="8pt" style:font-name-complex="TimesNewRomanPSMT1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fo:color="#00000a" style:font-name="TimesNewRomanPSMT" fo:font-size="8pt" fo:letter-spacing="normal" officeooo:paragraph-rsid="001fc5e6" fo:background-color="#ffffff" style:font-name-asian="TimesNewRomanPSMT1" style:font-size-asian="8pt" style:font-name-complex="TimesNewRomanPSMT1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0.487cm" fo:text-align="start" style:justify-single-word="false" fo:hyphenation-ladder-count="no-limit" fo:text-indent="0cm" style:auto-text-indent="false"/>
      <style:text-properties fo:color="#00000a" style:font-name="TimesNewRomanPSMT" fo:font-size="12pt" fo:letter-spacing="normal" officeooo:paragraph-rsid="001fc5e6" fo:background-color="#ffffff" style:font-name-asian="TimesNewRomanPSMT1" style:font-size-asian="12pt" style:font-name-complex="TimesNewRomanPSMT1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fo:color="#00000a" style:font-name="TimesNewRomanPSMT" fo:font-size="12pt" fo:letter-spacing="normal" officeooo:paragraph-rsid="001fc5e6" fo:background-color="#ffffff" style:font-name-asian="TimesNewRomanPSMT1" style:font-size-asian="12pt" style:font-name-complex="TimesNewRomanPSMT1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1fc5e6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0.487cm" fo:text-align="start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0.487cm" fo:text-align="center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0.487cm" fo:text-align="justify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.282cm" style:contextual-spacing="false" fo:line-height="0.457cm" fo:text-align="start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18" style:family="paragraph" style:parent-style-name="Standard_20__28_user_29_" style:master-page-name="Standard">
      <style:paragraph-properties fo:line-height="150%" style:page-number="auto"/>
      <style:text-properties style:font-name="TimesNewRomanPSMT" fo:font-size="10pt" style:font-name-asian="TimesNewRomanPSMT1" style:font-size-asian="10pt" style:font-name-complex="TimesNewRomanPSMT1" style:font-size-complex="10pt"/>
    </style:style>
    <style:style style:name="P19" style:family="paragraph" style:parent-style-name="Standard_20__28_user_29_">
      <style:paragraph-properties fo:line-height="150%"/>
      <style:text-properties style:font-name-asian="TimesNewRomanPSMT1" style:font-name-complex="TimesNewRomanPSMT1"/>
    </style:style>
    <style:style style:name="P20" style:family="paragraph" style:parent-style-name="Standard_20__28_user_29_">
      <style:paragraph-properties fo:line-height="150%"/>
      <style:text-properties fo:font-size="10pt" style:font-name-asian="TimesNewRomanPSMT1" style:font-size-asian="10pt" style:font-name-complex="TimesNewRomanPSMT1" style:font-size-complex="10pt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font-size="15pt" fo:font-weight="bold" style:font-name-asian="TimesNewRomanPS-BoldMT1" style:font-size-asian="15pt" style:font-weight-asian="bold" style:font-name-complex="TimesNewRomanPS-BoldMT1" style:font-size-complex="15pt" style:font-weight-complex="bold"/>
    </style:style>
    <style:style style:name="P22" style:family="paragraph" style:parent-style-name="Standard_20__28_user_29_">
      <style:paragraph-properties fo:line-height="150%"/>
      <style:text-properties fo:font-weight="bold" style:font-name-asian="TimesNewRomanPS-BoldMT1" style:font-weight-asian="bold" style:font-name-complex="TimesNewRomanPS-BoldMT1" style:font-weight-complex="bold"/>
    </style:style>
    <style:style style:name="P23" style:family="paragraph" style:parent-style-name="Standard_20__28_user_29_">
      <style:paragraph-properties fo:line-height="150%" fo:text-align="center" style:justify-single-word="false"/>
      <style:text-properties fo:font-weight="bold" style:font-name-asian="TimesNewRomanPS-BoldMT1" style:font-weight-asian="bold" style:font-name-complex="TimesNewRomanPS-BoldMT1" style:font-weight-complex="bold"/>
    </style:style>
    <style:style style:name="P24" style:family="paragraph" style:parent-style-name="Standard_20__28_user_29_">
      <style:paragraph-properties fo:line-height="150%" fo:text-align="end" style:justify-single-word="false"/>
      <style:text-properties fo:font-weight="bold" style:font-name-asian="TimesNewRomanPS-BoldMT1" style:font-weight-asian="bold" style:font-name-complex="TimesNewRomanPS-BoldMT1" style:font-weight-complex="bold"/>
    </style:style>
    <style:style style:name="P25" style:family="paragraph" style:parent-style-name="Standard" style:list-style-name="WWNum19">
      <style:paragraph-properties loext:contextual-spacing="false" fo:margin-left="0.25cm" fo:margin-right="0cm" fo:margin-top="0cm" fo:margin-bottom="0.282cm" style:contextual-spacing="false" fo:line-height="0.457cm" fo:text-align="start" style:justify-single-word="false" fo:hyphenation-ladder-count="no-limit" fo:text-indent="-0.635cm" style:auto-text-indent="false"/>
      <style:text-properties fo:color="#00000a" style:font-name="Times New Roman" fo:font-size="8pt" fo:letter-spacing="normal" officeooo:paragraph-rsid="001fc5e6" fo:background-color="#ffffff" style:font-name-asian="Times New Roman1" style:font-size-asian="8pt" style:font-name-complex="Times New Roman1" fo:hyphenate="false" fo:hyphenation-remain-char-count="2" fo:hyphenation-push-char-count="2"/>
    </style:style>
    <style:style style:name="T1" style:family="text">
      <style:text-properties style:font-name="TimesNewRomanPSMT" fo:font-size="10pt" style:font-name-asian="TimesNewRomanPSMT1" style:font-size-asian="10pt" style:font-name-complex="TimesNewRomanPSMT1" style:font-size-complex="10pt"/>
    </style:style>
    <style:style style:name="T2" style:family="text">
      <style:text-properties fo:font-size="10pt" style:font-name-asian="TimesNewRomanPSMT1" style:font-size-asian="10pt" style:font-name-complex="TimesNewRomanPSMT1" style:font-size-complex="10pt"/>
    </style:style>
    <style:style style:name="T3" style:family="text">
      <style:text-properties fo:font-size="10pt" style:font-name-asian="OpenSymbol1" style:font-size-asian="10pt" style:font-name-complex="OpenSymbol1" style:font-size-complex="10pt"/>
    </style:style>
    <style:style style:name="T4" style:family="text">
      <style:text-properties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5" style:family="text">
      <style:text-properties style:font-name-asian="TimesNewRomanPSMT1" style:font-name-complex="TimesNewRomanPSMT1"/>
    </style:style>
    <style:style style:name="T6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7" style:family="text">
      <style:text-properties fo:color="#00000a" style:font-name="TimesNewRomanPS-BoldMT" fo:letter-spacing="normal" fo:font-weight="bold" fo:background-color="#ffffff" style:font-name-asian="TimesNewRomanPS-BoldMT1" style:font-weight-asian="bold" style:font-name-complex="TimesNewRomanPS-BoldMT1" loext:char-shading-value="0"/>
    </style:style>
    <style:style style:name="T8" style:family="text">
      <style:text-properties fo:color="#00000a" style:font-name="Calibri" fo:letter-spacing="normal" fo:font-weight="bold" fo:background-color="#ffffff" style:font-name-asian="Calibri1" style:font-weight-asian="bold" style:font-name-complex="Calibri1" loext:char-shading-value="0"/>
    </style:style>
    <style:style style:name="T9" style:family="text">
      <style:text-properties fo:color="#00000a" style:font-name="Calibri" fo:font-size="12pt" fo:letter-spacing="normal" fo:background-color="#ffffff" style:font-name-asian="Calibri1" style:font-size-asian="12pt" style:font-name-complex="Calibri1" loext:char-shading-value="0"/>
    </style:style>
    <style:style style:name="T10" style:family="text">
      <style:text-properties fo:color="#00000a" style:font-name="Calibri" fo:font-size="8pt" fo:letter-spacing="normal" fo:background-color="#ffffff" style:font-name-asian="Calibri1" style:font-size-asian="8pt" style:font-name-complex="Calibri1" loext:char-shading-value="0"/>
    </style:style>
    <style:style style:name="T11" style:family="text">
      <style:text-properties fo:color="#00000a" style:font-name="TimesNewRomanPSMT" fo:font-size="12pt" fo:letter-spacing="normal" fo:background-color="#ffffff" style:font-name-asian="TimesNewRomanPSMT1" style:font-size-asian="12pt" style:font-name-complex="TimesNewRomanPSMT1" loext:char-shading-value="0"/>
    </style:style>
    <style:style style:name="T12" style:family="text">
      <style:text-properties fo:color="#00000a" style:font-name="TimesNewRomanPSMT" fo:font-size="12pt" fo:letter-spacing="normal" officeooo:rsid="00219b12" fo:background-color="#ffffff" style:font-name-asian="TimesNewRomanPSMT1" style:font-size-asian="12pt" style:font-name-complex="TimesNewRomanPSMT1" loext:char-shading-value="0"/>
    </style:style>
    <style:style style:name="T13" style:family="text">
      <style:text-properties fo:color="#00000a" style:font-name="TimesNewRomanPSMT" fo:font-size="8pt" fo:letter-spacing="normal" fo:background-color="#ffffff" style:font-name-asian="TimesNewRomanPSMT1" style:font-size-asian="8pt" style:font-name-complex="TimesNewRomanPSMT1" loext:char-shading-value="0"/>
    </style:style>
    <style:style style:name="T14" style:family="text">
      <style:text-properties fo:color="#00000a" style:font-name="Times New Roman" fo:font-size="8pt" fo:letter-spacing="normal" fo:background-color="#ffffff" style:font-name-asian="Times New Roman1" style:font-size-asian="8pt" style:font-name-complex="Times New Roman1" loext:char-shading-value="0"/>
    </style:style>
    <style:style style:name="T15" style:family="text">
      <style:text-properties fo:color="#00000a" style:font-name="Times New Roman" fo:font-size="7pt" fo:letter-spacing="normal" fo:background-color="#ffffff" style:font-name-asian="Times New Roman1" style:font-size-asian="7pt" style:font-name-complex="Times New Roman1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/text:p>
      <text:p text:style-name="P1"><text:span text:style-name="T1"><text:tab/><text:tab/><text:tab/><text:tab/><text:tab/><text:tab/><text:tab/>…...............................</text:span><text:span text:style-name="T2">.., dn.....................................</text:span></text:p>
      <text:p text:style-name="P19">Imię i nazwisko, instytucja</text:p>
      <text:p text:style-name="P19">...............................................................</text:p>
      <text:p text:style-name="P19">Adres.......................................................</text:p>
      <text:p text:style-name="P19">.................................................................</text:p>
      <text:p text:style-name="P20">(miejscowość, nr domu)</text:p>
      <text:p text:style-name="P1"><text:span text:style-name="T5">Tel. <text:tab/><text:tab/><text:tab/><text:tab/><text:tab/><text:tab/><text:tab/><text:tab/></text:span><text:span text:style-name="T6">URZĄD MIEJSKI</text:span></text:p>
      <text:p text:style-name="P1"><text:span text:style-name="T5">…............................................................. <text:tab/><text:tab/><text:tab/></text:span><text:span text:style-name="T6">w Wyrzysku</text:span></text:p>
      <text:p text:style-name="P19">PESEL</text:p>
      <text:p text:style-name="P19">.................................................................</text:p>
      <text:p text:style-name="P21">WNIOSEK</text:p>
      <text:p text:style-name="P2">o wydanie zezwolenia na usunięcie drzew i krzewów</text:p>
      <text:p text:style-name="P2"/>
      <text:p text:style-name="P22">Tytuł prawny władania nieruchomością...........................................................................................</text:p>
      <text:p text:style-name="P22">Działka Nr …................................. w miejscowości …......................................................................</text:p>
      <text:p text:style-name="P22">Gatunki drzew …...............................................................................................................................</text:p>
      <text:p text:style-name="P22">Ilość drzew z każdego gatunku …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Obwód pnia na wys. 1,3 m ….............................................................................................................</text:p>
      <text:p text:style-name="P22">Gatunek krzewu i powierzchnia w m² …..........................................................................................</text:p>
      <text:p text:style-name="P22">Przeznaczenie terenu, na którym rosną drzewa lub krzewy...........................................................</text:p>
      <text:p text:style-name="P22">…..........................................................................................................................................................</text:p>
      <text:p text:style-name="P22">Przyczyna i termin zamierzonego usunięcia drzew lub krzewów...................................................</text:p>
      <text:p text:style-name="P22">…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</text:p>
      <text:p text:style-name="P22">Do wniosku należy dołączyć:</text:p>
      <text:p text:style-name="P22">- rysunek lub mapę określającą usytuowanie drzewa lub krzewów w stosunku do granic</text:p>
      <text:p text:style-name="P22">nieruchomości i obiektów budowlanych</text:p>
      <text:p text:style-name="P3"/>
      <text:p text:style-name="P3">….........................................................</text:p>
      <text:p text:style-name="P3">(podpis wnioskodawcy)</text:p>
      <text:p text:style-name="P1"><text:span text:style-name="T3">• </text:span><text:span text:style-name="T4">jeżeli posiadacz nieruchomości nie jest właścicielem do wniosku dołącza się zgodę właściciela</text:span></text:p>
      <text:p text:style-name="P1"><text:span text:style-name="T3">• </text:span><text:span text:style-name="T4">w wypadku gdy nieruchomości jest współwłasnością wymagana jest zgoda i podpisy współwłaścicieli</text:span></text:p>
      <text:p text:style-name="P4"/>
      <text:p text:style-name="P5"><text:soft-page-break/><text:span text:style-name="T7">O</text:span><text:span text:style-name="T8">Ś</text:span><text:span text:style-name="T7">WIADCZENIE O POSIADANYM TYTULE PRAWNYM</text:span></text:p>
      <text:p text:style-name="P5"><text:span text:style-name="T7">W</text:span><text:span text:style-name="T8">Ł</text:span><text:span text:style-name="T7">ADANIA NIERUCHOMO</text:span><text:span text:style-name="T8">Ś</text:span><text:span text:style-name="T7">CI</text:span><text:span text:style-name="T8">Ą</text:span></text:p>
      <text:p text:style-name="P6"/>
      <text:p text:style-name="P12"><text:span text:style-name="T11">Ja, ni</text:span><text:span text:style-name="T9">ż</text:span><text:span text:style-name="T11">ej podpisany (a)</text:span></text:p>
      <text:p text:style-name="P14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">(imi</text:span><text:span text:style-name="T10">ę</text:span><text:span text:style-name="T13"> i nazwisko osoby wyst</text:span><text:span text:style-name="T10">ę</text:span><text:span text:style-name="T13">puj</text:span><text:span text:style-name="T10">ą</text:span><text:span text:style-name="T13">cej z wnioskiem/ nazwa podmiotu wyst</text:span><text:span text:style-name="T10">ę</text:span><text:span text:style-name="T13">puj</text:span><text:span text:style-name="T10">ą</text:span><text:span text:style-name="T13">cego z wnioskiem) *</text:span></text:p>
      <text:p text:style-name="P7"/>
      <text:p text:style-name="P12"><text:span text:style-name="T11">zamieszka</text:span><text:span text:style-name="T9">ł</text:span><text:span text:style-name="T11">y (a)/ siedziba </text:span><text:span text:style-name="T13">*</text:span></text:p>
      <text:p text:style-name="P15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">(adres)</text:span></text:p>
      <text:p text:style-name="P7"/>
      <text:p text:style-name="P16"><text:span text:style-name="T11">o</text:span><text:span text:style-name="T9">ś</text:span><text:span text:style-name="T11">wiadczam, </text:span><text:span text:style-name="T9">ż</text:span><text:span text:style-name="T11">e posiadam tytu</text:span><text:span text:style-name="T9">ł</text:span><text:span text:style-name="T11"> prawny w</text:span><text:span text:style-name="T9">ł</text:span><text:span text:style-name="T11">adania nieruchomo</text:span><text:span text:style-name="T9">ś</text:span><text:span text:style-name="T11">ci</text:span><text:span text:style-name="T9">ą</text:span><text:span text:style-name="T11"> po</text:span><text:span text:style-name="T9">ł</text:span><text:span text:style-name="T11">o</text:span><text:span text:style-name="T9">ż</text:span><text:span text:style-name="T11">on</text:span><text:span text:style-name="T9">ą</text:span><text:span text:style-name="T11"> w </text:span></text:p>
      <text:p text:style-name="P16"><text:span text:style-name="T11">……………….................., oznaczonej w ewidencji gruntów i budynków jako dzia</text:span><text:span text:style-name="T9">ł</text:span><text:span text:style-name="T11">ka nr</text:span></text:p>
      <text:p text:style-name="P16"><text:span text:style-name="T11">............................................. w obr</text:span><text:span text:style-name="T9">ę</text:span><text:span text:style-name="T11">bie ewidencyjnym </text:span><text:span text:style-name="T9">…………………………………</text:span><text:span text:style-name="T11">... </text:span></text:p>
      <text:p text:style-name="P16"><text:span text:style-name="T11">wynikaj</text:span><text:span text:style-name="T9">ą</text:span><text:span text:style-name="T11">cy z tytu</text:span><text:span text:style-name="T9">ł</text:span><text:span text:style-name="T11">u:</text:span></text:p>
      <text:p text:style-name="P14"><text:span text:style-name="T11">1) w</text:span><text:span text:style-name="T9">ł</text:span><text:span text:style-name="T11">asno</text:span><text:span text:style-name="T9">ś</text:span><text:span text:style-name="T11">ci</text:span></text:p>
      <text:p text:style-name="P14"><text:span text:style-name="T11">2) wspó</text:span><text:span text:style-name="T9">ł</text:span><text:span text:style-name="T11">w</text:span><text:span text:style-name="T9">ł</text:span><text:span text:style-name="T11">asno</text:span><text:span text:style-name="T9">ś</text:span><text:span text:style-name="T11">ci</text:span></text:p>
      <text:p text:style-name="P9">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</text:p>
      <text:p text:style-name="P13"><text:span text:style-name="T13">(wskazanie wspó</text:span><text:span text:style-name="T10">ł</text:span><text:span text:style-name="T13">w</text:span><text:span text:style-name="T10">ł</text:span><text:span text:style-name="T13">a</text:span><text:span text:style-name="T10">ś</text:span><text:span text:style-name="T13">cicieli </text:span><text:span text:style-name="T10">–</text:span><text:span text:style-name="T13"> imi</text:span><text:span text:style-name="T10">ę</text:span><text:span text:style-name="T13">, nazwisko lub nazwa oraz adres i wskazanie przys</text:span><text:span text:style-name="T10">ł</text:span><text:span text:style-name="T13">uguj</text:span><text:span text:style-name="T10">ą</text:span><text:span text:style-name="T13">cych udzia</text:span><text:span text:style-name="T10">łó</text:span><text:span text:style-name="T13">w )</text:span></text:p>
      <text:p text:style-name="P7"/>
      <text:p text:style-name="P12"><text:span text:style-name="T11">3) u</text:span><text:span text:style-name="T9">ż</text:span><text:span text:style-name="T11">ytkowania wieczystego</text:span></text:p>
      <text:p text:style-name="P10">...........................................................................................................................</text:p>
      <text:p text:style-name="P10"/>
      <text:p text:style-name="P14"><text:span text:style-name="T11">4) inne – (np. umowa najmu, umowa dzier</text:span><text:span text:style-name="T9">ż</text:span><text:span text:style-name="T11">awy, umowa u</text:span><text:span text:style-name="T9">ż</text:span><text:span text:style-name="T11">yczenia) </text:span><text:span text:style-name="T9">…………………………………………………………………………………………………</text:span><text:span text:style-name="T11">..</text:span></text:p>
      <text:p text:style-name="P14"><text:span text:style-name="T11">wynikaj</text:span><text:span text:style-name="T9">ą</text:span><text:span text:style-name="T11">cy z nast</text:span><text:span text:style-name="T9">ę</text:span><text:span text:style-name="T11">puj</text:span><text:span text:style-name="T9">ą</text:span><text:span text:style-name="T11">cych dokument</text:span><text:span text:style-name="T9">ó</text:span><text:span text:style-name="T11">w potwierdzaj</text:span><text:span text:style-name="T9">ą</text:span><text:span text:style-name="T11">cych powy</text:span><text:span text:style-name="T9">ż</text:span><text:span text:style-name="T11">szy tytu</text:span><text:span text:style-name="T9">ł</text:span><text:span text:style-name="T11"> prawny w</text:span><text:span text:style-name="T9">ł</text:span><text:span text:style-name="T11">adania nieruchomo</text:span><text:span text:style-name="T9">ś</text:span><text:span text:style-name="T11">ci</text:span><text:span text:style-name="T9">ą………………………………………………………………</text:span><text:span text:style-name="T11">...</text:span></text:p>
      <text:p text:style-name="P9">………………………………………………………………………………………</text:p>
      <text:p text:style-name="P13"><text:span text:style-name="T13">(wskazanie dokumentu, z którego wynika tytu</text:span><text:span text:style-name="T10">ł</text:span><text:span text:style-name="T13"> prawny w</text:span><text:span text:style-name="T10">ł</text:span><text:span text:style-name="T13">adania nieruchomo</text:span><text:span text:style-name="T10">ś</text:span><text:span text:style-name="T13">ci</text:span><text:span text:style-name="T10">ą</text:span><text:span text:style-name="T13">)</text:span></text:p>
      <text:p text:style-name="P7"/>
      <text:p text:style-name="P7"/>
      <text:p text:style-name="P8"/>
      <text:p text:style-name="P16"><text:span text:style-name="T9">Ś</text:span><text:span text:style-name="T11">wiadomy odpowiedzialno</text:span><text:span text:style-name="T9">ś</text:span><text:span text:style-name="T11">ci karnej za podanie w niniejszym o</text:span><text:span text:style-name="T9">ś</text:span><text:span text:style-name="T11">wiadczeniu nieprawdy, zgodnie z art. 233 ustawy z dnia 6 czerwca 1997 r. Kodeksu karnego (Dz.U. </text:span><text:span text:style-name="T12">z 2016</text:span><text:span text:style-name="T11">, poz. </text:span><text:span text:style-name="T12">1137</text:span><text:span text:style-name="T11"> z p</text:span><text:span text:style-name="T9">óź</text:span><text:span text:style-name="T11">n. zm.), potwierdzam w</text:span><text:span text:style-name="T9">ł</text:span><text:span text:style-name="T11">asnor</text:span><text:span text:style-name="T9">ę</text:span><text:span text:style-name="T11">cznym podpisem prawdziwo</text:span><text:span text:style-name="T9">ść</text:span><text:span text:style-name="T11"> danych zamieszczonych powy</text:span><text:span text:style-name="T9">ż</text:span><text:span text:style-name="T11">ej. </text:span></text:p>
      <text:p text:style-name="P9"/>
      <text:p text:style-name="P10"/>
      <text:p text:style-name="P10"/>
      <text:p text:style-name="P11">............................................. <text:tab/><text:tab/><text:tab/><text:tab/>....................................................</text:p>
      <text:p text:style-name="P17"><text:span text:style-name="T14"><text:s text:c="15"/>(miejscowość, data) <text:tab/><text:tab/><text:tab/><text:tab/><text:tab/><text:tab/> <text:s text:c="11"/></text:span><text:span text:style-name="T15">(podpis (y))</text:span></text:p>
      <text:list xml:id="list3838129061668440378" text:style-name="WWNum19">
        <text:list-item>
          <text:p text:style-name="P25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ownik</meta:initial-creator>
    <meta:editing-cycles>3</meta:editing-cycles>
    <meta:creation-date>2011-06-14T10:11:00</meta:creation-date>
    <dc:date>2017-10-02T11:53:05.089000000</dc:date>
    <meta:editing-duration>PT5M21S</meta:editing-duration>
    <meta:generator>LibreOffice/4.1.3.2$Windows_x86 LibreOffice_project/70feb7d99726f064edab4605a8ab840c50ec57a</meta:generator>
    <meta:document-statistic meta:table-count="0" meta:image-count="0" meta:object-count="0" meta:page-count="2" meta:paragraph-count="59" meta:word-count="290" meta:character-count="5176" meta:non-whitespace-character-count="4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