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Ottawa" svg:font-family="Ottawa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, Symbol" style:font-family-generic="roman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Ottawa1" svg:font-family="Ottawa, 'Times New Roma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31cm" fo:margin-left="-0.185cm" fo:margin-top="0cm" fo:margin-bottom="0cm" table:align="left" style:writing-mode="lr-tb"/>
    </style:style>
    <style:style style:name="Tabela1.A" style:family="table-column">
      <style:table-column-properties style:column-width="5.04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min-row-height="0.991cm" fo:keep-together="always"/>
    </style:style>
    <style:style style:name="Tabela1.A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5.42cm" fo:margin-left="-0.185cm" fo:margin-top="0cm" fo:margin-bottom="0cm" table:align="left" style:writing-mode="lr-tb"/>
    </style:style>
    <style:style style:name="Tabela2.A" style:family="table-column">
      <style:table-column-properties style:column-width="4.725cm"/>
    </style:style>
    <style:style style:name="Tabela2.B" style:family="table-column">
      <style:table-column-properties style:column-width="10.69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7.226cm" fo:margin-left="-0.252cm" fo:margin-top="0cm" fo:margin-bottom="0cm" table:align="left" style:writing-mode="lr-tb"/>
    </style:style>
    <style:style style:name="Tabela3.A" style:family="table-column">
      <style:table-column-properties style:column-width="4.964cm"/>
    </style:style>
    <style:style style:name="Tabela3.B" style:family="table-column">
      <style:table-column-properties style:column-width="4.965cm"/>
    </style:style>
    <style:style style:name="Tabela3.C" style:family="table-column">
      <style:table-column-properties style:column-width="2.175cm"/>
    </style:style>
    <style:style style:name="Tabela3.D" style:family="table-column">
      <style:table-column-properties style:column-width="2.12cm"/>
    </style:style>
    <style:style style:name="Tabela3.E" style:family="table-column">
      <style:table-column-properties style:column-width="3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99cm" fo:keep-together="auto"/>
    </style:style>
    <style:style style:name="Tabela3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0.93cm" fo:keep-together="auto"/>
    </style:style>
    <style:style style:name="Tabela3.A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5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5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5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6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6.626cm" fo:margin-left="-0.123cm" fo:margin-top="0cm" fo:margin-bottom="0cm" table:align="left" style:writing-mode="lr-tb"/>
    </style:style>
    <style:style style:name="Tabela4.A" style:family="table-column">
      <style:table-column-properties style:column-width="6.872cm"/>
    </style:style>
    <style:style style:name="Tabela4.B" style:family="table-column">
      <style:table-column-properties style:column-width="3.249cm"/>
    </style:style>
    <style:style style:name="Tabela4.C" style:family="table-column">
      <style:table-column-properties style:column-width="6.50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5" style:family="table" style:master-page-name="">
      <style:table-properties style:width="17.724cm" fo:margin-left="-0.252cm" fo:margin-top="0cm" fo:margin-bottom="0cm" style:page-number="auto" table:align="left" style:writing-mode="lr-tb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2.993cm"/>
    </style:style>
    <style:style style:name="Tabela5.C" style:family="table-column">
      <style:table-column-properties style:column-width="2.51cm"/>
    </style:style>
    <style:style style:name="Tabela5.D" style:family="table-column">
      <style:table-column-properties style:column-width="2.196cm"/>
    </style:style>
    <style:style style:name="Tabela5.E" style:family="table-column">
      <style:table-column-properties style:column-width="2.593cm"/>
    </style:style>
    <style:style style:name="Tabela5.F" style:family="table-column">
      <style:table-column-properties style:column-width="4.3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F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D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A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D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3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A4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B4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4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4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4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F4" style:family="table-cell">
      <style:table-cell-properties style:vertical-align="middle"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6.626cm" fo:margin-left="-0.123cm" fo:margin-top="0cm" fo:margin-bottom="0cm" table:align="left" style:writing-mode="lr-tb"/>
    </style:style>
    <style:style style:name="Tabela6.A" style:family="table-column">
      <style:table-column-properties style:column-width="6.872cm"/>
    </style:style>
    <style:style style:name="Tabela6.B" style:family="table-column">
      <style:table-column-properties style:column-width="3.249cm"/>
    </style:style>
    <style:style style:name="Tabela6.C" style:family="table-column">
      <style:table-column-properties style:column-width="6.50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7" style:family="table">
      <style:table-properties style:width="16.626cm" fo:margin-left="-0.123cm" fo:margin-top="0cm" fo:margin-bottom="0cm" table:align="left" style:writing-mode="lr-tb"/>
    </style:style>
    <style:style style:name="Tabela7.A" style:family="table-column">
      <style:table-column-properties style:column-width="6.872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6.50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8" style:family="table">
      <style:table-properties style:width="16.538cm" fo:margin-left="0cm" fo:margin-top="0cm" fo:margin-bottom="0cm" table:align="left" style:writing-mode="lr-tb"/>
    </style:style>
    <style:style style:name="Tabela8.A" style:family="table-column">
      <style:table-column-properties style:column-width="2.461cm"/>
    </style:style>
    <style:style style:name="Tabela8.B" style:family="table-column">
      <style:table-column-properties style:column-width="14.078cm"/>
    </style:style>
    <style:style style:name="Tabela8.1" style:family="table-row">
      <style:table-row-properties style:min-row-height="0.272cm" fo:keep-together="auto"/>
    </style:style>
    <style:style style:name="Tabela8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381cm" fo:keep-together="auto"/>
    </style:style>
    <style:style style:name="Tabela8.B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166cm" fo:keep-together="auto"/>
    </style:style>
    <style:style style:name="Tabela8.4" style:family="table-row">
      <style:table-row-properties style:min-row-height="0.427cm" fo:keep-together="auto"/>
    </style:style>
    <style:style style:name="Tabela9" style:family="table">
      <style:table-properties style:width="16.708cm" fo:margin-left="-0.123cm" fo:margin-top="0cm" fo:margin-bottom="0cm" table:align="left" style:writing-mode="lr-tb"/>
    </style:style>
    <style:style style:name="Tabela9.A" style:family="table-column">
      <style:table-column-properties style:column-width="6.872cm"/>
    </style:style>
    <style:style style:name="Tabela9.B" style:family="table-column">
      <style:table-column-properties style:column-width="4.249cm"/>
    </style:style>
    <style:style style:name="Tabela9.C" style:family="table-column">
      <style:table-column-properties style:column-width="5.58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10" style:family="table">
      <style:table-properties style:width="16.626cm" fo:margin-left="-0.123cm" fo:margin-top="0cm" fo:margin-bottom="0cm" table:align="left" style:writing-mode="lr-tb"/>
    </style:style>
    <style:style style:name="Tabela10.A" style:family="table-column">
      <style:table-column-properties style:column-width="6.872cm"/>
    </style:style>
    <style:style style:name="Tabela10.B" style:family="table-column">
      <style:table-column-properties style:column-width="3.249cm"/>
    </style:style>
    <style:style style:name="Tabela10.C" style:family="table-column">
      <style:table-column-properties style:column-width="6.50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pkt">
      <style:paragraph-properties fo:margin-left="0.06cm" fo:margin-right="0cm" fo:margin-top="0cm" fo:margin-bottom="0cm" loext:contextual-spacing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2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0pt" style:font-size-asian="10pt" style:font-size-complex="10pt" style:font-weight-complex="bold"/>
    </style:style>
    <style:style style:name="P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fo:font-weight="bold" style:font-name-asian="Arial Black" style:font-size-asian="10.5pt" style:font-style-asian="normal" style:font-weight-asian="bold" style:font-name-complex="Arial Black" style:font-size-complex="10.5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size="11pt" fo:font-style="italic" fo:font-weight="normal" style:font-name-asian="Arial Black" style:font-size-asian="11pt" style:font-style-asian="italic" style:font-weight-asian="normal" style:font-name-complex="Tahoma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font-size="12pt" fo:font-style="normal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color="#000000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Footer">
      <style:paragraph-properties fo:keep-together="auto"/>
      <style:text-properties style:font-name="Times New Roman" fo:font-size="12pt" style:font-size-asian="12pt"/>
    </style:style>
    <style:style style:name="P12" style:family="paragraph" style:parent-style-name="Footer">
      <style:paragraph-properties fo:keep-together="auto"/>
      <style:text-properties style:font-name="Times New Roman" fo:font-size="10pt" fo:font-style="italic" fo:font-weight="normal" style:font-size-asian="10pt" style:font-style-asian="italic" style:font-weight-asian="normal" style:font-size-complex="10pt"/>
    </style:style>
    <style:style style:name="P13" style:family="paragraph" style:parent-style-name="Footer">
      <style:paragraph-properties fo:margin-left="10.001cm" fo:margin-right="0cm" fo:text-align="center" style:justify-single-word="false" fo:keep-together="auto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paragraph-properties fo:margin-left="10.001cm" fo:margin-right="0cm" fo:text-align="center" style:justify-single-word="false" fo:keep-together="auto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Footer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Footer">
      <style:paragraph-properties fo:margin-left="0.25cm" fo:margin-right="0cm" fo:text-align="justify" style:justify-single-word="false" fo:keep-together="auto" fo:text-indent="-0.25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Footer">
      <style:paragraph-properties fo:margin-left="0.25cm" fo:margin-right="0cm" fo:text-align="justify" style:justify-single-word="false" fo:text-indent="-0.25cm" style:auto-text-indent="false"/>
      <style:text-properties fo:font-size="8pt" style:font-size-asian="8pt" style:font-size-complex="8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text-properties style:font-name="Times New Roman" fo:font-size="12pt" style:font-size-asian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style:language-asian="zxx" style:country-asian="none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text-properties style:font-name="Times New Roman" fo:font-size="10pt" style:font-size-asian="10pt"/>
    </style:style>
    <style:style style:name="P25" style:family="paragraph" style:parent-style-name="Standard">
      <style:text-properties style:font-name="Times New Roman" fo:font-size="11pt" style:font-size-asian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style:font-size-asian="11pt"/>
    </style:style>
    <style:style style:name="P28" style:family="paragraph" style:parent-style-name="Standard">
      <style:paragraph-properties fo:line-height="100%"/>
      <style:text-properties style:font-name="Times New Roman" fo:font-size="11pt" style:font-size-asian="11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/>
    </style:style>
    <style:style style:name="P30" style:family="paragraph" style:parent-style-name="Standard">
      <style:paragraph-properties fo:line-height="150%"/>
      <style:text-properties style:font-name="Times New Roman" fo:font-size="11pt" style:font-size-asian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0b6b39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34" style:family="paragraph" style:parent-style-name="Standard">
      <style:text-properties style:font-name="Times New Roman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line-height="150%"/>
      <style:text-properties officeooo:paragraph-rsid="000b6b39"/>
    </style:style>
    <style:style style:name="P41" style:family="paragraph" style:parent-style-name="Standard">
      <style:text-properties fo:color="#000000" style:font-name="Times New Roman"/>
    </style:style>
    <style:style style:name="P42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Times New Roman"/>
    </style:style>
    <style:style style:name="P44" style:family="paragraph" style:parent-style-name="Standard">
      <style:text-properties fo:color="#000000" style:font-name="Times New Roman" fo:font-size="11pt" style:font-size-asian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/>
    </style:style>
    <style:style style:name="P49" style:family="paragraph" style:parent-style-name="Standard">
      <style:text-properties fo:color="#000000" fo:font-size="11pt" style:font-size-asian="11pt"/>
    </style:style>
    <style:style style:name="P50" style:family="paragraph" style:parent-style-name="Standard">
      <style:text-properties fo:color="#000000" fo:font-size="12pt" style:font-size-asian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style:line-height-at-least="0.635cm" fo:text-align="justify" style:justify-single-word="false"/>
    </style:style>
    <style:style style:name="P55" style:family="paragraph" style:parent-style-name="Standard">
      <style:text-properties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7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8" style:family="paragraph" style:parent-style-name="Standard">
      <style:text-properties fo:font-size="12pt" fo:font-weight="bold" style:font-size-asian="12pt" style:font-weight-asian="bold"/>
    </style:style>
    <style:style style:name="P59" style:family="paragraph" style:parent-style-name="Standard">
      <style:text-properties fo:font-size="12pt" fo:font-weight="bold" officeooo:rsid="000b6b39" officeooo:paragraph-rsid="000b6b39" style:font-size-asian="12pt" style:font-weight-asian="bold" style:font-size-complex="12pt" style:font-weight-complex="bold"/>
    </style:style>
    <style:style style:name="P60" style:family="paragraph" style:parent-style-name="Standard">
      <style:text-properties fo:font-size="12pt" style:text-underline-style="none" style:font-size-asian="12pt" style:font-size-complex="12pt"/>
    </style:style>
    <style:style style:name="P61" style:family="paragraph" style:parent-style-name="Standard">
      <style:paragraph-properties fo:line-height="100%"/>
      <style:text-properties fo:font-size="12pt" style:text-underline-style="none" style:font-size-asian="12pt" style:font-size-complex="12pt"/>
    </style:style>
    <style:style style:name="P62" style:family="paragraph" style:parent-style-name="Standard">
      <style:text-properties fo:font-size="12pt" style:text-underline-style="none" fo:font-weight="bold" style:font-size-asian="12pt" style:font-weight-asian="bold" style:font-weight-complex="bold"/>
    </style:style>
    <style:style style:name="P63" style:family="paragraph" style:parent-style-name="Standard">
      <style:text-properties fo:font-size="12pt" style:font-size-asian="12pt"/>
    </style:style>
    <style:style style:name="P64" style:family="paragraph" style:parent-style-name="Standard">
      <style:paragraph-properties fo:line-height="150%"/>
      <style:text-properties fo:font-size="12pt" style:font-size-asian="12pt"/>
    </style:style>
    <style:style style:name="P65" style:family="paragraph" style:parent-style-name="Standard">
      <style:paragraph-properties fo:line-height="150%">
        <style:tab-stops>
          <style:tab-stop style:position="1.012cm"/>
          <style:tab-stop style:position="1.519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6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language-asian="zxx" style:country-asian="none" style:language-complex="zxx" style:country-complex="none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language-asian="zxx" style:country-asian="none" style:language-complex="zxx" style:country-complex="none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" style:font-size-complex="11pt"/>
    </style:style>
    <style:style style:name="P72" style:family="paragraph" style:parent-style-name="Standard">
      <style:paragraph-properties style:snap-to-layout-grid="false"/>
      <style:text-properties fo:font-size="11pt" style:font-size-asian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4" style:family="paragraph" style:parent-style-name="Standard">
      <style:paragraph-properties fo:line-height="150%"/>
      <style:text-properties fo:font-size="11pt" style:font-size-asian="11pt"/>
    </style:style>
    <style:style style:name="P7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6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fo:line-height="100%"/>
      <style:text-properties fo:font-size="11pt" style:font-size-asian="11pt"/>
    </style:style>
    <style:style style:name="P78" style:family="paragraph" style:parent-style-name="Standard">
      <style:text-properties fo:font-size="11pt" style:text-underline-style="solid" style:text-underline-width="auto" style:text-underline-color="font-color" style:font-size-asian="11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82" style:family="paragraph" style:parent-style-name="Standard">
      <style:paragraph-properties fo:margin-left="0.506cm" fo:margin-right="0cm" fo:text-indent="0cm" style:auto-text-indent="false"/>
    </style:style>
    <style:style style:name="P83" style:family="paragraph" style:parent-style-name="Standard">
      <style:paragraph-properties fo:margin-left="0.506cm" fo:margin-right="0cm" fo:line-height="150%" fo:text-indent="0cm" style:auto-text-indent="false"/>
    </style:style>
    <style:style style:name="P84" style:family="paragraph" style:parent-style-name="Standard">
      <style:paragraph-properties fo:margin-left="0.506cm" fo:margin-right="0cm" fo:line-height="150%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85" style:family="paragraph" style:parent-style-name="Standard">
      <style:paragraph-properties fo:margin-left="0.506cm" fo:margin-right="0cm" fo:line-height="150%" fo:text-indent="0cm" style:auto-text-indent="false">
        <style:tab-stops>
          <style:tab-stop style:position="1.012cm"/>
        </style:tab-stops>
      </style:paragraph-properties>
    </style:style>
    <style:style style:name="P86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</style:style>
    <style:style style:name="P87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  <style:text-properties fo:color="#000000" fo:font-size="12pt" style:font-size-asian="12pt" style:font-size-complex="12pt"/>
    </style:style>
    <style:style style:name="P89" style:family="paragraph" style:parent-style-name="Standard">
      <style:paragraph-properties fo:margin-left="0.506cm" fo:margin-right="0cm" fo:line-height="150%" fo:text-indent="0cm" style:auto-text-indent="false">
        <style:tab-stops>
          <style:tab-stop style:position="1.012cm"/>
        </style:tab-stops>
      </style:paragraph-properties>
      <style:text-properties fo:color="#000000" fo:font-size="12pt" style:font-size-asian="12pt" style:font-size-complex="12pt"/>
    </style:style>
    <style:style style:name="P90" style:family="paragraph" style:parent-style-name="Standard">
      <style:paragraph-properties fo:margin-left="0.499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499cm" fo:margin-right="0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1.012cm"/>
          <style:tab-stop style:position="1.519cm"/>
        </style:tab-stops>
      </style:paragraph-properties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012cm"/>
          <style:tab-stop style:position="1.519cm"/>
        </style:tab-stops>
      </style:paragraph-properties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2pt" fo:font-weight="normal" style:font-name-asian="Calibri" style:font-size-asian="12pt" style:font-weight-asian="normal" style:font-name-complex="Arial1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margin-left="7.957cm" fo:margin-right="0cm" fo:text-indent="0cm" style:auto-text-indent="false" fo:break-before="page">
        <style:tab-stops>
          <style:tab-stop style:position="7.957cm"/>
        </style:tab-stops>
      </style:paragraph-properties>
    </style:style>
    <style:style style:name="P97" style:family="paragraph" style:parent-style-name="Standard">
      <style:paragraph-properties fo:margin-left="7.957cm" fo:margin-right="0cm" fo:text-indent="0cm" style:auto-text-indent="false" fo:break-before="page">
        <style:tab-stops>
          <style:tab-stop style:position="7.957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8" style:family="paragraph" style:parent-style-name="Standard">
      <style:paragraph-properties fo:margin-left="0cm" fo:margin-right="10.996cm" fo:text-align="center" style:justify-single-word="false" fo:text-indent="0cm" style:auto-text-indent="false"/>
      <style:text-properties style:font-name="Times New Roman" fo:font-size="10pt" style:font-size-asian="10pt"/>
    </style:style>
    <style:style style:name="P99" style:family="paragraph" style:parent-style-name="Standard">
      <style:paragraph-properties fo:margin-left="0cm" fo:margin-right="10.996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00" style:family="paragraph" style:parent-style-name="Standard">
      <style:paragraph-properties fo:margin-left="0cm" fo:margin-right="10.996cm" fo:text-align="center" style:justify-single-word="false" fo:text-indent="0cm" style:auto-text-indent="false"/>
      <style:text-properties fo:font-size="8pt" style:font-size-asian="8pt"/>
    </style:style>
    <style:style style:name="P101" style:family="paragraph" style:parent-style-name="Standard">
      <style:paragraph-properties fo:margin-left="7.994cm" fo:margin-right="0cm" fo:text-indent="0cm" style:auto-text-indent="false" fo:break-before="page">
        <style:tab-stops>
          <style:tab-stop style:position="7.994cm"/>
        </style:tab-stops>
      </style:paragraph-properties>
    </style:style>
    <style:style style:name="P102" style:family="paragraph" style:parent-style-name="Standard">
      <style:paragraph-properties fo:margin-left="7.994cm" fo:margin-right="0cm" fo:text-indent="0cm" style:auto-text-indent="false">
        <style:tab-stops>
          <style:tab-stop style:position="7.994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/>
    </style:style>
    <style:style style:name="P103" style:family="paragraph" style:parent-style-name="Standard">
      <style:paragraph-properties fo:margin-left="0.037cm" fo:margin-right="0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.037cm" fo:margin-right="0cm" fo:line-height="10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105" style:family="paragraph" style:parent-style-name="Standard">
      <style:paragraph-properties fo:margin-left="7.004cm" fo:margin-right="0cm" fo:text-align="start" style:justify-single-word="false" fo:orphans="0" fo:widows="0" fo:hyphenation-ladder-count="no-limit" fo:text-indent="0cm" style:auto-text-indent="false" fo:break-before="page" style:writing-mode="lr-tb">
        <style:tab-stops>
          <style:tab-stop style:position="7.994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1.012cm" fo:margin-right="0cm" fo:line-height="100%" fo:text-align="start" style:justify-single-word="false" fo:text-indent="0cm" style:auto-text-indent="false"/>
    </style:style>
    <style:style style:name="P107" style:family="paragraph" style:parent-style-name="Standard">
      <style:paragraph-properties fo:margin-left="1.012cm" fo:margin-right="0cm" fo:line-height="100%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margin-left="0.489cm" fo:margin-right="1.032cm" fo:line-height="100%" fo:text-align="justify" style:justify-single-word="false" fo:text-indent="0cm" style:auto-text-indent="false"/>
      <style:text-properties style:font-name="Times New Roman" fo:font-size="8pt" fo:font-style="italic" fo:font-weight="normal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P10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11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-0.499cm" style:auto-text-indent="false" style:writing-mode="lr-tb"/>
      <style:text-properties fo:font-weight="normal" style:font-name-asian="Times New Roman1" style:language-asian="en" style:country-asian="US" style:font-weight-asian="normal" style:font-name-complex="Times New Roman1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7cm" style:auto-text-indent="false" style:writing-mode="lr-tb"/>
      <style:text-properties style:font-name="Times New Roman" fo:hyphenate="false" fo:hyphenation-remain-char-count="2" fo:hyphenation-push-char-count="2"/>
    </style:style>
    <style:style style:name="P11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14" style:family="paragraph" style:parent-style-name="Standard">
      <style:paragraph-properties fo:margin-left="8.013cm" fo:margin-right="0cm" fo:text-indent="0cm" style:auto-text-indent="false"/>
      <style:text-properties fo:font-size="10pt" fo:font-weight="normal" style:font-size-asian="10pt" style:font-weight-asian="normal"/>
    </style:style>
    <style:style style:name="P115" style:family="paragraph" style:parent-style-name="Standard">
      <style:paragraph-properties fo:margin-left="3.501cm" fo:margin-right="0cm" fo:text-indent="-3cm" style:auto-text-indent="false" style:snap-to-layout-grid="false"/>
      <style:text-properties fo:font-size="8pt" style:font-size-asian="8pt" style:font-size-complex="8pt"/>
    </style:style>
    <style:style style:name="P116" style:family="paragraph" style:parent-style-name="Standard">
      <style:paragraph-properties fo:margin-left="0.005cm" fo:margin-right="0cm" fo:text-align="center" style:justify-single-word="false" fo:text-indent="0cm" style:auto-text-indent="false" style:snap-to-layout-grid="false"/>
      <style:text-properties fo:color="#000000" fo:font-size="10pt" style:font-size-asian="10pt" style:font-size-complex="10pt" style:font-weight-complex="bold"/>
    </style:style>
    <style:style style:name="P117" style:family="paragraph" style:parent-style-name="pkt">
      <style:paragraph-properties fo:margin-left="0.095cm" fo:margin-right="0.06cm" fo:margin-top="0cm" fo:margin-bottom="0cm" loext:contextual-spacing="false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18" style:family="paragraph" style:parent-style-name="pkt">
      <style:paragraph-properties fo:margin-left="0.75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9" style:family="paragraph" style:parent-style-name="Standard" style:master-page-name="Standard">
      <style:paragraph-properties fo:margin-left="8.013cm" fo:margin-right="0cm" fo:text-indent="0cm" style:auto-text-indent="false" style:page-number="auto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style:language-asian="zxx" style:country-asian="none" style:language-complex="zxx" style:country-complex="none" style:font-weight-complex="bold"/>
    </style:style>
    <style:style style:name="P12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text-align="justify" style:justify-single-word="false"/>
      <style:text-properties officeooo:paragraph-rsid="000e342b"/>
    </style:style>
    <style:style style:name="P124" style:family="paragraph" style:parent-style-name="Standard">
      <style:paragraph-properties fo:margin-left="0.506cm" fo:margin-right="0cm" fo:text-indent="0cm" style:auto-text-indent="false"/>
    </style:style>
    <style:style style:name="P125" style:family="paragraph" style:parent-style-name="Standard" style:list-style-name="WWNum1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WWNum1">
      <style:paragraph-properties fo:margin-left="0.506cm" fo:margin-right="0cm" fo:line-height="150%" fo:text-indent="0cm" style:auto-text-indent="false">
        <style:tab-stops>
          <style:tab-stop style:position="1.012cm"/>
          <style:tab-stop style:position="1.519cm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</style:style>
    <style:style style:name="P128" style:family="paragraph" style:parent-style-name="Standard">
      <style:paragraph-properties fo:margin-left="0.506cm" fo:margin-right="0cm" fo:line-height="150%" fo:text-indent="0cm" style:auto-text-indent="false"/>
      <style:text-properties officeooo:paragraph-rsid="000e342b"/>
    </style:style>
    <style:style style:name="P129" style:family="paragraph" style:parent-style-name="Standard" style:list-style-name="WWNum1">
      <style:paragraph-properties fo:margin-left="0.483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WWNum1">
      <style:paragraph-properties fo:margin-left="0.483cm" fo:margin-right="0cm" fo:line-height="100%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131" style:family="paragraph" style:parent-style-name="Standard" style:list-style-name="WWNum1"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012cm"/>
          <style:tab-stop style:position="1.519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fo:font-size="14pt" fo:font-weight="bold" officeooo:rsid="0027f7bc" officeooo:paragraph-rsid="000e342b" style:font-size-asian="14pt" style:font-weight-asian="bold" style:font-size-complex="14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0e342b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0e342b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342b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7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fo:font-size="9pt" officeooo:paragraph-rsid="000e342b" style:font-size-asian="9pt" style:font-size-complex="9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3.679cm"/>
        </style:tab-stops>
      </style:paragraph-properties>
      <style:text-properties fo:font-size="9pt" style:text-underline-style="none" officeooo:rsid="00444ca8" officeooo:paragraph-rsid="000e342b" style:font-size-asian="9pt" style:font-size-complex="9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color="#000000" fo:font-size="9pt" fo:language="pl" fo:country="PL" fo:font-weight="normal" officeooo:paragraph-rsid="000e342b" style:font-name-asian="Times New Roman1" style:font-size-asian="9pt" style:font-weight-asian="normal" style:font-name-complex="Times New Roman1" style:font-size-complex="9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1" style:family="text">
      <style:text-properties fo:font-size="10pt" fo:font-style="italic" fo:font-weight="normal" officeooo:rsid="000b6b39" style:font-size-asian="10pt" style:font-style-asian="italic" style:font-weight-asian="normal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14" style:family="text">
      <style:text-properties fo:font-size="10pt" fo:font-style="italic" fo:font-weight="bold" officeooo:rsid="000b6b39" style:font-size-asian="10pt" style:font-style-asian="italic" style:font-weight-asian="bold" style:font-weight-complex="bold"/>
    </style:style>
    <style:style style:name="T15" style:family="text">
      <style:text-properties fo:font-size="10pt" fo:font-style="italic" fo:font-weight="bold" officeooo:rsid="000d7c05" style:font-size-asian="10pt" style:font-style-asian="italic" style:font-weight-asian="bold" style:font-weight-complex="bold"/>
    </style:style>
    <style:style style:name="T16" style:family="text">
      <style:text-properties fo:font-size="10pt" fo:font-style="italic" fo:font-weight="bold" officeooo:rsid="000e342b" style:font-size-asian="10pt" style:font-style-asian="italic" style:font-weight-asian="bold"/>
    </style:style>
    <style:style style:name="T17" style:family="text"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weight-complex="bold"/>
    </style:style>
    <style:style style:name="T20" style:family="text">
      <style:text-properties style:font-name="Times New Roman" fo:font-size="10pt" fo:font-style="italic" fo:font-weight="bold" officeooo:rsid="000b6b39" style:font-size-asian="10pt" style:font-style-asian="italic" style:font-weight-asian="bold" style:font-weight-complex="bold"/>
    </style:style>
    <style:style style:name="T21" style:family="text">
      <style:text-properties style:font-name="Times New Roman" fo:font-size="10pt" fo:font-style="italic" fo:font-weight="bold" officeooo:rsid="000d7c05" style:font-size-asian="10pt" style:font-style-asian="italic" style:font-weight-asian="bold" style:font-weight-complex="bold"/>
    </style:style>
    <style:style style:name="T22" style:family="text">
      <style:text-properties style:font-name="Times New Roman" fo:font-size="10pt" fo:font-style="italic" fo:font-weight="bold" officeooo:rsid="000e342b" style:font-size-asian="10pt" style:font-style-asian="italic" style:font-weight-asian="bold"/>
    </style:style>
    <style:style style:name="T23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T24" style:family="text">
      <style:text-properties style:font-name="Times New Roman" fo:font-size="10pt" fo:font-style="italic" fo:font-weight="normal" officeooo:rsid="000b6b39" style:font-size-asian="10pt" style:font-style-asian="italic" style:font-weight-asian="normal"/>
    </style:style>
    <style:style style:name="T25" style:family="text">
      <style:text-properties style:font-name="Times New Roman" fo:font-size="12pt" fo:font-style="normal" fo:font-weight="normal" officeooo:rsid="000b6b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0d7c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0e34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c5531" style:font-size-asian="12pt" style:font-weight-asian="normal" style:font-size-complex="12pt"/>
    </style:style>
    <style:style style:name="T3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fo:font-weight="normal" style:font-size-asian="12pt" style:font-weight-asian="normal" style:font-weight-complex="normal"/>
    </style:style>
    <style:style style:name="T36" style:family="text">
      <style:text-properties fo:font-size="12pt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font-size="12pt" fo:font-weight="normal" style:font-name-asian="Times New Roman1" style:font-size-asian="12pt" style:language-asian="en" style:country-asian="US" style:font-weight-asian="normal" style:font-name-complex="Times New Roman1" style:font-weight-complex="normal"/>
    </style:style>
    <style:style style:name="T38" style:family="text">
      <style:text-properties fo:font-size="12pt" fo:font-weight="normal" officeooo:rsid="000b6b39" style:font-name-asian="Times New Roman1" style:font-size-asian="12pt" style:language-asian="en" style:country-asian="US" style:font-weight-asian="normal" style:font-name-complex="Times New Roman1" style:font-weight-complex="normal"/>
    </style:style>
    <style:style style:name="T3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0d7c05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0e342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size="12pt" fo:font-style="normal" fo:font-weight="norm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style:text-underline-style="none" style:font-size-asian="12pt"/>
    </style:style>
    <style:style style:name="T49" style:family="text">
      <style:text-properties fo:font-size="12pt" style:text-underline-style="none" style:font-size-asian="12pt" style:font-size-complex="12pt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size-asian="12pt" style:font-name-complex="Arial1" style:font-size-complex="12pt"/>
    </style:style>
    <style:style style:name="T53" style:family="text">
      <style:text-properties fo:font-size="12pt" officeooo:rsid="000b6b39" style:font-size-asian="12pt"/>
    </style:style>
    <style:style style:name="T54" style:family="text">
      <style:text-properties fo:font-size="12pt" fo:font-style="italic" style:font-size-asian="12pt" style:font-style-asian="italic" style:font-name-complex="Arial1" style:font-size-complex="12pt"/>
    </style:style>
    <style:style style:name="T55" style:family="text">
      <style:text-properties fo:font-size="12pt" fo:font-style="italic" style:font-size-asian="12pt" style:font-style-asian="italic" style:font-size-complex="12pt"/>
    </style:style>
    <style:style style:name="T5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8" style:family="text">
      <style:text-properties fo:font-size="13pt" style:font-size-asian="13pt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color="#000000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61" style:family="text">
      <style:text-properties fo:color="#000000" fo:font-size="12pt" fo:font-style="normal" style:text-underline-style="none" fo:font-weight="normal" officeooo:rsid="000b6b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6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fo:font-size="12pt" fo:letter-spacing="0.03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66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7" style:family="text">
      <style:text-properties fo:color="#000000" style:font-name="Times New Roman" fo:font-size="12pt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68" style:family="text">
      <style:text-properties fo:color="#000000" style:font-name="Times New Roman" fo:font-size="12pt" fo:language="pl" fo:country="PL" fo:font-style="normal" style:text-underline-style="none" fo:font-weight="bold" officeooo:rsid="00059c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69" style:family="text">
      <style:text-properties fo:color="#000000" style:font-name="Times New Roman" fo:font-size="12pt" fo:language="pl" fo:country="PL" fo:font-style="normal" style:text-underline-style="none" fo:font-weight="bold" officeooo:rsid="0027f7b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70" style:family="text">
      <style:text-properties fo:color="#000000" style:font-name="Times New Roman" fo:font-size="12pt" fo:language="pl" fo:country="PL" fo:font-style="italic" style:text-underline-style="none" fo:font-weight="normal" officeooo:rsid="00059c90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T71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color="#000000" style:font-name="Times New Roman" fo:font-size="14pt" fo:language="pl" fo:country="PL" fo:font-style="normal" style:text-underline-style="none" fo:font-weight="bold" officeooo:rsid="0027f7bc" style:font-name-asian="Times New Roman1" style:font-size-asian="14pt" style:language-asian="pl" style:country-asian="PL" style:font-style-asian="normal" style:font-weight-asian="bold" style:font-name-complex="Times New Roman1" style:font-size-complex="14pt" style:language-complex="pl" style:country-complex="PL" style:font-style-complex="normal" style:font-weight-complex="bold"/>
    </style:style>
    <style:style style:name="T73" style:family="text">
      <style:text-properties fo:color="#000000" style:font-name="Times New Roman" fo:language="pl" fo:country="PL" fo:font-style="normal" style:text-underline-style="none" fo:font-weight="bold" officeooo:rsid="0027f7bc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74" style:family="text">
      <style:text-properties fo:color="#000000" fo:font-size="10pt" fo:font-style="italic" fo:font-weight="normal" style:font-size-asian="10pt" style:font-style-asian="italic" style:font-weight-asian="normal" style:font-name-complex="Arial1" style:font-size-complex="10pt" style:font-style-complex="italic"/>
    </style:style>
    <style:style style:name="T75" style:family="text">
      <style:text-properties fo:color="#000000" style:text-line-through-style="none" style:text-line-through-type="none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0e342b" style:font-weight-asian="normal" style:font-weight-complex="normal"/>
    </style:style>
    <style:style style:name="T7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9" style:family="text">
      <style:text-properties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8pt" fo:font-weight="normal" style:font-size-asian="8pt" style:font-weight-asian="normal" style:font-size-complex="8pt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1pt" style:font-size-asian="11pt"/>
    </style:style>
    <style:style style:name="T84" style:family="text">
      <style:text-properties style:text-position="super 58%" fo:font-size="10pt" style:font-size-asian="10pt" style:font-size-complex="10pt" style:font-weight-complex="bold"/>
    </style:style>
    <style:style style:name="T85" style:family="text">
      <style:text-properties style:text-position="super 58%" fo:font-size="8pt" fo:font-weight="normal" style:font-size-asian="8pt" style:font-weight-asian="normal" style:font-size-complex="8pt"/>
    </style:style>
    <style:style style:name="T86" style:family="text">
      <style:text-properties style:text-position="0% 100%" fo:font-size="10pt" style:font-size-asian="10pt" style:font-size-complex="10pt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font-weight-complex="bold"/>
    </style:style>
    <style:style style:name="T8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0" style:family="text">
      <style:text-properties style:text-line-through-style="none" style:text-line-through-type="none" fo:font-size="12pt" style:font-size-asian="12pt"/>
    </style:style>
    <style:style style:name="T91" style:family="text">
      <style:text-properties style:text-line-through-style="none" style:text-line-through-type="none" fo:font-size="12pt" officeooo:rsid="000b6b39" style:font-size-asian="12pt"/>
    </style:style>
    <style:style style:name="T92" style:family="text">
      <style:text-properties style:text-line-through-style="none" style:text-line-through-type="none" fo:font-size="12pt" fo:font-weight="normal" style:font-size-asian="12pt" style:font-weight-asian="normal" style:font-weight-complex="normal"/>
    </style:style>
    <style:style style:name="T93" style:family="text">
      <style:text-properties style:text-line-through-style="none" style:text-line-through-type="none" fo:font-size="12pt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style:text-line-through-style="none" style:text-line-through-type="none" fo:font-size="12pt" fo:font-style="normal" fo:font-weight="normal" officeooo:rsid="000b6b39" style:font-name-asian="Times New Roman1" style:font-size-asian="12p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style:text-line-through-style="none" style:text-line-through-type="none" fo:font-size="12pt" fo:font-style="normal" fo:font-weight="normal" officeooo:rsid="000c4926" style:font-name-asian="Times New Roman1" style:font-size-asian="12p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officeooo:rsid="003300c2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officeooo:rsid="003300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">Załącznik nr 1 do IDW – </text:span><text:span text:style-name="T3">Wzór Formularza Ofertowego</text:span></text:p>
      <text:p text:style-name="P114">(w przypadku oferty wspólnej składają łącznie wszyscy Partnerzy)</text:p>
      <text:p text:style-name="P58">(miejsce i data sporządzenia)</text:p>
      <text:p text:style-name="P19"/>
      <text:p text:style-name="P66">FORMULARZ OFERTOWY</text:p>
      <text:p text:style-name="P36"><text:span text:style-name="T58">DLA PRZET</text:span><text:span text:style-name="T59">ARGU NIEOGRANICZONEGO </text:span></text:p>
      <text:p text:style-name="P67">dla zadania pn.</text:p>
      <text:p text:style-name="P132"><text:span text:style-name="Strong_20_Emphasis"><text:span text:style-name="T67">Modernizacja budynku użytkowego przy ul. Pocztowej w Wyrzysku</text:span></text:span></text:p>
      <text:p text:style-name="P20"/>
      <text:p text:style-name="P37"><text:span text:style-name="T31">Nr </text:span><text:span text:style-name="T33">sprawy ZP.</text:span><text:span text:style-name="T39">271.</text:span><text:span text:style-name="T40">1</text:span><text:span text:style-name="T39">.201</text:span><text:span text:style-name="T41">7</text:span></text:p>
      <text:p text:style-name="P60">1. ZAMAWIAJĄCY:</text:p>
      <text:p text:style-name="P31"><text:span text:style-name="T61">Gmina Wyrzysk, </text:span><text:span text:style-name="T71">ul. Bydgoska 29, 89-300 Wyrzysk</text:span></text:p>
      <text:p text:style-name="P42"/>
      <text:p text:style-name="P61">2. WYKONAWCA:</text:p>
      <text:p text:style-name="P37"><text:span text:style-name="T49">Niniejsza oferta składana j</text:span><text:span text:style-name="T48">est przez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8">Lp.</text:p>
          </table:table-cell>
          <table:table-cell table:style-name="Tabela1.A1" office:value-type="string">
            <text:p text:style-name="P68">Nazwa Wykonawcy(ów)</text:p>
          </table:table-cell>
          <table:table-cell table:style-name="Tabela1.C1" office:value-type="string">
            <text:p text:style-name="P68">Adres(y) Wykonawcy(ów)</text:p>
          </table:table-cell>
        </table:table-row>
        <table:table-row table:style-name="Tabela1.1">
          <table:table-cell table:style-name="Tabela1.A1" office:value-type="string">
            <text:p text:style-name="P69">Wykonawca nr 1 </text:p>
          </table:table-cell>
          <table:table-cell table:style-name="Tabela1.A1" office:value-type="string">
            <text:p text:style-name="P22"/>
            <text:p text:style-name="P22"/>
            <text:p text:style-name="P22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69">Wykonawca nr 2 </text:p>
          </table:table-cell>
          <table:table-cell table:style-name="Tabela1.A1" office:value-type="string">
            <text:p text:style-name="P22"/>
            <text:p text:style-name="P22"/>
            <text:p text:style-name="P22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69">Wykonawca nr 3 </text:p>
          </table:table-cell>
          <table:table-cell table:style-name="Tabela1.A1" office:value-type="string">
            <text:p text:style-name="P22"/>
            <text:p text:style-name="P22"/>
            <text:p text:style-name="P22"/>
          </table:table-cell>
          <table:table-cell table:style-name="Tabela1.C1" office:value-type="string">
            <text:p text:style-name="P22"/>
          </table:table-cell>
        </table:table-row>
      </table:table>
      <text:p text:style-name="P19"/>
      <text:p text:style-name="P62">Wykonawca 1 (pełnomocnik)</text:p>
      <text:p text:style-name="P64"><text:s/>Nazwa i adres: <text:s/>……………………………………………………………………………………….......</text:p>
      <text:p text:style-name="P64"><text:s/>…........................................................................................…………...............................</text:p>
      <text:p text:style-name="P64"><text:s/>…………………………………………………………………………………………...</text:p>
      <text:p text:style-name="P64"><text:s/>Tel. …………………….. <text:s text:c="3"/>Faks ……………...…… <text:s text:c="5"/>E-mail ….........................</text:p>
      <text:p text:style-name="P64"><text:s/>NIP ………………………… REGON …………………………………..</text:p>
      <text:p text:style-name="P64">numer KRS.........................................</text:p>
      <text:p text:style-name="P64">Nr konta bankowego ………………………………………………………………</text:p>
      <text:p text:style-name="P62">Wykonawca 2</text:p>
      <text:p text:style-name="P64"><text:s/>Nazwa i adres: <text:s/>……………………………………………………………………………………….......</text:p>
      <text:p text:style-name="P64"><text:s/>….........................................................................................................................</text:p>
      <text:p text:style-name="P64"><text:s/>…………………………………………………………………………………………...</text:p>
      <text:p text:style-name="P64"><text:s/>Tel. …………………….. <text:s text:c="3"/>Faks ……………...…… <text:s text:c="5"/>E-mail ….........................</text:p>
      <text:p text:style-name="P64"><text:s/>NIP ………………………… REGON …………………………………..</text:p>
      <text:p text:style-name="P64">Nr konta bankowego ………………………………………………………………</text:p>
      <text:p text:style-name="P62"><text:soft-page-break/>Wykonawca 3</text:p>
      <text:p text:style-name="P37"><text:span text:style-name="T50"><text:s/>Nazwa i adres: <text:s/>……………………………………………………………………………………….......</text:span></text:p>
      <text:p text:style-name="P64"><text:s/>….........................................................................................................................</text:p>
      <text:p text:style-name="P64"><text:s/>…………………………………………………………………………………………...</text:p>
      <text:p text:style-name="P64"><text:s/>Tel. …………………….. <text:s text:c="3"/>Faks ……………...…… <text:s text:c="5"/>E-mail ….........................</text:p>
      <text:p text:style-name="P64"><text:s/>NIP ………………………… REGON …………………………………..</text:p>
      <text:p text:style-name="P64">Nr konta bankowego ………………………………………………………………</text:p>
      <text:p text:style-name="P19"/>
      <text:p text:style-name="P63">3. OSOBA UPRAWNIONA DO KONTAKTÓW: 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9">Imię i nazwisko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69">Adres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69">Nr telefonu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69">Nr faksu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69">Adres e-mail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8"/>
      <text:p text:style-name="P135">4. Odpowiadając na ogłoszenie o postępowaniu o udzielenie zamówienia publicznego realizowanym w trybie przetargu nieograniczonego, którego przedmiotem je<text:span text:style-name="T51">st</text:span><text:span text:style-name="T29"> </text:span><text:span text:style-name="Strong_20_Emphasis"><text:span text:style-name="T69">Modernizacja budynku użytkowego przy ul. Pocztowej w Wyrzysku</text:span></text:span><text:span text:style-name="T29"> </text:span><text:span text:style-name="T32">oświadcz</text:span><text:span text:style-name="T76">amy że:</text:span></text:p>
      <text:list xml:id="list2555706562010483888" text:style-name="WWNum1">
        <text:list-item>
          <text:p text:style-name="P125">) zapoznaliśmy się z treścią SIWZ dla niniejszego zamówienia oraz uzyskaliśmy niezbędne informacje do przygotowania oferty,</text:p>
        </text:list-item>
        <text:list-item>
          <text:p text:style-name="P125">) akceptujemy w pełni bez zastrzeżeń czy ograniczeń postanowienia SIWZ dla niniejszego zamówienia, wyjaśnień do tej SIWZ oraz modyfikacji SIWZ,</text:p>
        </text:list-item>
        <text:list-item>
          <text:p text:style-name="P129">) gwarantujemy wykonanie całości niniejszego zamówienia zgodnie z treścią: SIWZ, wyjaśnień do SIWZ oraz jej modyfikacji,</text:p>
        </text:list-item>
        <text:list-item>
          <text:p text:style-name="P131"><text:span text:style-name="T51">) </text:span><text:span text:style-name="T32">na wykonane roboty </text:span><text:span text:style-name="T39">udzielamy</text:span><text:span text:style-name="T45"> </text:span><text:span text:style-name="T78">60</text:span><text:span text:style-name="T46">*</text:span><text:span text:style-name="T78"> / 72</text:span><text:span text:style-name="T79">*</text:span><text:span text:style-name="T45"> miesięcznej gwarancji i</text:span><text:span text:style-name="T29"> rękojmi za wady</text:span><text:span text:style-name="T39">,</text:span></text:p>
        </text:list-item>
        <text:list-item>
          <text:p text:style-name="P131"><text:span text:style-name="T39">) i</text:span><text:span text:style-name="T42">nformuję, że wybór oferty</text:span></text:p>
        </text:list-item>
      </text:list>
      <text:p text:style-name="P91">będzie prowadzić* / nie będzie prowadzić* </text:p>
      <text:p text:style-name="P92">do powstania u Zamawiającego obowiązku podatkowego (na podstawie art. 91 ust. 3a. Pzp.)</text:p>
      <text:p text:style-name="P90"><text:span text:style-name="T52">Nazwa (rodzaj) towaru, usługi, którego dostawa lub wykonanie będzie prowadzić do jego powstania: ……………………………., wartość tego towaru lub usługi: ………………………… zł </text:span><text:span text:style-name="T54">(jeżeli dotyczy).</text:span><text:span text:style-name="T52"> </text:span></text:p>
      <text:p text:style-name="P65">*niepotrzebne skreślić</text:p>
      <text:list xml:id="list125959414468782" text:continue-numbering="true" text:style-name="WWNum1">
        <text:list-item>
          <text:p text:style-name="P130"><text:span text:style-name="T51">) </text:span><text:span text:style-name="T39">wykonamy zamówienie w termi</text:span><text:span text:style-name="T44">nie do </text:span><text:span text:style-name="T25">3</text:span><text:span text:style-name="T27">1</text:span><text:span text:style-name="T25">.</text:span><text:span text:style-name="T26">0</text:span><text:span text:style-name="T27">8</text:span><text:span text:style-name="T25">.201</text:span><text:span text:style-name="T26">7 </text:span><text:span text:style-name="T25">r.</text:span></text:p>
          <text:p text:style-name="P130"><text:span text:style-name="T25"/></text:p>
        </text:list-item>
        <text:list-item>
          <text:p text:style-name="P126">) cena naszej oferty za realizację zamówienia wynosi </text:p>
        </text:list-item>
      </text:list>
      <text:p text:style-name="P84"><text:span text:style-name="T51">netto ……………...............................................</text:span><text:span text:style-name="T56">PLN</text:span><text:span text:style-name="T51"> </text:span></text:p>
      <text:p text:style-name="P83"><text:span text:style-name="T51">słownie: .......................................................................…</text:span><text:span text:style-name="T55">……………………</text:span><text:span text:style-name="T56"> PLN</text:span></text:p>
      <text:p text:style-name="P128"><text:span text:style-name="T56">oraz</text:span><text:span text:style-name="T51"> plus należny podatek VAT 23% w wysokości .................…………. </text:span><text:span text:style-name="T56">PLN</text:span><text:span text:style-name="T51">, co czyni łącznie </text:span></text:p>
      <text:p text:style-name="P128"><text:span text:style-name="T28"/></text:p>
      <text:p text:style-name="P128"><text:span text:style-name="T28">cenę brutto</text:span><text:span text:style-name="T51">...............………………………………………….</text:span><text:span text:style-name="T56"> PLN</text:span><text:span text:style-name="T51"> </text:span></text:p>
      <text:p text:style-name="P82"><text:span text:style-name="T51">słownie: ......................................................................................................</text:span><text:span text:style-name="T56"> PLN</text:span><text:span text:style-name="T51">,</text:span></text:p>
      <text:p text:style-name="P82"><text:span text:style-name="T51"/></text:p>
      <text:p text:style-name="P86"><text:span text:style-name="T51">8) u</text:span><text:span text:style-name="T47">ważamy się za związanych niniejszą ofertą w terminie wymienionym w SIWZ.</text:span></text:p>
      <text:p text:style-name="P86"><text:soft-page-break/><text:span text:style-name="T47"/></text:p>
      <text:p text:style-name="P86"><text:span text:style-name="T62">9) </text:span><text:span text:style-name="T47">z</text:span><text:span text:style-name="T64">amierzamy powierzyć</text:span><text:span text:style-name="T63"> podwykonawcom wyk</text:span><text:span text:style-name="T39">onanie następujących części zamówienia:</text:span></text:p>
      <text:p text:style-name="P94">………………………………………………………………………………………………</text:p>
      <text:p text:style-name="P94">………………………………………………………………………………………………</text:p>
      <text:p text:style-name="P94">………………………………………………………………………………………………</text:p>
      <text:p text:style-name="P95">………………………………………………………………………………………………</text:p>
      <text:p text:style-name="P85"><text:span text:style-name="T55">(</text:span><text:span text:style-name="T57">wpisać jeśli dotyczy w przeciwnym razie przekreślić</text:span><text:span text:style-name="T55">)</text:span></text:p>
      <text:p text:style-name="P88">9) W przypadku przyznania nam zamówienia zobowiązujemy się do zawarcia pisemnej umowy w terminie i miejscu wskazanym przez Zamawiającego.</text:p>
      <text:p text:style-name="P89">10) Oferta zawiera .................. ponumerowanych stron.</text:p>
      <text:p text:style-name="P87"/>
      <text:p text:style-name="P39">W skład oferty wchodzą następujące dokumenty:</text:p>
      <text:p text:style-name="P54">.............................................................................</text:p>
      <text:p text:style-name="P23"/>
      <text:p text:style-name="P53">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53">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53">.............................................................................</text:p>
      <text:p text:style-name="P23"/>
      <text:p text:style-name="P23"/>
      <text:p text:style-name="P23"/>
      <text:p text:style-name="P23"/>
      <text:p text:style-name="P23"/>
      <text:p text:style-name="P53">................................., dnia ..................................<text:tab/><text:tab/>.....................................................</text:p>
      <text:p text:style-name="P53"><text:tab/><text:tab/><text:tab/><text:tab/><text:tab/><text:tab/><text:tab/><text:tab/><text:span text:style-name="T80">(uprawniony przedstawiciel Wykonawcy)</text:span></text:p>
      <text:p text:style-name="P97">Załącznik nr 3 – wzór wykazu wykonywanych robót budowlanych</text:p>
      <text:p text:style-name="P24"/>
      <text:p text:style-name="P99">…………………………………………………</text:p>
      <text:p text:style-name="P99">Pieczęć/nazwa* Wykonawcy</text:p>
      <text:p text:style-name="P19"/>
      <text:p text:style-name="P37"><text:span text:style-name="T7">Nr </text:span><text:span text:style-name="T11">sprawy</text:span><text:span text:style-name="T7"> </text:span><text:span text:style-name="T14">ZP.</text:span><text:span text:style-name="T13">271.</text:span><text:span text:style-name="T15">1</text:span><text:span text:style-name="T12">.201</text:span><text:span text:style-name="T16">7</text:span></text:p>
      <text:p text:style-name="P21"/>
      <text:p text:style-name="P70">WYKONAWCA:</text:p>
      <text:p text:style-name="P26"/>
      <text:p text:style-name="P71">….........................................................................................................................................................…</text:p>
      <text:p text:style-name="P6">…............................................................................................................................................…..........…</text:p>
      <text:p text:style-name="P6">....................…………….......................................................................................................................…</text:p>
      <text:p text:style-name="P6">....……………………………………………………………………………………………………………………</text:p>
      <text:p text:style-name="P5"/>
      <text:p text:style-name="P48">Oświadczam (-y), że w okresie ostatnich 5 lat przed dniem wszczęcia postępowania o udzielenie zamówienia, a jeżeli okres prowadzenia działalności jest krótszy – w tym okresie, wykonaliśmy następujące zadania: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9">Zamawiający</text:p>
            <text:p text:style-name="P36"><text:span text:style-name="T9">(nazwa i dokładny adres</text:span><text:span text:style-name="T6">) </text:span></text:p>
          </table:table-cell>
          <table:table-cell table:style-name="Tabela3.A1" office:value-type="string">
            <text:p text:style-name="P36"><text:span text:style-name="T2">Rodzaj robót (przedmiot zamówienia, zakres zadania, technologia</text:span><text:span text:style-name="T84">1)</text:span><text:span text:style-name="T86">)</text:span></text:p>
          </table:table-cell>
          <table:table-cell table:style-name="Tabela3.A1" office:value-type="string">
            <text:p text:style-name="P79">Wartość zadania brutto</text:p>
          </table:table-cell>
          <table:table-cell table:style-name="Tabela3.A1" office:value-type="string">
            <text:p text:style-name="P113">Data realizacji</text:p>
          </table:table-cell>
          <table:table-cell table:style-name="Tabela3.E1" office:value-type="string">
            <text:p text:style-name="P79">Miejsce realizacji, <text:s/>wykonania</text:p>
            <text:p text:style-name="P79">(adres)</text:p>
          </table:table-cell>
        </table:table-row>
        <table:table-row table:style-name="Tabela3.2">
          <table:table-cell table:style-name="Tabela3.A2" office:value-type="string">
            <text:p text:style-name="P43"/>
            <text:p text:style-name="P43"/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C2" office:value-type="string">
            <text:p text:style-name="P43"/>
          </table:table-cell>
          <table:table-cell table:style-name="Tabela3.D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 table:style-name="Tabela3.3">
          <table:table-cell table:style-name="Tabela3.A3" office:value-type="string">
            <text:p text:style-name="P43"/>
            <text:p text:style-name="P43"/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C3" office:value-type="string">
            <text:p text:style-name="P43"/>
          </table:table-cell>
          <table:table-cell table:style-name="Tabela3.D3" office:value-type="string">
            <text:p text:style-name="P43"/>
          </table:table-cell>
          <table:table-cell table:style-name="Tabela3.E3" office:value-type="string">
            <text:p text:style-name="P43"/>
          </table:table-cell>
        </table:table-row>
        <table:table-row table:style-name="Tabela3.3">
          <table:table-cell table:style-name="Tabela3.A4" office:value-type="string">
            <text:p text:style-name="P43"/>
            <text:p text:style-name="P43"/>
            <text:p text:style-name="P43"/>
          </table:table-cell>
          <table:table-cell table:style-name="Tabela3.B4" office:value-type="string">
            <text:p text:style-name="P43"/>
          </table:table-cell>
          <table:table-cell table:style-name="Tabela3.C4" office:value-type="string">
            <text:p text:style-name="P43"/>
          </table:table-cell>
          <table:table-cell table:style-name="Tabela3.D4" office:value-type="string">
            <text:p text:style-name="P43"/>
          </table:table-cell>
          <table:table-cell table:style-name="Tabela3.E4" office:value-type="string">
            <text:p text:style-name="P43"/>
          </table:table-cell>
        </table:table-row>
        <table:table-row table:style-name="Tabela3.3">
          <table:table-cell table:style-name="Tabela3.A5" office:value-type="string">
            <text:p text:style-name="P43"/>
            <text:p text:style-name="P43"/>
            <text:p text:style-name="P43"/>
          </table:table-cell>
          <table:table-cell table:style-name="Tabela3.B5" office:value-type="string">
            <text:p text:style-name="P43"/>
          </table:table-cell>
          <table:table-cell table:style-name="Tabela3.C5" office:value-type="string">
            <text:p text:style-name="P43"/>
          </table:table-cell>
          <table:table-cell table:style-name="Tabela3.D5" office:value-type="string">
            <text:p text:style-name="P43"/>
          </table:table-cell>
          <table:table-cell table:style-name="Tabela3.E5" office:value-type="string">
            <text:p text:style-name="P43"/>
          </table:table-cell>
        </table:table-row>
        <table:table-row table:style-name="Tabela3.3">
          <table:table-cell table:style-name="Tabela3.A6" office:value-type="string">
            <text:p text:style-name="P43"/>
            <text:p text:style-name="P43"/>
            <text:p text:style-name="P43"/>
          </table:table-cell>
          <table:table-cell table:style-name="Tabela3.B6" office:value-type="string">
            <text:p text:style-name="P43"/>
          </table:table-cell>
          <table:table-cell table:style-name="Tabela3.C6" office:value-type="string">
            <text:p text:style-name="P43"/>
          </table:table-cell>
          <table:table-cell table:style-name="Tabela3.D6" office:value-type="string">
            <text:p text:style-name="P43"/>
          </table:table-cell>
          <table:table-cell table:style-name="Tabela3.E6" office:value-type="string">
            <text:p text:style-name="P43"/>
          </table:table-cell>
        </table:table-row>
      </table:table>
      <text:p text:style-name="P9"><text:span text:style-name="T85">1)</text:span><text:span text:style-name="T81"> wpisać nazwę i zakres zadania z podaniem rodzaju robót, które były jego przedmiotem oraz technologię, w której je wykonano.</text:span></text:p>
      <text:p text:style-name="P44"/>
      <text:p text:style-name="P78">Niniejszym wyrażam (-y) zgodę na sprawdzenie przez Zamawiającego danych podanych powyżej.</text:p>
      <text:p text:style-name="P49">Do oferty załączono dokumenty potwierdzające, iż ww. roboty zostały wykonane lub są wykonywane należycie.</text:p>
      <text:p text:style-name="P25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2">...................................., ..........................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73">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15">Miejscowość <text:s text:c="35"/>dnia 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56">(podpis osoby/ osób uprawnionej/-ych składającej/-ych oświadczenie)</text:p>
          </table:table-cell>
        </table:table-row>
      </table:table>
      <text:p text:style-name="P11"/>
      <text:p text:style-name="P101"><text:span text:style-name="T4">Załącznik nr 4 – </text:span><text:span text:style-name="T8">wzór wykazu osób, które będą uczestniczyły przy realizacji przedmiotu zamówienia (dotyczy kierowników branż)</text:span></text:p>
      <text:p text:style-name="P102"/>
      <text:p text:style-name="P24"/>
      <text:p text:style-name="P98"/>
      <text:p text:style-name="P99">…………………………………………………</text:p>
      <text:p text:style-name="P99">Pieczęć/nazwa* Wykonawcy</text:p>
      <text:p text:style-name="P19"/>
      <text:p text:style-name="P40"><text:span text:style-name="T23">Nr </text:span><text:span text:style-name="T24">sprawy</text:span><text:span text:style-name="T23"> </text:span><text:span text:style-name="T20">ZP.</text:span><text:span text:style-name="T19">271.</text:span><text:span text:style-name="T21">1</text:span><text:span text:style-name="T18">.201</text:span><text:span text:style-name="T22">7</text:span></text:p>
      <text:p text:style-name="P103"/>
      <text:p text:style-name="P21"/>
      <text:p text:style-name="P70">WYKONAWCA:</text:p>
      <text:p text:style-name="P26"/>
      <text:p text:style-name="P71">….........................................................................................................................................................…</text:p>
      <text:p text:style-name="P6">…............................................................................................................................................…..........…</text:p>
      <text:p text:style-name="P6">....................…………….......................................................................................................................…</text:p>
      <text:p text:style-name="P6">....……………………………………………………………………………………………………………………</text:p>
      <text:p text:style-name="P5"/>
      <text:p text:style-name="P50">Oświadczam (-y), że wymieniona w poniższej tabeli osoba będzie uczestniczyć w realizacji przedmiotu zamówienia jako kierownik robót.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1">Nazwisko i imię</text:p>
          </table:table-cell>
          <table:table-cell table:style-name="Tabela5.A1" office:value-type="string">
            <text:p text:style-name="P51">Podstawa do dysponowania osobą</text:p>
          </table:table-cell>
          <table:table-cell table:style-name="Tabela5.A1" office:value-type="string">
            <text:p text:style-name="P4">Wykształcenie</text:p>
          </table:table-cell>
          <table:table-cell table:style-name="Tabela5.A1" office:value-type="string">
            <text:p text:style-name="P116">Kwalifikacje</text:p>
          </table:table-cell>
          <table:table-cell table:style-name="Tabela5.A1" office:value-type="string">
            <text:p text:style-name="P4">Doświadczenie</text:p>
          </table:table-cell>
          <table:table-cell table:style-name="Tabela5.F1" office:value-type="string">
            <text:p text:style-name="P79">Zakres wykonywanych czynności w specjalności</text:p>
          </table:table-cell>
        </table:table-row>
        <table:table-row table:style-name="Tabela5.1">
          <table:table-cell table:style-name="Tabela5.A2" office:value-type="string">
            <text:p text:style-name="P45"/>
          </table:table-cell>
          <table:table-cell table:style-name="Tabela5.B2" office:value-type="string">
            <text:p text:style-name="P45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5"/>
          </table:table-cell>
          <table:table-cell table:style-name="Tabela5.E2" office:value-type="string">
            <text:p text:style-name="P46"/>
          </table:table-cell>
          <table:table-cell table:style-name="Tabela5.F1" office:value-type="string">
            <text:p text:style-name="P55"/>
            <text:p text:style-name="P137">konstrukcyjno – budowlanej</text:p>
            <text:p text:style-name="P55"/>
          </table:table-cell>
        </table:table-row>
        <table:table-row table:style-name="Tabela5.1">
          <table:table-cell table:style-name="Tabela5.A3" office:value-type="string">
            <text:p text:style-name="P45"/>
          </table:table-cell>
          <table:table-cell table:style-name="Tabela5.B3" office:value-type="string">
            <text:p text:style-name="P45"/>
          </table:table-cell>
          <table:table-cell table:style-name="Tabela5.C3" office:value-type="string">
            <text:p text:style-name="P3"/>
          </table:table-cell>
          <table:table-cell table:style-name="Tabela5.D3" office:value-type="string">
            <text:p text:style-name="P45"/>
          </table:table-cell>
          <table:table-cell table:style-name="Tabela5.E3" office:value-type="string">
            <text:p text:style-name="P46"/>
          </table:table-cell>
          <table:table-cell table:style-name="Tabela5.F1" office:value-type="string">
            <text:p text:style-name="P138">instalacyjnej w zakresie sieci, instalacji i urządzeń elektrycznych <text:span text:style-name="T96">i elektroenergetycznych</text:span></text:p>
          </table:table-cell>
        </table:table-row>
        <table:table-row table:style-name="Tabela5.1">
          <table:table-cell table:style-name="Tabela5.A4" office:value-type="string">
            <text:p text:style-name="P45"/>
          </table:table-cell>
          <table:table-cell table:style-name="Tabela5.B4" office:value-type="string">
            <text:p text:style-name="P45"/>
          </table:table-cell>
          <table:table-cell table:style-name="Tabela5.C4" office:value-type="string">
            <text:p text:style-name="P3"/>
          </table:table-cell>
          <table:table-cell table:style-name="Tabela5.D4" office:value-type="string">
            <text:p text:style-name="P45"/>
          </table:table-cell>
          <table:table-cell table:style-name="Tabela5.E4" office:value-type="string">
            <text:p text:style-name="P46"/>
          </table:table-cell>
          <table:table-cell table:style-name="Tabela5.F4" office:value-type="string">
            <text:p text:style-name="P139"><text:span text:style-name="T97">instalacyjnej w zakresie sieci, instalacji <text:s/>i urządzeń cieplnych, wentylacyjnych, gazowych, wodociągowych </text:span><text:span text:style-name="T98">i</text:span><text:span text:style-name="T97"> kanalizacyjnych</text:span></text:p>
          </table:table-cell>
        </table:table-row>
      </table:table>
      <text:p text:style-name="P18"/>
      <text:p text:style-name="P93"/>
      <text:p text:style-name="P93"/>
      <text:p text:style-name="P93"/>
      <text:p text:style-name="P9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2">...................................., ..........................</text:p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73">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115">Miejscowość <text:s text:c="35"/>dnia </text:p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56">(podpis osoby/ osób uprawnionej/-ych składającej/-ych oświadczenie)</text:p>
          </table:table-cell>
        </table:table-row>
      </table:table>
      <text:p text:style-name="P12"/>
      <text:p text:style-name="P105"><text:span text:style-name="T4">Załącznik nr 5 – </text:span><text:span text:style-name="T8">w</text:span><text:span text:style-name="T10">zór </text:span><text:span text:style-name="T17">pisemnego zobowiązania innych podmiotów do oddania do dyspozycji niezbędnych zasobów na potrzeby wykonania zamówienia</text:span></text:p>
      <text:p text:style-name="P99">…………………………………………………</text:p>
      <text:p text:style-name="P100">Pieczęć/nazwa*Udostępniającego</text:p>
      <text:p text:style-name="P32"/>
      <text:p text:style-name="P80">ZOBOWIĄZANIE </text:p>
      <text:p text:style-name="P81">PODMIOTU DO ODDANIA DO DYSPOZYCJI NIEZBĘDNYCH ZASOBÓW NA POTRZEBY WYKONANIA ZAMÓWIENIA</text:p>
      <text:p text:style-name="P33"/>
      <text:p text:style-name="P37"><text:span text:style-name="T82">Nazwa Podmiotu oddającego zasoby:</text:span><text:span text:style-name="T83"> ...............................................................................................</text:span></text:p>
      <text:p text:style-name="P74">..............................................................................................................................................................</text:p>
      <text:p text:style-name="P37"><text:span text:style-name="T82">Adres Podmiotu oddającego zasoby:</text:span><text:span text:style-name="T83"> ................................................................................................</text:span></text:p>
      <text:p text:style-name="P74">..............................................................................................................................................................</text:p>
      <text:p text:style-name="P74">reprezentowany przez: 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</text:p>
      <text:p text:style-name="P74">Oświadczam (-y), że do realizacji postępowania o udzielenie zamówienia publicznego pod nazwą:</text:p>
      <text:p text:style-name="P133"><text:span text:style-name="Strong_20_Emphasis"><text:span text:style-name="T69">Modernizacja budynku użytkowego przy ul. Pocztowej w Wyrzysku</text:span></text:span></text:p>
      <text:p text:style-name="P75">zobowiązuję (-emy) się oddać do dyspozycji Wykonawcy</text:p>
      <text:p text:style-name="P76">nazwa Wykonawcy: 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</text:p>
      <text:p text:style-name="P76">adres: 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</text:p>
      <text:p text:style-name="P75">następujące zasoby niezbędne na potrzeby wykonania zamówienia:</text:p>
      <text:p text:style-name="P74">1..................................................................................................................................................................</text:p>
      <text:p text:style-name="P74"><text:s text:c="2"/>..................................................................................................................................................................</text:p>
      <text:p text:style-name="P74"><text:s text:c="2"/>..................................................................................................................................................................</text:p>
      <text:p text:style-name="P28"/>
      <text:p text:style-name="P74">2..................................................................................................................................................................</text:p>
      <text:p text:style-name="P74"><text:s text:c="2"/>..................................................................................................................................................................</text:p>
      <text:p text:style-name="P77"><text:s text:c="2"/>..................................................................................................................................................................</text:p>
      <text:p text:style-name="P29"/>
      <text:p text:style-name="P74">3..................................................................................................................................................................</text:p>
      <text:p text:style-name="P74"><text:s text:c="2"/>..................................................................................................................................................................</text:p>
      <text:p text:style-name="P74"><text:s text:c="2"/>..................................................................................................................................................................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2">...................................., ..........................</text:p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73">...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115">Miejscowość <text:s text:c="35"/>dnia </text:p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56">(podpis osoby/ osób uprawnionej/-ych składającej/-ych zobowiązanie)</text:p>
          </table:table-cell>
        </table:table-row>
      </table:table>
      <text:p text:style-name="P13"/>
      <text:p text:style-name="P96"><text:span text:style-name="T4">Załą</text:span><text:span text:style-name="T5">cznik nr 6 –wzór oświadczenia o przynależności do grupy kapitałowej wraz z listą </text:span><text:span text:style-name="T74">podmiotów należących do tej samej grupy kapitałowej</text:span></text:p>
      <text:p text:style-name="P98"/>
      <text:p text:style-name="P99">…………………………………………………</text:p>
      <text:p text:style-name="P99">Pieczęć/nazwa*Wykonawcy</text:p>
      <text:p text:style-name="P19"/>
      <text:p text:style-name="P40"><text:span text:style-name="T23">Nr </text:span><text:span text:style-name="T24">sprawy</text:span><text:span text:style-name="T23"> </text:span><text:span text:style-name="T20">ZP.</text:span><text:span text:style-name="T19">271.</text:span><text:span text:style-name="T21">1.</text:span><text:span text:style-name="T18">201</text:span><text:span text:style-name="T22">7</text:span></text:p>
      <text:p text:style-name="P104">OŚWIADCZENIE O PRZYNALEŻENIU DO GRUPY KAPITAŁOWEJ</text:p>
      <text:p text:style-name="P21"/>
      <text:p text:style-name="P70">WYKONAWCA:</text:p>
      <text:p text:style-name="P26"/>
      <text:p text:style-name="P71">….........................................................................................................................................................…</text:p>
      <text:p text:style-name="P6">…............................................................................................................................................…..........…</text:p>
      <text:p text:style-name="P6">....................…………….......................................................................................................................…</text:p>
      <text:p text:style-name="P6">....……………………………………………………………………………………………………………………</text:p>
      <text:p text:style-name="P7">Składając ofertę w postępowaniu pn: </text:p>
      <text:p text:style-name="P133"><text:span text:style-name="Strong_20_Emphasis"><text:span text:style-name="T69">Modernizacja budynku użytkowego przy ul. Pocztowej w Wyrzysku</text:span></text:span></text:p>
      <text:p text:style-name="P52"><text:span text:style-name="T29">O</text:span><text:span text:style-name="T32">świadczam (-y), że:</text:span></text:p>
      <text:p text:style-name="P57"/>
      <text:p text:style-name="P106"><text:span text:style-name="T87">nie</text:span><text:span text:style-name="T88"> </text:span><text:span text:style-name="T87">należę</text:span><text:span text:style-name="T76"> do grupy kapitałowej w rozumieniu ustawy z dnia 16 lutego 2007 r. o ochronie konkurencji i konsumentów (Dz. U. z 2007 r. Nr 50, poz. 331 z </text:span><text:span text:style-name="T77">późn. zm</text:span><text:span text:style-name="T76">.) *.</text:span></text:p>
      <text:p text:style-name="P107"/>
      <text:p text:style-name="P106"><text:span text:style-name="T87">należę </text:span><text:span text:style-name="T76">do grupy kapitałowej w rozumieniu ustawy z dnia 16 lutego 2007 r. o ochronie konkurencji i konsumentów i składam(y) listę podmiotów należących do naszej grupy kapitałowej, zgodnie z poniższą tabelą </text:span><text:span text:style-name="T89">*</text:span><text:span text:style-name="T76">.</text:span></text:p>
      <text:p text:style-name="P108"/>
      <text:p text:style-name="P38"><text:span text:style-name="T51">Lista podmiotów należących do tej samej grupy kapitałowej*</text:span><text:span text:style-name="T32">*</text:span><text:span text:style-name="T51">: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7">Lp.</text:p>
          </table:table-cell>
          <table:table-cell table:style-name="Tabela8.B1" office:value-type="string">
            <text:p text:style-name="P118">Nazwa przedsiębiorcy, adres siedziby</text:p>
          </table:table-cell>
        </table:table-row>
        <table:table-row table:style-name="Tabela8.2">
          <table:table-cell table:style-name="Tabela8.A1" office:value-type="string">
            <text:p text:style-name="P1"/>
          </table:table-cell>
          <table:table-cell table:style-name="Tabela8.B2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1"/>
          </table:table-cell>
          <table:table-cell table:style-name="Tabela8.B2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1"/>
          </table:table-cell>
          <table:table-cell table:style-name="Tabela8.B2" office:value-type="string">
            <text:p text:style-name="P2"/>
          </table:table-cell>
        </table:table-row>
        <table:table-row table:style-name="Tabela8.4">
          <table:table-cell table:style-name="Tabela8.A1" office:value-type="string">
            <text:p text:style-name="P1"/>
          </table:table-cell>
          <table:table-cell table:style-name="Tabela8.B2" office:value-type="string">
            <text:p text:style-name="P2"/>
          </table:table-cell>
        </table:table-row>
      </table:table>
      <text:p text:style-name="P18"/>
      <text:p text:style-name="P34"/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2">...................................., ..........................</text:p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73">...........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115">Miejscowość <text:s text:c="35"/>dnia </text:p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56">(podpis osoby uprawnionej składającej oświadczenie)</text:p>
            <text:p text:style-name="P35"/>
          </table:table-cell>
        </table:table-row>
      </table:table>
      <text:p text:style-name="P16"/>
      <text:p text:style-name="P17">* niepotrzebne skreślić</text:p>
      <text:p text:style-name="P17">** w przypadku, gdy wykonawca należy do grupy kapitałowej, konieczne jest wymienienie w tabeli wszystkich członków tej grupy kapitałowej.</text:p>
      <text:p text:style-name="P15"/>
      <text:p text:style-name="P96"><text:span text:style-name="T4">Załą</text:span><text:span text:style-name="T5">cznik nr 7 –wzór oświadczenia gwarancyjnego</text:span></text:p>
      <text:p text:style-name="P24"/>
      <text:p text:style-name="P99">…………………………………………………</text:p>
      <text:p text:style-name="P99">Pieczęć/nazwa*Wykonawcy</text:p>
      <text:p text:style-name="P19"/>
      <text:p text:style-name="P10">Oświadczenie gwarancyjne </text:p>
      <text:p text:style-name="P70">WYKONAWCA:</text:p>
      <text:p text:style-name="P26"/>
      <text:p text:style-name="P71">….........................................................................................................................................................…</text:p>
      <text:p text:style-name="P6">…............................................................................................................................................…..........…</text:p>
      <text:p text:style-name="P8">....................…………….......................................................................................................................…</text:p>
      <text:p text:style-name="Standard"><text:span text:style-name="T65">zwany dalej </text:span><text:span text:style-name="T66">Gwarantem</text:span></text:p>
      <text:p text:style-name="P36"><text:span text:style-name="T66">o</text:span><text:span text:style-name="T30">świadcza, że udziela gwarancji</text:span></text:p>
      <text:p text:style-name="P59">Zamawiającemu</text:p>
      <text:p text:style-name="P123"><text:span text:style-name="T34">w związku z realizacją umowy z dnia …………... roku, </text:span><text:span text:style-name="T36">której przedmiotem było wykonanie</text:span><text:span text:style-name="T43"> zadania pn.:</text:span><text:span text:style-name="Strong_20_Emphasis"><text:span text:style-name="T60"> „</text:span></text:span><text:span text:style-name="Strong_20_Emphasis"><text:span text:style-name="T69">Modernizacja budynku użytkowego przy ul. Pocztowej w Wyrzysku</text:span></text:span><text:span text:style-name="Strong_20_Emphasis"><text:span text:style-name="T75">”</text:span></text:span></text:p>
      <text:p text:style-name="P47"><text:span text:style-name="Strong_20_Emphasis"/></text:p>
      <text:p text:style-name="P110">1. Gwarant oświadcza, że udziela na wykonane roboty jak i na całość przedmiotu umowy ….. miesięcznej gwarancji.</text:p>
      <text:p text:style-name="P110">2. Bieg okresu gwarancji rozpoczyna się w dniu podpisania protokołu odbioru końcowego.</text:p>
      <text:p text:style-name="P109"><text:span text:style-name="T50">3.</text:span><text:span text:style-name="T90"> W okresie udzielonej gwarancji Gwarant zobowiązuje się do usunięcia ujawnionych wad lub usterek w przedmiocie umowy w terminie do 14 dni kalendarzowych od daty ich zgłoszenia przez </text:span><text:span text:style-name="T91">Zamawiającego</text:span><text:span text:style-name="T90">. O wadach lub usterkach, które ujawniły się w okresie gwarancji </text:span><text:span text:style-name="T91">Zamawiający</text:span><text:span text:style-name="T90"> zobowiązane jest zawiadomić Gwaranta w formie pisem</text:span><text:span text:style-name="T92">nej niezwłocznie po ich stwierdzeniu.</text:span></text:p>
      <text:p text:style-name="P109"><text:span text:style-name="T35">4. </text:span><text:span text:style-name="T37">Jeżeli Gwarant z racji swoich zobowiązań wymieni w okresie gwarancji części rzeczy objęte przedmiotem umowy, to termin gwarancji w stosunku do tych części rozpoczyna swój bieg z dniem ponownego przekazania ich </text:span><text:span text:style-name="T38">Zamawiającemu</text:span><text:span text:style-name="T37">.</text:span></text:p>
      <text:p text:style-name="P109"><text:span text:style-name="T50">5. Dopuszcza się zgłoszenie wad lub usterek drogą faksową (nr …………….) oraz za pośrednictwem e-mail na adres: …………….. przy czym każdorazowe zgłoszenie wad lub usterek w tej formie, potwierdzone zostanie na piśmie przez </text:span><text:span text:style-name="T53">Zamawiającego</text:span><text:span text:style-name="T50">.</text:span></text:p>
      <text:p text:style-name="P109"><text:span text:style-name="T50">6. W przypadku, gdy zakres wad lub usterek uniemożliwia ich usunięcie w terminie określonym w ust. 3, lub w innym przypadku braku obiektywnej możliwości usunięcia wad/usterek, </text:span><text:span text:style-name="T53">Zamawiający</text:span><text:span text:style-name="T35"> wskaże nowy termin ich usunięcia.</text:span></text:p>
      <text:p text:style-name="P109"><text:span text:style-name="T35">7. </text:span><text:span text:style-name="T37">Najpóźniej w okresie 14 dni przed upływem okresu gwarancji, </text:span><text:span text:style-name="T38">Zamawiający</text:span><text:span text:style-name="T37"> przystąpi do przeglądu pogwarancyjnego z udziałem Gwaranta.</text:span></text:p>
      <text:p text:style-name="P111">8. Zamawiający pisemnie powiadamia Gwaranta o terminie przeglądu pogwarancyjnego. Gwarant ma obowiązek uczestniczyć w procedurze przeglądu pogwarancyjnego.</text:p>
      <text:p text:style-name="P109"><text:span text:style-name="T93">9. Nieobecność Gwaranta podczas przeglądu pogwarancyjnego, upoważnia </text:span><text:span text:style-name="T94">Zamawiającego</text:span><text:span text:style-name="T93"> do dokonania jednostronnego przeglądu. Ustalenia dokonane przez </text:span><text:span text:style-name="T95">Zamawiającego</text:span><text:span text:style-name="T93"> podczas jednostronnego przeglądu są wiążące dla Gwaranta.</text:span></text:p>
      <text:p text:style-name="P109"><text:span text:style-name="T35">10. Gwarancja nie wyłącza, nie ogranicza ani nie zawiesz</text:span><text:span text:style-name="T50">a uprawnień Zamawiającego wynikających z przepisów o rękojmi za wady.</text:span></text:p>
      <text:p text:style-name="P112"/>
      <text:p text:style-name="P3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2">...................................., ..........................</text:p>
          </table:table-cell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73">...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115">Miejscowość <text:s text:c="35"/>dnia </text:p>
          </table:table-cell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56">(podpis osoby/ osób uprawnionej/-ych składającej/-ych zobowiązanie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Ottawa" svg:font-family="Ottawa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, Symbol" style:font-family-generic="roman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Ottawa1" svg:font-family="Ottawa, 'Times New Roma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Lucida Sans Unicode" style:font-size-asian="10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0.628cm" fo:margin-right="0cm" fo:text-indent="-0.501cm" style:auto-text-indent="false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left="0cm" fo:margin-right="0cm" fo:text-align="justify" style:justify-single-word="false" fo:text-indent="0cm" style:auto-text-indent="false" fo:break-before="pag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_3f_ówek" style:display-name="Nag?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Nag_3f_ówek" style:display-name="WW-Nag?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Nag_3f_ówek1" style:display-name="WW-Nag?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ekst_20_podstawowy_20_3" style:display-name="Tekst podstawowy 3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2pt"/>
    </style:style>
    <style:style style:name="Normalny_20__28_Web_29_" style:display-name="Normalny (Web)" style:family="paragraph" style:parent-style-name="Standard" style:default-outline-level="">
      <style:paragraph-properties fo:margin-left="0.39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Ottawa" fo:font-family="Ottawa, 'Times New Roman'" style:font-family-generic="roman" style:font-pitch="variable" fo:font-size="12pt" fo:language="pl" fo:country="PL" style:font-name-asian="Ottawa1" style:font-family-asian="Ottawa, 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-Absatz-Standardschriftart1" style:family="text"/>
    <style:style style:name="WW8Num25z0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7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/>
    </style:style>
    <style:style style:name="WW8Num13z5" style:family="text">
      <style:text-properties style:font-name="Wingdings" fo:font-family="Wingdings, Symbol" style:font-family-generic="roman" style:font-pitch="variable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/>
    </style:style>
    <style:style style:name="Numbering_20_Symbols" style:display-name="Numbering Symbols" style:family="text"/>
    <style:style style:name="WW8Num34z0" style:family="text">
      <style:text-properties style:font-name="Symbol" fo:font-family="Symbol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1.732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1T12:01:38</meta:creation-date>
    <dc:language>pl-PL</dc:language>
    <meta:print-date>2016-10-12T08:07:31.563000000</meta:print-date>
    <dc:date>2017-02-08T12:59:59.125000000</dc:date>
    <meta:editing-cycles>72</meta:editing-cycles>
    <meta:editing-duration>P26DT1H4M20S</meta:editing-duration>
    <meta:generator>LibreOffice/5.0.5.2$Windows_x86 LibreOffice_project/55b006a02d247b5f7215fc6ea0fde844b30035b3</meta:generator>
    <meta:document-statistic meta:table-count="10" meta:image-count="0" meta:object-count="0" meta:page-count="8" meta:paragraph-count="214" meta:word-count="1222" meta:character-count="16325" meta:non-whitespace-character-count="15058"/>
  </office:meta>
</office:document-meta>
</file>