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Black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Arial" style:font-size-complex="10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0pt" fo:font-style="italic" style:font-name-asian="Arial Black" style:font-size-asian="10pt" style:font-style-asian="italic" style:font-name-complex="Arial Black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9.5pt" fo:font-style="normal" style:font-size-asian="9.5pt" style:font-style-asian="normal" style:font-name-complex="Arial" style:font-size-complex="9.5pt" style:font-style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style:text-properties style:font-name="Times New Roman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margin-top="0.199cm" fo:margin-bottom="0.199cm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28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32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3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style:font-name-asian="Tahoma" style:font-size-asian="11pt" style:font-name-complex="Tahoma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font-style="italic" fo:font-weight="normal" style:font-name-asian="Arial Black" style:font-size-asian="11pt" style:font-style-asian="italic" style:font-weight-asian="normal" style:font-name-complex="Arial" style:font-size-complex="11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style:font-name="Times New Roman" fo:font-size="11pt" fo:font-style="italic" fo:font-weight="normal" style:font-name-asian="Arial Black" style:font-size-asian="11pt" style:font-style-asian="italic" style:font-weight-asian="normal" style:font-name-complex="Tahoma" style:font-size-complex="11pt" style:font-style-complex="italic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fo:font-weight="bold" style:font-name-asian="Arial Black" style:font-size-asian="10.5pt" style:font-style-asian="normal" style:font-weight-asian="bold" style:font-name-complex="Arial Black" style:font-size-complex="10.5pt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/>
      <style:text-properties style:font-name="Times New Roman" fo:font-size="10pt" fo:font-style="normal" fo:font-weight="bold" style:font-name-asian="Arial Black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top="0.3cm" fo:margin-bottom="0.101cm" loext:contextual-spacing="false" fo:line-height="100%" fo:text-align="justify" style:justify-single-word="false"/>
    </style:style>
    <style:style style:name="P42" style:family="paragraph" style:parent-style-name="Standard">
      <style:paragraph-properties fo:margin-top="0.199cm" fo:margin-bottom="0.101cm" loext:contextual-spacing="false" fo:line-height="100%" fo:text-align="justify" style:justify-single-word="false"/>
    </style:style>
    <style:style style:name="P43" style:family="paragraph" style:parent-style-name="Standard">
      <style:paragraph-properties fo:margin-top="0.3cm" fo:margin-bottom="0cm" loext:contextual-spacing="false" fo:line-height="100%" fo:text-align="justify" style:justify-single-word="false"/>
    </style:style>
    <style:style style:name="P44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3cm" fo:margin-bottom="0.199cm" loext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top="0.3cm" fo:margin-bottom="0.199cm" loext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.3cm" fo:margin-bottom="0.199cm" loext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50" style:family="paragraph" style:parent-style-name="Standard">
      <style:paragraph-properties fo:margin-top="0.101cm" fo:margin-bottom="0cm" loext:contextual-spacing="false" fo:line-height="100%" fo:text-align="end" style:justify-single-word="false" fo:break-before="page"/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1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top="0.3cm" fo:margin-bottom="0.3cm" loext:contextual-spacing="false"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3" style:family="paragraph" style:parent-style-name="Standard">
      <style:paragraph-properties fo:margin-top="0.499cm" fo:margin-bottom="0.101cm" loext:contextual-spacing="false" fo:line-height="100%" fo:text-align="center" style:justify-single-word="false"/>
      <style:text-properties style:font-name="Times New Roman" fo:font-size="9.5pt" fo:font-style="italic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P54" style:family="paragraph" style:parent-style-name="Standard">
      <style:paragraph-properties fo:margin-top="0.4cm" fo:margin-bottom="0cm" loext:contextual-spacing="false" fo:line-height="100%" fo:text-align="justify" style:justify-single-word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55" style:family="paragraph" style:parent-style-name="Standard">
      <style:paragraph-properties fo:margin-top="0.4cm" fo:margin-bottom="0cm" loext:contextual-spacing="false" fo:line-height="10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6" style:family="paragraph" style:parent-style-name="Standard">
      <style:paragraph-properties fo:margin-top="0.499cm" fo:margin-bottom="0cm" loext:contextual-spacing="false" fo:line-height="100%" fo:text-align="center" style:justify-single-word="false"/>
      <style:text-properties style:font-name="Times New Roman" fo:font-size="10.5pt" fo:font-style="italic" fo:font-weight="normal" style:font-size-asian="10.5pt" style:font-style-asian="italic" style:font-weight-asian="normal" style:font-name-complex="Arial" style:font-size-complex="10.5pt" style:font-weight-complex="normal"/>
    </style:style>
    <style:style style:name="P57" style:family="paragraph" style:parent-style-name="Standard">
      <style:paragraph-properties fo:margin-top="0.6cm" fo:margin-bottom="0cm" loext:contextual-spacing="false" fo:line-height="10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8" style:family="paragraph" style:parent-style-name="Standard" style:master-page-name="Standard">
      <style:paragraph-properties fo:margin-left="7.031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cm"/>
        </style:tab-stops>
      </style:paragraph-properties>
      <style:text-properties officeooo:paragraph-rsid="0023c8ec" fo:hyphenate="false" fo:hyphenation-remain-char-count="2" fo:hyphenation-push-char-count="2"/>
    </style:style>
    <style:style style:name="P60" style:family="paragraph" style:parent-style-name="Standard">
      <style:paragraph-properties fo:margin-top="0.101cm" fo:margin-bottom="0.199cm" loext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3c8ec" style:font-size-asian="10.5pt" style:font-weight-asian="bold" style:font-name-complex="Arial" style:font-size-complex="10.5pt" style:font-weight-complex="bold"/>
    </style:style>
    <style:style style:name="P61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62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0pt" officeooo:paragraph-rsid="0023c8ec" style:font-size-asian="10pt" style:font-name-complex="Arial" style:font-size-complex="10pt"/>
    </style:style>
    <style:style style:name="P63" style:family="paragraph" style:parent-style-name="Standard">
      <style:paragraph-properties fo:margin-top="0.199cm" fo:margin-bottom="0cm" loext:contextual-spacing="false" fo:line-height="100%" fo:text-align="justify" style:justify-single-word="false"/>
    </style:style>
    <style:style style:name="P64" style:family="paragraph" style:parent-style-name="Standard">
      <style:paragraph-properties fo:margin-top="0.101cm" fo:margin-bottom="0.499cm" loext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3c8ec" style:font-size-asian="10.5pt" style:font-weight-asian="bold" style:font-name-complex="Arial" style:font-size-complex="10.5pt"/>
    </style:style>
    <style:style style:name="P65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T1" style:family="text">
      <style:text-properties style:font-name="Times New Roman" fo:font-size="10pt" fo:font-style="italic" style:font-size-asian="10pt" style:font-style-asian="italic" style:font-style-complex="italic"/>
    </style:style>
    <style:style style:name="T2" style:family="text"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Times New Roman" fo:font-size="10pt" fo:font-style="italic" fo:font-weight="normal" style:font-size-asian="10pt" style:font-style-asian="italic" style:font-weight-asian="normal"/>
    </style:style>
    <style:style style:name="T4" style:family="text">
      <style:text-properties style:font-name="Times New Roman" fo:font-size="10pt" fo:font-style="italic" fo:font-weight="normal" style:font-size-asian="10pt" style:font-style-asian="italic" style:font-weight-asian="normal" style:font-style-complex="italic"/>
    </style:style>
    <style:style style:name="T5" style:family="text"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T6" style:family="text">
      <style:text-properties style:font-name="Times New Roman" fo:font-size="10pt" fo:font-style="italic" fo:font-weight="normal" officeooo:rsid="001ee277" style:font-size-asian="10pt" style:font-style-asian="italic" style:font-weight-asian="normal" style:font-weight-complex="normal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" style:family="text">
      <style:text-properties style:font-name="Times New Roman" fo:font-size="10pt" fo:font-style="italic" fo:font-weight="normal" officeooo:rsid="001ee277" style:font-size-asian="10pt" style:font-style-asian="italic" style:font-weight-asian="normal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weight-complex="bold"/>
    </style:style>
    <style:style style:name="T10" style:family="text">
      <style:text-properties style:font-name="Times New Roman" fo:font-size="10pt" fo:font-style="italic" fo:font-weight="bold" officeooo:rsid="001ee277" style:font-size-asian="10pt" style:font-style-asian="italic" style:font-weight-asian="bold" style:font-weight-complex="bold"/>
    </style:style>
    <style:style style:name="T11" style:family="text">
      <style:text-properties style:font-name="Times New Roman" fo:font-size="10pt" fo:font-style="italic" fo:font-weight="bold" officeooo:rsid="0022a182" style:font-size-asian="10pt" style:font-style-asian="italic" style:font-weight-asian="bold" style:font-weight-complex="bold"/>
    </style:style>
    <style:style style:name="T12" style:family="text">
      <style:text-properties style:font-name="Times New Roman" fo:font-size="10pt" fo:font-style="italic" fo:font-weight="bold" officeooo:rsid="0023c8ec" style:font-size-asian="10pt" style:font-style-asian="italic" style:font-weight-asian="bold" style:font-weight-complex="bold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weight-complex="normal"/>
    </style:style>
    <style:style style:name="T14" style:family="text">
      <style:text-properties style:font-name="Times New Roman" fo:font-size="10pt" fo:font-style="italic" fo:font-weight="bold" officeooo:rsid="0023c8ec" style:font-size-asian="10pt" style:font-style-asian="italic" style:font-weight-asian="bold" style:font-weight-complex="normal"/>
    </style:style>
    <style:style style:name="T15" style:family="text">
      <style:text-properties style:font-name="Times New Roman" fo:font-size="10pt" style:font-size-asian="10pt" style:font-name-complex="Tahoma" style:font-size-complex="10pt"/>
    </style:style>
    <style:style style:name="T16" style:family="text">
      <style:text-properties style:font-name="Times New Roman" fo:font-size="10pt" officeooo:rsid="001ee277" style:font-size-asian="10pt" style:font-name-complex="Tahoma" style:font-size-complex="10pt"/>
    </style:style>
    <style:style style:name="T17" style:family="text">
      <style:text-properties style:font-name="Times New Roman" fo:font-size="10pt" officeooo:rsid="0022a182" style:font-size-asian="10pt" style:font-name-complex="Tahoma" style:font-size-complex="10pt"/>
    </style:style>
    <style:style style:name="T18" style:family="text">
      <style:text-properties style:font-name="Times New Roman" fo:font-size="10pt" officeooo:rsid="0023c8ec" style:font-size-asian="10pt" style:font-name-complex="Tahoma" style:font-size-complex="10pt"/>
    </style:style>
    <style:style style:name="T19" style:family="text">
      <style:text-properties style:font-name="Times New Roman" fo:font-size="10pt" style:font-size-asian="10pt" style:font-name-complex="Arial" style:font-size-complex="10pt"/>
    </style:style>
    <style:style style:name="T20" style:family="text">
      <style:text-properties style:font-name="Times New Roman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font-weight="bold" officeooo:rsid="001ee277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font-weight="bold" officeooo:rsid="0022a182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font-weight="bold" officeooo:rsid="0023c8ec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style:font-size-asian="11pt" style:font-name-complex="Arial" style:font-size-complex="11pt"/>
    </style:style>
    <style:style style:name="T26" style:family="text">
      <style:text-properties style:font-name="Times New Roman" fo:font-size="11pt" officeooo:rsid="001ee277" style:font-size-asian="11pt" style:font-name-complex="Arial" style:font-size-complex="11pt"/>
    </style:style>
    <style:style style:name="T27" style:family="text">
      <style:text-properties style:font-name="Times New Roman" fo:font-size="11pt" officeooo:rsid="0022a182" style:font-size-asian="11pt" style:font-name-complex="Arial" style:font-size-complex="11pt"/>
    </style:style>
    <style:style style:name="T28" style:family="text">
      <style:text-properties style:font-name="Times New Roman" fo:font-size="11pt" officeooo:rsid="0023c8ec" style:font-size-asian="11pt" style:font-name-complex="Arial" style:font-size-complex="11pt"/>
    </style:style>
    <style:style style:name="T29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Times New Roman" fo:font-size="9.5pt" fo:font-style="italic" fo:font-weight="normal" style:font-size-asian="9.5pt" style:font-style-asian="italic" style:font-weight-asian="normal" style:font-name-complex="Arial" style:font-size-complex="9.5pt" style:font-weight-complex="normal"/>
    </style:style>
    <style:style style:name="T31" style:family="text">
      <style:text-properties style:font-name="Times New Roman" fo:font-size="9.5pt" fo:font-style="italic" style:font-size-asian="9.5pt" style:font-style-asian="italic" style:font-name-complex="Arial" style:font-size-complex="9.5pt" style:font-style-complex="italic"/>
    </style:style>
    <style:style style:name="T32" style:family="text">
      <style:text-properties style:font-name="Times New Roman" fo:font-size="9.5pt" fo:font-style="normal" style:font-size-asian="9.5pt" style:font-style-asian="normal" style:font-name-complex="Arial" style:font-size-complex="9.5pt" style:font-style-complex="normal"/>
    </style:style>
    <style:style style:name="T33" style:family="text">
      <style:text-properties style:font-name="Times New Roman" fo:font-size="9.5pt" fo:font-weight="normal" style:font-size-asian="9.5pt" style:font-weight-asian="normal" style:font-name-complex="Arial" style:font-size-complex="9.5pt" style:font-weight-complex="normal"/>
    </style:style>
    <style:style style:name="T34" style:family="text">
      <style:text-properties fo:color="#000000" style:font-name="Times New Roman" fo:font-size="11pt" fo:language="pl" fo:country="PL" fo:font-style="normal" style:text-underline-style="none" fo:font-weight="bold" officeooo:rsid="00059c9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35" style:family="text">
      <style:text-properties fo:color="#000000" style:font-name="Times New Roman" fo:font-size="12pt" fo:language="pl" fo:country="PL" fo:font-style="normal" style:text-underline-style="none" fo:font-weight="bold" officeooo:rsid="0027f7bc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36" style:family="text">
      <style:text-properties officeooo:rsid="0023c8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Załącznik nr 2 </text:span><text:span text:style-name="T4">– wzór oświadczenia wykonawcy o spełnianiu warunków udziału w postępowaniu i niepodleganiu wykluczeniu</text:span></text:p>
      <text:p text:style-name="P1"/>
      <text:p text:style-name="P4">* należy obowiązkowo złożyć wraz z ofertą</text:p>
      <text:p text:style-name="P2"/>
      <text:p text:style-name="P27">OŚWIADCZENIE WYKONAWCY</text:p>
      <text:p text:style-name="P31">składane na podstawie art.25a ust.1 ustawy z dnia 29 stycznia 2004 r.</text:p>
      <text:p text:style-name="P18">Prawo zamówień publicznych</text:p>
      <text:p text:style-name="P45">dotyczące spełniania warunków udziału w postępowaniu oraz braku przesłanej do wykluczenia z postępowania </text:p>
      <text:p text:style-name="P19"/>
      <text:p text:style-name="P25"><text:span text:style-name="T6">nr sprawy</text:span><text:span text:style-name="T5"> </text:span><text:span text:style-name="T10">ZP.</text:span><text:span text:style-name="T9">271.</text:span><text:span text:style-name="T11">1</text:span><text:span text:style-name="T9">.201</text:span><text:span text:style-name="T12">7</text:span></text:p>
      <text:p text:style-name="P20"/>
      <text:p text:style-name="P21"/>
      <text:p text:style-name="P21">WYKONAWCA:</text:p>
      <text:p text:style-name="P22"/>
      <text:p text:style-name="P23">….........................................................................................................................................................…</text:p>
      <text:p text:style-name="P36">…............................................................................................................................................…..........…</text:p>
      <text:p text:style-name="P36">....................…………….......................................................................................................................…</text:p>
      <text:p text:style-name="P36">....……………………………………………………………………………………………………………………</text:p>
      <text:p text:style-name="P34"/>
      <text:p text:style-name="P38"><text:span text:style-name="T15">Dotyczy postępowania o udzielenie zamówienia publicznego, oznaczonego numerem sprawy </text:span><text:span text:style-name="T16">ZP.</text:span><text:span text:style-name="T15">271.</text:span><text:span text:style-name="T17">1</text:span><text:span text:style-name="T15">.201</text:span><text:span text:style-name="T18">7</text:span><text:span text:style-name="T15"> realizowanego w trybie przetargu nieograniczonego, którego przedmiotem jest:</text:span></text:p>
      <text:p text:style-name="P59"><text:span text:style-name="Strong_20_Emphasis"><text:span text:style-name="T35">Modernizacja budynku użytkowego przy ul. Pocztowej w Wyrzysku</text:span></text:span></text:p>
      <text:p text:style-name="P40"/>
      <text:p text:style-name="P15">OŚWIADCZENIE WYKONAWCY:</text:p>
      <text:p text:style-name="P41"><text:span text:style-name="T29">1. s</text:span><text:span text:style-name="T25">pełniam warunku udziału w postępowaniu nr </text:span><text:span text:style-name="T26">ZP.</text:span><text:span text:style-name="T25">271.</text:span><text:span text:style-name="T27">1</text:span><text:span text:style-name="T25">.201</text:span><text:span text:style-name="T28">7</text:span><text:span text:style-name="T25">, określone przez Zamawiającego w ogłoszeniu o zamówieniu oraz specyfikacji istotnych warunków zamówienia.</text:span></text:p>
      <text:p text:style-name="P48">2. nie podlegam wykluczeniu z postępowania na podstawie art. 24 ust. 1 pkt. 12-23 ustawy Prawo zamówień publicznych.</text:p>
      <text:p text:style-name="P49">3. nie podlegam wykluczeniu z postępowania na podstawie art. 24 ust. 5 ustawy Prawo zamówień publicznych, z powodu okoliczności wskazanych przez zamawiającego w ogłoszeniu o zamówieniu oraz specyfikacji istotnych warunków zamówienia.</text:p>
      <text:p text:style-name="P49">4. Oświadczam, że wszystkie podane przeze mnie informacje są aktualne i zgodne z prawdą oraz zostały przedstawione z pełną świadomością konsekwencji wprowadzenia zamawiającego w błąd przy przedstawianiu informacji.</text:p>
      <text:p text:style-name="P7"/>
      <text:p text:style-name="P7"/>
      <text:p text:style-name="P7"/>
      <text:p text:style-name="P6"><text:span text:style-name="T2">Data: ______________________<text:tab/><text:tab/><text:tab/>Podpis: _</text:span><text:span text:style-name="T19">_________________________________</text:span></text:p>
      <text:p text:style-name="P7"/>
      <text:p text:style-name="P7"/>
      <text:p text:style-name="P50">załącznik nr 2a </text:p>
      <text:p text:style-name="P51">* składane tylko w przypadku, gdy dotyczy Wykonawcy</text:p>
      <text:p text:style-name="P2"/>
      <text:p text:style-name="P52">OŚWIADCZENIE WYKONAWCY</text:p>
      <text:p text:style-name="P12">składane na podstawie art. 25a ust. 1, w związku z art. 25a ust. 3 ustawy z dnia</text:p>
      <text:p text:style-name="P12">29 stycznia 2004 r. Prawo zamówień publicznych </text:p>
      <text:p text:style-name="P60">w związku z poleganiem na zasobach innych podmiotów, </text:p>
      <text:p text:style-name="P60">w celu wykazania spełniania warunków udziału w postępowaniu</text:p>
      <text:p text:style-name="P19"/>
      <text:p text:style-name="P25"><text:span text:style-name="T6">nr sprawy</text:span><text:span text:style-name="T5"> </text:span><text:span text:style-name="T10">ZP.</text:span><text:span text:style-name="T9">271.</text:span><text:span text:style-name="T11">1</text:span><text:span text:style-name="T9">.2</text:span><text:span text:style-name="T13">01</text:span><text:span text:style-name="T14">7</text:span></text:p>
      <text:p text:style-name="P21"/>
      <text:p text:style-name="P21">WYKONAWCA:</text:p>
      <text:p text:style-name="P22"/>
      <text:p text:style-name="P23">….........................................................................................................................................................…</text:p>
      <text:p text:style-name="P36">…............................................................................................................................................…..........…</text:p>
      <text:p text:style-name="P36">....................…………….......................................................................................................................…</text:p>
      <text:p text:style-name="P36">....……………………………………………………………………………………………………………………</text:p>
      <text:p text:style-name="P35"/>
      <text:p text:style-name="P42"><text:span text:style-name="T21">* Oświadczam, że w celu wykazania spełniania warunków udziału w postępowaniu, określonych przez Zamawiającego w postępowaniu przetargowym nr </text:span><text:span text:style-name="T22">ZP.</text:span><text:span text:style-name="T21">271.</text:span><text:span text:style-name="T23">1</text:span><text:span text:style-name="T21">.201</text:span><text:span text:style-name="T24">7</text:span><text:span text:style-name="T21">, polegam na zasobach wskazanego/ wskazanych poniżej podmiotu/podmiotów :</text:span></text:p>
      <text:p text:style-name="P24">- należy wskazać poniżej podmiot/podmioty i podać ich pełną nazwę/firmę, adres, a także <text:s/>w zależności</text:p>
      <text:p text:style-name="P24">od <text:s/>rodzaju podmiotu: <text:s/>NIP / PESEL / REGON / KRS</text:p>
      <text:p text:style-name="P28"/>
      <text:p text:style-name="P62">……………………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……………………</text:p>
      <text:p text:style-name="P53">- w następującym zakresie <text:s/>(należy określić odpowiedni zakres dla wskazanego podmiotu)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* Oświadczam, że w stosunku do wskazanego/wskazanych powyżej podmiotu/podmiotów, nie zachodzą <text:s/>podstawy do wykluczenia z niniejszego postępowania.</text:p>
      <text:p text:style-name="P54">* <text:s/>Oświadczam, że wszystkie podane przeze mnie informacje są aktualne i zgodne z prawdą oraz zostały przedstawione z pełną świadomością konsekwencji wprowadzenia zamawiającego w błąd przy przedstawianiu informacji.</text:p>
      <text:p text:style-name="P13"/>
      <text:p text:style-name="P13"/>
      <text:p text:style-name="P13"/>
      <text:p text:style-name="P6"><text:span text:style-name="T31">Data: ______________________<text:tab/><text:tab/><text:tab/>Podpis:</text:span><text:span text:style-name="T32"> __________________________________</text:span></text:p>
      <text:p text:style-name="P8"/>
      <text:p text:style-name="P50">załącznik nr 2b</text:p>
      <text:p text:style-name="P51">* składane tylko w przypadku, gdy dotyczy Wykonawcy</text:p>
      <text:p text:style-name="P3"/>
      <text:p text:style-name="P52">OŚWIADCZENIE WYKONAWCY</text:p>
      <text:p text:style-name="P31">składane na podstawie art. 25a ust. 1, w związku z art. 25a ust. 5 ustawy z dnia</text:p>
      <text:p text:style-name="P31">29 stycznia 2004 r. Prawo zamówień publicznych </text:p>
      <text:p text:style-name="P47">dotyczące <text:span text:style-name="T36">P</text:span>odwykonawcy</text:p>
      <text:p text:style-name="P64">niebędącego podmiotem, na którego zasoby powołuje się wykonawca, w celu wykazania spełniania warunków udziału w postępowaniu</text:p>
      <text:p text:style-name="P19"/>
      <text:p text:style-name="P25"><text:span text:style-name="T8">nr sprawy</text:span><text:span text:style-name="T3"> </text:span><text:span text:style-name="T10">ZP.</text:span><text:span text:style-name="T9">271.</text:span><text:span text:style-name="T11">1</text:span><text:span text:style-name="T9">.201</text:span><text:span text:style-name="T12">7</text:span></text:p>
      <text:p text:style-name="P14"/>
      <text:p text:style-name="P21">WYKONAWCA:</text:p>
      <text:p text:style-name="P22"/>
      <text:p text:style-name="P23">….........................................................................................................................................................…</text:p>
      <text:p text:style-name="P36">…............................................................................................................................................…..........…</text:p>
      <text:p text:style-name="P36">....................…………….......................................................................................................................…</text:p>
      <text:p text:style-name="P36">....……………………………………………………………………………………………………………………</text:p>
      <text:p text:style-name="P35"/>
      <text:p text:style-name="P43"><text:span text:style-name="T21"><text:tab/>Oświadczam, że nie zachodzą podstawy do wykluczenia z niniejszego postępowania o udzielenie zamówienia, oznaczonego numerem sprawy </text:span><text:span text:style-name="T22">ZP.</text:span><text:span text:style-name="T21">271.</text:span><text:span text:style-name="T23">1</text:span><text:span text:style-name="T21">.201</text:span><text:span text:style-name="T24">7</text:span><text:span text:style-name="T21">, <text:s/>w stosunku do wskazanego/ wskazanych poniżej </text:span><text:span text:style-name="T24">P</text:span><text:span text:style-name="T21">odwykonawcy/</text:span><text:span text:style-name="T24">P</text:span><text:span text:style-name="T21">odwykonawców:</text:span></text:p>
      <text:p text:style-name="P56">- należy wskazać poniżej wszystkich podwykonawców i podać ich pełną nazwę/firmę, adres, a także w <text:s/>zależności <text:s/>od <text:s/>rodzaju podmiotu: NIP / PESEL / REGON / KRS</text:p>
      <text:p text:style-name="P28"/>
      <text:p text:style-name="P28">………………………………………………………………………………………………………………………</text:p>
      <text:p text:style-name="P28"/>
      <text:p text:style-name="P28">………………………………………………………………………………………………….……………………</text:p>
      <text:p text:style-name="P28"/>
      <text:p text:style-name="P28">...………………………………………………………………………………………………………….….………</text:p>
      <text:p text:style-name="P28"/>
      <text:p text:style-name="P28">………………………………………………………………………………………………………….…...………</text:p>
      <text:p text:style-name="P28"/>
      <text:p text:style-name="P55"><text:tab/>Oświadczam, że wszystkie podane przeze mnie informacje są aktualne i zgodne z prawdą oraz zostały przedstawione z pełną świadomością konsekwencji wprowadzenia zamawiającego w błąd przy przedstawianiu informacji.</text:p>
      <text:p text:style-name="P17"/>
      <text:p text:style-name="P17"/>
      <text:p text:style-name="P10"/>
      <text:p text:style-name="P6"><text:span text:style-name="T7">Data: ______________________<text:tab/><text:tab/><text:tab/>Podpis: __</text:span><text:span text:style-name="T20">________________________________</text:span></text:p>
      <text:p text:style-name="P39"/>
      <text:p text:style-name="P50">załącznik nr 2c</text:p>
      <text:p text:style-name="P51">* składane tylko w przypadku, gdy dotyczy Wykonawcy</text:p>
      <text:p text:style-name="P5"/>
      <text:p text:style-name="P11"/>
      <text:p text:style-name="P52">OŚWIADCZENIE WYKONAWCY</text:p>
      <text:p text:style-name="P30">składane na podstawie art. 25a ust. 1, w związku z art. 25a ust. 5 ustawy z dnia</text:p>
      <text:p text:style-name="P30">29 stycznia 2004 r. Prawo zamówień publicznych</text:p>
      <text:p text:style-name="P46">dotyczące zaistnienia przesłanek wykluczenia z postępowania</text:p>
      <text:p text:style-name="P19"/>
      <text:p text:style-name="P25"><text:span text:style-name="T6">nr sprawy</text:span><text:span text:style-name="T9"> </text:span><text:span text:style-name="T10">ZP.</text:span><text:span text:style-name="T9">271.</text:span><text:span text:style-name="T11">1</text:span><text:span text:style-name="T9">.201</text:span><text:span text:style-name="T12">7</text:span></text:p>
      <text:p text:style-name="P14"/>
      <text:p text:style-name="P21">WYKONAWCA:</text:p>
      <text:p text:style-name="P22"/>
      <text:p text:style-name="P23">….........................................................................................................................................................…</text:p>
      <text:p text:style-name="P36">…............................................................................................................................................…..........…</text:p>
      <text:p text:style-name="P36">....................…………….......................................................................................................................…</text:p>
      <text:p text:style-name="P36">....……………………………………………………………………………………………………………………</text:p>
      <text:p text:style-name="P37"/>
      <text:p text:style-name="P26"><text:span text:style-name="T21"><text:tab/>Oświadczam, że zachodzą w stosunku do mnie podstawy wykluczenia z postępowania na <text:s/>podstawie art.</text:span><text:span text:style-name="T25"> * …………………………………………………… </text:span><text:span text:style-name="T21">ustawy Prawo zamówień publicznych </text:span></text:p>
      <text:p text:style-name="P63"><text:span text:style-name="T30">(* należy podać mającą zastosowanie podstawę wykluczenia spośród obligatoryjnych przesłanek wymienionych w art. 24 ust. 1 pkt. 13-14, 16-20 lub fakultatywnych przesłanek wskazanych przez zamawiającego w ogłoszeniu o zamówieniu oraz specyfikacji istotnych warunków zamówienia, o których mowa w <text:s/>art. 24 ust. 5 ustawy Pzp).</text:span><text:span text:style-name="T33"> </text:span></text:p>
      <text:p text:style-name="P29"/>
      <text:p text:style-name="P33"><text:tab/>Jednocześnie oświadczam, że w związku z ww. okolicznością, na podstawie art. 24 ust. 8 ustawy Pzp podjąłem następujące środki naprawcze:</text:p>
      <text:p text:style-name="P44"/>
      <text:p text:style-name="P44">……………………………………………………………………………………………………………………………</text:p>
      <text:p text:style-name="P44"/>
      <text:p text:style-name="P44">……………………………………………………………………………………………………………………………</text:p>
      <text:p text:style-name="P44"/>
      <text:p text:style-name="P44">……………………………………………………………………………………………………………………………</text:p>
      <text:p text:style-name="P44"/>
      <text:p text:style-name="P44">……………………………………………………………………………………………………………………………</text:p>
      <text:p text:style-name="P57"><text:tab/>Oświadczam, że wszystkie podane przeze mnie informacje są aktualne i zgodne z prawdą oraz zostały przedstawione z pełną świadomością konsekwencji wprowadzenia zamawiającego w błąd przy przedstawianiu informacji.</text:p>
      <text:p text:style-name="P16"/>
      <text:p text:style-name="P9"/>
      <text:p text:style-name="P9"/>
      <text:p text:style-name="P9">Data: ______________________<text:tab/><text:tab/><text:tab/>Podpis: 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Black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3:47:50</meta:creation-date>
    <dc:language>pl-PL</dc:language>
    <dc:date>2017-02-08T13:08:39.182000000</dc:date>
    <meta:editing-cycles>9</meta:editing-cycles>
    <meta:editing-duration>PT4H6M49S</meta:editing-duration>
    <meta:generator>LibreOffice/5.0.5.2$Windows_x86 LibreOffice_project/55b006a02d247b5f7215fc6ea0fde844b30035b3</meta:generator>
    <meta:document-statistic meta:table-count="0" meta:image-count="0" meta:object-count="0" meta:page-count="4" meta:paragraph-count="87" meta:word-count="685" meta:character-count="7756" meta:non-whitespace-character-count="7125"/>
  </office:meta>
</office:document-meta>
</file>