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/>
    </style:style>
    <style:style style:name="P2" style:family="paragraph" style:parent-style-name="Standard_20__28_user_29_">
      <style:paragraph-properties fo:line-height="150%" fo:text-align="center" style:justify-single-word="false"/>
    </style:style>
    <style:style style:name="P3" style:family="paragraph" style:parent-style-name="Standard_20__28_user_29_">
      <style:paragraph-properties fo:line-height="150%" fo:text-align="end" style:justify-single-word="false"/>
    </style:style>
    <style:style style:name="P4" style:family="paragraph" style:parent-style-name="Standard_20__28_user_29_">
      <style:paragraph-properties fo:line-height="150%" fo:text-align="center" style:justify-single-word="false"/>
      <style:text-properties fo:font-weight="bold" style:font-name-asian="TimesNewRomanPS-BoldMT1" style:font-weight-asian="bold" style:font-name-complex="TimesNewRomanPS-BoldMT1" style:font-weight-complex="bold"/>
    </style:style>
    <style:style style:name="P5" style:family="paragraph" style:parent-style-name="Standard_20__28_user_29_">
      <style:paragraph-properties fo:line-height="150%" fo:text-align="end" style:justify-single-word="false"/>
      <style:text-properties fo:font-weight="bold" style:font-name-asian="TimesNewRomanPS-BoldMT1" style:font-weight-asian="bold" style:font-name-complex="TimesNewRomanPS-BoldMT1" style:font-weight-complex="bold"/>
    </style:style>
    <style:style style:name="P6" style:family="paragraph" style:parent-style-name="Standard_20__28_user_29_">
      <style:paragraph-properties fo:line-height="150%"/>
      <style:text-properties fo:font-size="12pt" style:font-size-asian="12pt" style:font-size-complex="12pt"/>
    </style:style>
    <style:style style:name="P7" style:family="paragraph" style:parent-style-name="Standard_20__28_user_29_" style:master-page-name="Standard">
      <style:paragraph-properties fo:line-height="150%" style:page-number="auto"/>
    </style:style>
    <style:style style:name="P8" style:family="paragraph" style:parent-style-name="Standard" style:list-style-name="WWNum19">
      <style:paragraph-properties fo:margin-left="0.25cm" fo:margin-right="0cm" fo:margin-top="0cm" fo:margin-bottom="0.282cm" loext:contextual-spacing="false" fo:line-height="0.457cm" fo:text-align="start" style:justify-single-word="false" fo:hyphenation-ladder-count="no-limit" fo:text-indent="-0.635cm" style:auto-text-indent="false"/>
      <style:text-properties fo:color="#00000a" style:font-name="Times New Roman" fo:font-size="8pt" fo:letter-spacing="normal" officeooo:paragraph-rsid="001fc5e6" fo:background-color="#ffffff" style:font-name-asian="Times New Roman1" style:font-size-asian="8pt" style:font-name-complex="Times New Roman1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/>
      <style:text-properties fo:font-size="12pt" officeooo:paragraph-rsid="001fc5e6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/>
      <style:text-properties fo:color="#00000a" style:font-name="TimesNewRomanPS-BoldMT" fo:font-size="16pt" fo:letter-spacing="normal" fo:font-weight="bold" officeooo:paragraph-rsid="001fc5e6" fo:background-color="#ffffff" style:font-name-asian="TimesNewRomanPS-BoldMT1" style:font-size-asian="16pt" style:font-weight-asian="bold" style:font-name-complex="TimesNewRomanPS-BoldMT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/>
      <style:text-properties fo:color="#00000a" style:font-name="TimesNewRomanPSMT" fo:font-size="8pt" fo:letter-spacing="normal" officeooo:paragraph-rsid="001fc5e6" fo:background-color="#ffffff" style:font-name-asian="TimesNewRomanPSMT1" style:font-size-asian="8pt" style:font-name-complex="TimesNewRomanPSMT1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font-name="TimesNewRomanPSMT" fo:font-size="8pt" fo:letter-spacing="normal" officeooo:paragraph-rsid="001fc5e6" fo:background-color="#ffffff" style:font-name-asian="TimesNewRomanPSMT1" style:font-size-asian="8pt" style:font-name-complex="TimesNewRomanPSMT1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hyphenation-ladder-count="no-limit" fo:text-indent="0cm" style:auto-text-indent="false"/>
      <style:text-properties fo:color="#00000a" style:font-name="TimesNewRomanPSMT" fo:font-size="12pt" fo:letter-spacing="normal" officeooo:paragraph-rsid="001fc5e6" fo:background-color="#ffffff" style:font-name-asian="TimesNewRomanPSMT1" style:font-size-asian="12pt" style:font-name-complex="TimesNewRomanPSMT1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font-name="TimesNewRomanPSMT" fo:font-size="12pt" fo:letter-spacing="normal" officeooo:paragraph-rsid="001fc5e6" fo:background-color="#ffffff" style:font-name-asian="TimesNewRomanPSMT1" style:font-size-asian="12pt" style:font-name-complex="TimesNewRomanPSMT1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font-name="Times New Roman" fo:font-size="12pt" fo:letter-spacing="normal" officeooo:paragraph-rsid="001fc5e6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officeooo:paragraph-rsid="001fc5e6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/>
      <style:text-properties officeooo:paragraph-rsid="001fc5e6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hyphenation-ladder-count="no-limit" fo:text-indent="0cm" style:auto-text-indent="false"/>
      <style:text-properties officeooo:paragraph-rsid="001fc5e6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87cm" fo:text-align="center" style:justify-single-word="false" fo:hyphenation-ladder-count="no-limit" fo:text-indent="0cm" style:auto-text-indent="false"/>
      <style:text-properties officeooo:paragraph-rsid="001fc5e6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hyphenation-ladder-count="no-limit" fo:text-indent="0cm" style:auto-text-indent="false"/>
      <style:text-properties officeooo:paragraph-rsid="001fc5e6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hyphenation-ladder-count="no-limit" fo:text-indent="0cm" style:auto-text-indent="false"/>
      <style:text-properties officeooo:paragraph-rsid="001fc5e6" fo:hyphenate="false" fo:hyphenation-remain-char-count="2" fo:hyphenation-push-char-count="2"/>
    </style:style>
    <style:style style:name="T1" style:family="text">
      <style:text-properties style:font-name="TimesNewRomanPSMT" fo:font-size="10pt" style:font-name-asian="TimesNewRomanPSMT1" style:font-size-asian="10pt" style:font-name-complex="TimesNewRomanPSMT1" style:font-size-complex="10pt"/>
    </style:style>
    <style:style style:name="T2" style:family="text">
      <style:text-properties fo:font-size="10pt" style:font-name-asian="TimesNewRomanPSMT1" style:font-size-asian="10pt" style:font-name-complex="TimesNewRomanPSMT1" style:font-size-complex="10pt"/>
    </style:style>
    <style:style style:name="T3" style:family="text">
      <style:text-properties fo:font-size="10pt" style:font-name-asian="OpenSymbol1" style:font-size-asian="10pt" style:font-name-complex="OpenSymbol1" style:font-size-complex="10pt"/>
    </style:style>
    <style:style style:name="T4" style:family="text">
      <style:text-properties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5" style:family="text">
      <style:text-properties style:font-name-asian="TimesNewRomanPSMT1" style:font-name-complex="TimesNewRomanPSMT1"/>
    </style:style>
    <style:style style:name="T6" style:family="text">
      <style:text-properties fo:font-weight="bold" style:font-name-asian="TimesNewRomanPS-BoldMT1" style:font-weight-asian="bold" style:font-name-complex="TimesNewRomanPS-BoldMT1" style:font-weight-complex="bold"/>
    </style:style>
    <style:style style:name="T7" style:family="text">
      <style:text-properties fo:font-size="15pt" fo:font-weight="bold" style:font-name-asian="TimesNewRomanPS-BoldMT1" style:font-size-asian="15pt" style:font-weight-asian="bold" style:font-name-complex="TimesNewRomanPS-BoldMT1" style:font-size-complex="15pt" style:font-weight-complex="bold"/>
    </style:style>
    <style:style style:name="T8" style:family="text">
      <style:text-properties fo:color="#00000a" style:font-name="TimesNewRomanPS-BoldMT" fo:letter-spacing="normal" fo:font-weight="bold" fo:background-color="#ffffff" loext:char-shading-value="0" style:font-name-asian="TimesNewRomanPS-BoldMT1" style:font-weight-asian="bold" style:font-name-complex="TimesNewRomanPS-BoldMT1"/>
    </style:style>
    <style:style style:name="T9" style:family="text">
      <style:text-properties fo:color="#00000a" style:font-name="Calibri" fo:letter-spacing="normal" fo:font-weight="bold" fo:background-color="#ffffff" loext:char-shading-value="0" style:font-name-asian="Calibri1" style:font-weight-asian="bold" style:font-name-complex="Calibri1"/>
    </style:style>
    <style:style style:name="T10" style:family="text">
      <style:text-properties fo:color="#00000a" style:font-name="Calibri" fo:font-size="12pt" fo:letter-spacing="normal" fo:background-color="#ffffff" loext:char-shading-value="0" style:font-name-asian="Calibri1" style:font-size-asian="12pt" style:font-name-complex="Calibri1"/>
    </style:style>
    <style:style style:name="T11" style:family="text">
      <style:text-properties fo:color="#00000a" style:font-name="Calibri" fo:font-size="8pt" fo:letter-spacing="normal" fo:background-color="#ffffff" loext:char-shading-value="0" style:font-name-asian="Calibri1" style:font-size-asian="8pt" style:font-name-complex="Calibri1"/>
    </style:style>
    <style:style style:name="T12" style:family="text">
      <style:text-properties fo:color="#00000a" style:font-name="TimesNewRomanPSMT" fo:font-size="12pt" fo:letter-spacing="normal" fo:background-color="#ffffff" loext:char-shading-value="0" style:font-name-asian="TimesNewRomanPSMT1" style:font-size-asian="12pt" style:font-name-complex="TimesNewRomanPSMT1"/>
    </style:style>
    <style:style style:name="T13" style:family="text">
      <style:text-properties fo:color="#00000a" style:font-name="TimesNewRomanPSMT" fo:font-size="8pt" fo:letter-spacing="normal" fo:background-color="#ffffff" loext:char-shading-value="0" style:font-name-asian="TimesNewRomanPSMT1" style:font-size-asian="8pt" style:font-name-complex="TimesNewRomanPSMT1"/>
    </style:style>
    <style:style style:name="T14" style:family="text">
      <style:text-properties fo:color="#00000a" style:font-name="Times New Roman" fo:font-size="8pt" fo:letter-spacing="normal" fo:background-color="#ffffff" loext:char-shading-value="0" style:font-name-asian="Times New Roman1" style:font-size-asian="8pt" style:font-name-complex="Times New Roman1"/>
    </style:style>
    <style:style style:name="T15" style:family="text">
      <style:text-properties fo:color="#00000a" style:font-name="Times New Roman" fo:font-size="7pt" fo:letter-spacing="normal" fo:background-color="#ffffff" loext:char-shading-value="0" style:font-name-asian="Times New Roman1" style:font-size-asian="7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<text:tab/><text:tab/><text:tab/><text:tab/><text:tab/><text:tab/></text:span></text:p>
      <text:p text:style-name="P1"><text:span text:style-name="T1"><text:tab/><text:tab/><text:tab/><text:tab/><text:tab/><text:tab/><text:tab/>…...............................</text:span><text:span text:style-name="T2">.., dn.....................................</text:span></text:p>
      <text:p text:style-name="P1"><text:span text:style-name="T5">Imię i nazwisko, instytucja</text:span></text:p>
      <text:p text:style-name="P1"><text:span text:style-name="T5">...............................................................</text:span></text:p>
      <text:p text:style-name="P1"><text:span text:style-name="T5">Adres.......................................................</text:span></text:p>
      <text:p text:style-name="P1"><text:span text:style-name="T5">.................................................................</text:span></text:p>
      <text:p text:style-name="P1"><text:span text:style-name="T2">(miejscowość, nr domu)</text:span></text:p>
      <text:p text:style-name="P1"><text:span text:style-name="T5">Tel. <text:tab/><text:tab/><text:tab/><text:tab/><text:tab/><text:tab/><text:tab/><text:tab/></text:span><text:span text:style-name="T6">URZĄD MIEJSKI</text:span></text:p>
      <text:p text:style-name="P1"><text:span text:style-name="T5">…............................................................. <text:tab/><text:tab/><text:tab/></text:span><text:span text:style-name="T6">w Wyrzysku</text:span></text:p>
      <text:p text:style-name="P1"><text:span text:style-name="T5">PESEL</text:span></text:p>
      <text:p text:style-name="P1"><text:span text:style-name="T5">.................................................................</text:span></text:p>
      <text:p text:style-name="P2"><text:span text:style-name="T7">WNIOSEK</text:span></text:p>
      <text:p text:style-name="P2"><text:span text:style-name="T6">o wydanie zezwolenia na usunięcie drzew i krzewów</text:span></text:p>
      <text:p text:style-name="P4"/>
      <text:p text:style-name="P1"><text:span text:style-name="T6">Tytuł prawny władania nieruchomością...........................................................................................</text:span></text:p>
      <text:p text:style-name="P1"><text:span text:style-name="T6">Działka Nr …................................. w miejscowości …......................................................................</text:span></text:p>
      <text:p text:style-name="P1"><text:span text:style-name="T6">Gatunki drzew …...............................................................................................................................</text:span></text:p>
      <text:p text:style-name="P1"><text:span text:style-name="T6">Ilość drzew z każdego gatunku …......................................................................................................</text:span></text:p>
      <text:p text:style-name="P1"><text:span text:style-name="T6">...............................................................................................................................................................</text:span></text:p>
      <text:p text:style-name="P1"><text:span text:style-name="T6">Obwód pnia na wys. 1,3 m ….............................................................................................................</text:span></text:p>
      <text:p text:style-name="P1"><text:span text:style-name="T6">Gatunek krzewu i powierzchnia w m² …..........................................................................................</text:span></text:p>
      <text:p text:style-name="P1"><text:span text:style-name="T6">Przeznaczenie terenu, na którym rosną drzewa lub krzewy...........................................................</text:span></text:p>
      <text:p text:style-name="P1"><text:span text:style-name="T6">…..........................................................................................................................................................</text:span></text:p>
      <text:p text:style-name="P1"><text:span text:style-name="T6">Przyczyna i termin zamierzonego usunięcia drzew lub krzewów...................................................</text:span></text:p>
      <text:p text:style-name="P1"><text:span text:style-name="T6">…..........................................................................................................................................................</text:span></text:p>
      <text:p text:style-name="P1"><text:span text:style-name="T6">…..........................................................................................................................................................</text:span></text:p>
      <text:p text:style-name="P1"><text:span text:style-name="T6">…..........................................................................................................................................................</text:span></text:p>
      <text:p text:style-name="P1"><text:span text:style-name="T6">Do wniosku należy dołączyć:</text:span></text:p>
      <text:p text:style-name="P1"><text:span text:style-name="T6">- rysunek lub mapę określającą usytuowanie drzewa lub krzewów w stosunku do granic</text:span></text:p>
      <text:p text:style-name="P1"><text:span text:style-name="T6">nieruchomości i obiektów budowlanych</text:span></text:p>
      <text:p text:style-name="P5"/>
      <text:p text:style-name="P3"><text:span text:style-name="T6">….........................................................</text:span></text:p>
      <text:p text:style-name="P3"><text:span text:style-name="T6">(podpis wnioskodawcy)</text:span></text:p>
      <text:p text:style-name="P1"><text:span text:style-name="T3">• </text:span><text:span text:style-name="T4">jeżeli posiadacz nieruchomości nie jest właścicielem do wniosku dołącza się zgodę właściciela</text:span></text:p>
      <text:p text:style-name="P1"><text:span text:style-name="T3">• </text:span><text:span text:style-name="T4">w wypadku gdy nieruchomości jest współwłasnością wymagana jest zgoda i podpisy współwłaścicieli</text:span></text:p>
      <text:p text:style-name="P6"><text:soft-page-break/></text:p>
      <text:p text:style-name="P9"><text:span text:style-name="T8">O</text:span><text:span text:style-name="T9">Ś</text:span><text:span text:style-name="T8">WIADCZENIE O POSIADANYM TYTULE PRAWNYM</text:span></text:p>
      <text:p text:style-name="P9"><text:span text:style-name="T8">W</text:span><text:span text:style-name="T9">Ł</text:span><text:span text:style-name="T8">ADANIA NIERUCHOMO</text:span><text:span text:style-name="T9">Ś</text:span><text:span text:style-name="T8">CI</text:span><text:span text:style-name="T9">Ą</text:span></text:p>
      <text:p text:style-name="P10"/>
      <text:p text:style-name="P16"><text:span text:style-name="T12">Ja, ni</text:span><text:span text:style-name="T10">ż</text:span><text:span text:style-name="T12">ej podpisany (a)</text:span></text:p>
      <text:p text:style-name="P18"><text:span text:style-name="T12">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3">(imi</text:span><text:span text:style-name="T11">ę</text:span><text:span text:style-name="T13"> i nazwisko osoby wyst</text:span><text:span text:style-name="T11">ę</text:span><text:span text:style-name="T13">puj</text:span><text:span text:style-name="T11">ą</text:span><text:span text:style-name="T13">cej z wnioskiem/ nazwa podmiotu wyst</text:span><text:span text:style-name="T11">ę</text:span><text:span text:style-name="T13">puj</text:span><text:span text:style-name="T11">ą</text:span><text:span text:style-name="T13">cego z wnioskiem) *</text:span></text:p>
      <text:p text:style-name="P11"/>
      <text:p text:style-name="P16"><text:span text:style-name="T12">zamieszka</text:span><text:span text:style-name="T10">ł</text:span><text:span text:style-name="T12">y (a)/ siedziba </text:span><text:span text:style-name="T13">*</text:span></text:p>
      <text:p text:style-name="P19"><text:span text:style-name="T12">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3">(adres)</text:span></text:p>
      <text:p text:style-name="P11"/>
      <text:p text:style-name="P20"><text:span text:style-name="T12">o</text:span><text:span text:style-name="T10">ś</text:span><text:span text:style-name="T12">wiadczam, </text:span><text:span text:style-name="T10">ż</text:span><text:span text:style-name="T12">e posiadam tytu</text:span><text:span text:style-name="T10">ł</text:span><text:span text:style-name="T12"> prawny w</text:span><text:span text:style-name="T10">ł</text:span><text:span text:style-name="T12">adania nieruchomo</text:span><text:span text:style-name="T10">ś</text:span><text:span text:style-name="T12">ci</text:span><text:span text:style-name="T10">ą</text:span><text:span text:style-name="T12"> po</text:span><text:span text:style-name="T10">ł</text:span><text:span text:style-name="T12">o</text:span><text:span text:style-name="T10">ż</text:span><text:span text:style-name="T12">on</text:span><text:span text:style-name="T10">ą</text:span><text:span text:style-name="T12"> w </text:span></text:p>
      <text:p text:style-name="P20"><text:span text:style-name="T12">……………….................., oznaczonej w ewidencji gruntów i budynków jako dzia</text:span><text:span text:style-name="T10">ł</text:span><text:span text:style-name="T12">ka nr</text:span></text:p>
      <text:p text:style-name="P20"><text:span text:style-name="T12">............................................. w obr</text:span><text:span text:style-name="T10">ę</text:span><text:span text:style-name="T12">bie ewidencyjnym </text:span><text:span text:style-name="T10">…………………………………</text:span><text:span text:style-name="T12">... </text:span></text:p>
      <text:p text:style-name="P20"><text:span text:style-name="T12">wynikaj</text:span><text:span text:style-name="T10">ą</text:span><text:span text:style-name="T12">cy z tytu</text:span><text:span text:style-name="T10">ł</text:span><text:span text:style-name="T12">u:</text:span></text:p>
      <text:p text:style-name="P18"><text:span text:style-name="T12">1) w</text:span><text:span text:style-name="T10">ł</text:span><text:span text:style-name="T12">asno</text:span><text:span text:style-name="T10">ś</text:span><text:span text:style-name="T12">ci</text:span></text:p>
      <text:p text:style-name="P18"><text:span text:style-name="T12">2) wspó</text:span><text:span text:style-name="T10">ł</text:span><text:span text:style-name="T12">w</text:span><text:span text:style-name="T10">ł</text:span><text:span text:style-name="T12">asno</text:span><text:span text:style-name="T10">ś</text:span><text:span text:style-name="T12">ci</text:span></text:p>
      <text:p text:style-name="P13">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</text:p>
      <text:p text:style-name="P17"><text:span text:style-name="T13">(wskazanie wspó</text:span><text:span text:style-name="T11">ł</text:span><text:span text:style-name="T13">w</text:span><text:span text:style-name="T11">ł</text:span><text:span text:style-name="T13">a</text:span><text:span text:style-name="T11">ś</text:span><text:span text:style-name="T13">cicieli </text:span><text:span text:style-name="T11">–</text:span><text:span text:style-name="T13"> imi</text:span><text:span text:style-name="T11">ę</text:span><text:span text:style-name="T13">, nazwisko lub nazwa oraz adres i wskazanie przys</text:span><text:span text:style-name="T11">ł</text:span><text:span text:style-name="T13">uguj</text:span><text:span text:style-name="T11">ą</text:span><text:span text:style-name="T13">cych udzia</text:span><text:span text:style-name="T11">łó</text:span><text:span text:style-name="T13">w )</text:span></text:p>
      <text:p text:style-name="P11"/>
      <text:p text:style-name="P16"><text:span text:style-name="T12">3) u</text:span><text:span text:style-name="T10">ż</text:span><text:span text:style-name="T12">ytkowania wieczystego</text:span></text:p>
      <text:p text:style-name="P14">...........................................................................................................................</text:p>
      <text:p text:style-name="P14"/>
      <text:p text:style-name="P18"><text:span text:style-name="T12">4) inne – (np. umowa najmu, umowa dzier</text:span><text:span text:style-name="T10">ż</text:span><text:span text:style-name="T12">awy, umowa u</text:span><text:span text:style-name="T10">ż</text:span><text:span text:style-name="T12">yczenia) </text:span><text:span text:style-name="T10">…………………………………………………………………………………………………</text:span><text:span text:style-name="T12">..</text:span></text:p>
      <text:p text:style-name="P18"><text:span text:style-name="T12">wynikaj</text:span><text:span text:style-name="T10">ą</text:span><text:span text:style-name="T12">cy z nast</text:span><text:span text:style-name="T10">ę</text:span><text:span text:style-name="T12">puj</text:span><text:span text:style-name="T10">ą</text:span><text:span text:style-name="T12">cych dokument</text:span><text:span text:style-name="T10">ó</text:span><text:span text:style-name="T12">w potwierdzaj</text:span><text:span text:style-name="T10">ą</text:span><text:span text:style-name="T12">cych powy</text:span><text:span text:style-name="T10">ż</text:span><text:span text:style-name="T12">szy tytu</text:span><text:span text:style-name="T10">ł</text:span><text:span text:style-name="T12"> prawny w</text:span><text:span text:style-name="T10">ł</text:span><text:span text:style-name="T12">adania nieruchomo</text:span><text:span text:style-name="T10">ś</text:span><text:span text:style-name="T12">ci</text:span><text:span text:style-name="T10">ą………………………………………………………………</text:span><text:span text:style-name="T12">...</text:span></text:p>
      <text:p text:style-name="P13">………………………………………………………………………………………</text:p>
      <text:p text:style-name="P17"><text:span text:style-name="T13">(wskazanie dokumentu, z którego wynika tytu</text:span><text:span text:style-name="T11">ł</text:span><text:span text:style-name="T13"> prawny w</text:span><text:span text:style-name="T11">ł</text:span><text:span text:style-name="T13">adania nieruchomo</text:span><text:span text:style-name="T11">ś</text:span><text:span text:style-name="T13">ci</text:span><text:span text:style-name="T11">ą</text:span><text:span text:style-name="T13">)</text:span></text:p>
      <text:p text:style-name="P11"/>
      <text:p text:style-name="P11"/>
      <text:p text:style-name="P12"/>
      <text:p text:style-name="P20"><text:span text:style-name="T10">Ś</text:span><text:span text:style-name="T12">wiadomy odpowiedzialno</text:span><text:span text:style-name="T10">ś</text:span><text:span text:style-name="T12">ci karnej za podanie w niniejszym o</text:span><text:span text:style-name="T10">ś</text:span><text:span text:style-name="T12">wiadczeniu nieprawdy, zgodnie z art. 233 ustawy z dnia 6 czerwca 1997 r. Kodeksu karnego (Dz.U. Nr 88, poz. 553 z p</text:span><text:span text:style-name="T10">óź</text:span><text:span text:style-name="T12">n. zm.), potwierdzam w</text:span><text:span text:style-name="T10">ł</text:span><text:span text:style-name="T12">asnor</text:span><text:span text:style-name="T10">ę</text:span><text:span text:style-name="T12">cznym podpisem prawdziwo</text:span><text:span text:style-name="T10">ść</text:span><text:span text:style-name="T12"> danych zamieszczonych powy</text:span><text:span text:style-name="T10">ż</text:span><text:span text:style-name="T12">ej. </text:span></text:p>
      <text:p text:style-name="P13"/>
      <text:p text:style-name="P14"/>
      <text:p text:style-name="P14"/>
      <text:p text:style-name="P15">............................................. <text:tab/><text:tab/><text:tab/><text:tab/>....................................................</text:p>
      <text:p text:style-name="P21"><text:span text:style-name="T14"><text:s text:c="15"/>(miejscowość, data) <text:tab/><text:tab/><text:tab/><text:tab/><text:tab/><text:tab/> <text:s text:c="11"/></text:span><text:span text:style-name="T15">(podpis (y))</text:span></text:p>
      <text:list xml:id="list2832057161842272345" text:style-name="WWNum19">
        <text:list-item>
          <text:p text:style-name="P8">niepotrzebne skreślić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acownik</meta:initial-creator>
    <meta:editing-cycles>2</meta:editing-cycles>
    <meta:creation-date>2011-06-14T10:11:00</meta:creation-date>
    <dc:date>2016-11-18T11:36:04.258000000</dc:date>
    <meta:editing-duration>PT5M21S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59" meta:word-count="290" meta:character-count="5174" meta:non-whitespace-character-count="48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