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ize="10pt" style:font-size-asian="10pt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style:use-window-font-color="true" style:text-position="super 58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.244cm" fo:margin-right="0cm" fo:text-align="end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.244cm" fo:margin-right="0cm" fo:text-indent="0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1.244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 style:master-page-name="Standard">
      <style:paragraph-properties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 style:list-style-name="WW8Num1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list-style-name="WW8Num1">
      <style:paragraph-properties fo:margin-left="1.879cm" fo:margin-right="0cm" fo:text-indent="-0.635cm" style:auto-text-indent="false">
        <style:tab-stops>
          <style:tab-stop style:position="1.879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 style:list-style-name="WW8Num1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style:font-name="Times New Roman"/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officeooo:rsid="001b7f4f"/>
    </style:style>
    <style:style style:name="T5" style:family="text">
      <style:text-properties style:use-window-font-color="true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font-size="10pt" style:font-size-asian="10pt"/>
    </style:style>
    <style:style style:name="T9" style:family="text">
      <style:text-properties officeooo:rsid="00157a91"/>
    </style:style>
    <style:style style:name="T10" style:family="text">
      <style:text-properties officeooo:rsid="0016d0c9"/>
    </style:style>
    <style:style style:name="T11" style:family="text">
      <style:text-properties officeooo:rsid="0018967e"/>
    </style:style>
    <style:style style:name="T12" style:family="text">
      <style:text-properties style:font-name="Times New Roman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span text:style-name="T12"><text:tab/>OŚWIADCZENIE <text:s/>MAJĄTKOWE</text:span></text:p>
      <text:p text:style-name="P2"/>
      <text:p text:style-name="P2"/>
      <text:p text:style-name="P2"/>
      <text:p text:style-name="P10"><text:span text:style-name="T1">wójta, zastępcy wójta, sekretarza gminy, skarbnika gminy, kierownika jednostki organizacyjnej gminy, osoby zarządzającej i członka organu zarządzającego gminną osobą prawną oraz osoby wydającej decyzje administracyjne w imieniu wójta </text:span><text:span text:style-name="T6">1</text:span></text:p>
      <text:p text:style-name="P12"/>
      <text:p text:style-name="P13"/>
      <text:p text:style-name="P13"/>
      <text:p text:style-name="P13"/>
      <text:p text:style-name="P13"/>
      <text:p text:style-name="P14"><text:tab/><text:tab/><text:tab/><text:tab/>....................................., dnia ................................ r.</text:p>
      <text:p text:style-name="P16"><text:span text:style-name="T1"><text:tab/><text:tab/><text:tab/><text:tab/><text:tab/> <text:s text:c="7"/></text:span><text:span text:style-name="T7">(miejscowość)</text:span></text:p>
      <text:p text:style-name="P3"/>
      <text:p text:style-name="P15"/>
      <text:p text:style-name="P15"/>
      <text:p text:style-name="P5">Uwaga :</text:p>
      <text:p text:style-name="P5"/>
      <text:list xml:id="list33373311" text:style-name="WW8Num1">
        <text:list-item>
          <text:p text:style-name="P22">Osoba składająca oświadczenie obowiązana jest do zgodnego z prawdą, starannego i zupełnego wypełnienia każdej z rubryk.</text:p>
        </text:list-item>
      </text:list>
      <text:p text:style-name="P13"/>
      <text:list xml:id="list33410836" text:continue-numbering="true" text:style-name="WW8Num1">
        <text:list-item>
          <text:p text:style-name="P24"><text:span text:style-name="T1">Jeżeli poszczególne rubryki nie znajdują w konkretnym przypadku zastosowania , należy wpisać </text:span><text:span text:style-name="T2">„nie dotyczy”.</text:span></text:p>
        </text:list-item>
      </text:list>
      <text:p text:style-name="P7"/>
      <text:list xml:id="list33408323" text:continue-numbering="true" text:style-name="WW8Num1">
        <text:list-item>
          <text:p text:style-name="P22">Osoba składająca oświadczenie obowiązana jest określić przynależność poszczególnych składników majątkowych, dochodów i zobowiązań <text:s text:c="16"/>do majątku odrębnego i majątku objętego małżeńską wspólnością majątkową.</text:p>
        </text:list-item>
      </text:list>
      <text:p text:style-name="P5"/>
      <text:list xml:id="list33421556" text:continue-numbering="true" text:style-name="WW8Num1">
        <text:list-item>
          <text:p text:style-name="P23">Oświadczenie majątkowe dotyczy majątku w kraju i za granicą.</text:p>
        </text:list-item>
      </text:list>
      <text:p text:style-name="P5"/>
      <text:list xml:id="list33418901" text:continue-numbering="true" text:style-name="WW8Num1">
        <text:list-item>
          <text:p text:style-name="P22">Oświadczenie majątkowe obejmuje również wierzytelności pieniężne.</text:p>
        </text:list-item>
      </text:list>
      <text:p text:style-name="P5"/>
      <text:list xml:id="list33431873" text:continue-numbering="true" text:style-name="WW8Num1">
        <text:list-item>
          <text:p text:style-name="P22">W części A oświadczenia zawarte są informacje jawne, w części B zaś informacje niejawne dotyczące adresu zamieszkania składającego oświadczenie oraz miejsca położenia nieruchomości.</text:p>
        </text:list-item>
      </text:list>
      <text:p text:style-name="P5"/>
      <text:p text:style-name="P5"/>
      <text:p text:style-name="P5"/>
      <text:p text:style-name="P5">CZĘŚĆ A</text:p>
      <text:p text:style-name="P5"/>
      <text:p text:style-name="P9">Ja, niżej podpisany (a) ,...............................................................................................………….</text:p>
      <text:p text:style-name="P9"/>
      <text:p text:style-name="P9">.....................................................................................................................................………….</text:p>
      <text:p text:style-name="P9"><text:tab/><text:tab/><text:tab/><text:tab/><text:span text:style-name="T8">(imiona i nazwisko oraz nazwisko rodowe)</text:span></text:p>
      <text:p text:style-name="P11"/>
      <text:p text:style-name="P9">urodzony (a) ................................................................. <text:s/>w <text:s/>........................................………….</text:p>
      <text:p text:style-name="P9"/>
      <text:p text:style-name="P9">.....................................................................................................................................………….</text:p>
      <text:p text:style-name="P9"/>
      <text:p text:style-name="P9">.....................................................................................................................................………...</text:p>
      <text:p text:style-name="P9"><text:soft-page-break/></text:p>
      <text:p text:style-name="P9">.....................................................................................................................................………...</text:p>
      <text:p text:style-name="P9"><text:tab/><text:tab/><text:tab/><text:span text:style-name="T8">(miejsce zatrudnienia , stanowisko lub funkcja)</text:span></text:p>
      <text:p text:style-name="P11"/>
      <text:p text:style-name="P9"/>
      <text:p text:style-name="P9"/>
      <text:p text:style-name="P10">po zapoznaniu się z przepisami ustawy z dnia 21 sierpnia 1997 roku o ograniczeniu prowadzenia działalności gospodarczej przez osoby pełniące funkcje publiczne (Dz.U. <text:s text:c="11"/><text:span text:style-name="T9">z 2017r., poz. 1393)</text:span> oraz ustawy z dnia 8 marca 1990 roku o samorządzie gminnym (Dz.U. <text:s text:c="4"/>z 2<text:span text:style-name="T10">017r., poz. 1875)</text:span>, zgodnie z art. 24h tej ustawy <text:s/>oświadczam, że posiadam wchodzące <text:s text:c="6"/>w skład małżeńskiej wspólności majątkowej lub stanowiące mój majątek odrębny :</text:p>
      <text:p text:style-name="P8"/>
      <text:p text:style-name="P6">I.</text:p>
      <text:p text:style-name="P6"/>
      <text:p text:style-name="P8">Zasoby pieniężne :</text:p>
      <text:p text:style-name="P8"/>
      <text:p text:style-name="P8">- środki pieniężne zgromadzone w walucie polskiej : ...................................................</text:p>
      <text:p text:style-name="P10"><text:span text:style-name="T5"><text:s text:c="2"/></text:span><text:span text:style-name="T3">.....................................................................................................................................</text:span></text:p>
      <text:p text:style-name="P10"><text:span text:style-name="T5"><text:s text:c="2"/></text:span><text:span text:style-name="T3">.....................................................................................................................................</text:span></text:p>
      <text:p text:style-name="P8">- środki pieniężne zgromadzone w walucie obcej : .......................................................</text:p>
      <text:p text:style-name="P10"><text:span text:style-name="T5"><text:s text:c="2"/></text:span><text:span text:style-name="T3">.....................................................................................................................................</text:span></text:p>
      <text:p text:style-name="P10"><text:span text:style-name="T5"><text:s text:c="2"/></text:span><text:span text:style-name="T3">.....................................................................................................................................</text:span></text:p>
      <text:p text:style-name="P8">- papiery wartościowe : .................................................................................................</text:p>
      <text:p text:style-name="P10"><text:span text:style-name="T5"><text:s text:c="2"/></text:span><text:span text:style-name="T3">.....................................................................................................................................</text:span></text:p>
      <text:p text:style-name="P10"><text:span text:style-name="T5"><text:s text:c="2"/></text:span><text:span text:style-name="T3">.......................................... na kwotę : .........................................................................</text:span></text:p>
      <text:p text:style-name="P6"/>
      <text:p text:style-name="P6">II.</text:p>
      <text:p text:style-name="P6"/>
      <text:p text:style-name="P6"/>
      <text:p text:style-name="P10"><text:span text:style-name="T3">1. Dom o powierzchni :................... m </text:span><text:span text:style-name="T6">2</text:span><text:span text:style-name="T3">, <text:s text:c="4"/>o wartości ..................................................</text:span></text:p>
      <text:p text:style-name="P10"><text:span text:style-name="T5"><text:s text:c="4"/></text:span><text:span text:style-name="T3">tytuł prawny : .............................................................................................................</text:span></text:p>
      <text:p text:style-name="P8"/>
      <text:p text:style-name="P10"><text:span text:style-name="T3">2. Mieszkanie o powierzchni : ................. m </text:span><text:span text:style-name="T6">2</text:span><text:span text:style-name="T3">, o wartości .............................................</text:span></text:p>
      <text:p text:style-name="P10"><text:span text:style-name="T5"><text:s text:c="4"/></text:span><text:span text:style-name="T3">tytuł prawny: ...............................................................................................................</text:span></text:p>
      <text:p text:style-name="P8"/>
      <text:p text:style-name="P8">3. Gospodarstwo rolne :</text:p>
      <text:p text:style-name="P10"><text:span text:style-name="T5"><text:s text:c="4"/></text:span><text:span text:style-name="T3">rodzaj gospodarstwa : ..............................................................................................,</text:span></text:p>
      <text:p text:style-name="P10"><text:span text:style-name="T5"><text:s text:c="4"/></text:span><text:span text:style-name="T3">powierzchnia : ...........................................................................................................</text:span></text:p>
      <text:p text:style-name="P10"><text:span text:style-name="T5"><text:s text:c="4"/></text:span><text:span text:style-name="T3">o wartości : ................................................................................................................</text:span></text:p>
      <text:p text:style-name="P10"><text:span text:style-name="T5"><text:s text:c="4"/></text:span><text:span text:style-name="T3">rodzaj zabudowy : .....................................................................................................</text:span></text:p>
      <text:p text:style-name="P10"><text:span text:style-name="T5"><text:s text:c="4"/></text:span><text:span text:style-name="T3">tytuł prawny : .............................................................................................................</text:span></text:p>
      <text:p text:style-name="P8"/>
      <text:p text:style-name="P10"><text:span text:style-name="T5"><text:s text:c="4"/></text:span><text:span text:style-name="T3">Z tego tytułu osiągnąłem (</text:span><text:span text:style-name="T4">ęł</text:span><text:span text:style-name="T3">am) w roku ubiegłym przychód i dochód w wysokości : </text:span></text:p>
      <text:p text:style-name="P10"><text:span text:style-name="T5"><text:s text:c="4"/></text:span><text:span text:style-name="T3">....................................................................................................................................</text:span></text:p>
      <text:p text:style-name="P8">4. Inne nieruchomości :</text:p>
      <text:p text:style-name="P10"><text:span text:style-name="T5"><text:s text:c="4"/></text:span><text:span text:style-name="T3">powierzchnia : ............................................................................................................</text:span></text:p>
      <text:p text:style-name="P10"><text:span text:style-name="T5"><text:s text:c="4"/></text:span><text:span text:style-name="T3">....................................................................................................................................</text:span></text:p>
      <text:p text:style-name="P10"><text:span text:style-name="T5"><text:s text:c="4"/></text:span><text:span text:style-name="T3">o wartości : ................................................................................................................</text:span></text:p>
      <text:p text:style-name="P10"><text:span text:style-name="T5"><text:s text:c="4"/></text:span><text:span text:style-name="T3">...................................................................................................................................</text:span></text:p>
      <text:p text:style-name="P10"><text:span text:style-name="T5"><text:s text:c="4"/></text:span><text:span text:style-name="T3">tytuł prawny : .............................................................................................................</text:span></text:p>
      <text:p text:style-name="P10"><text:span text:style-name="T5"><text:s text:c="4"/></text:span><text:span text:style-name="T3">....................................................................................................................................</text:span></text:p>
      <text:p text:style-name="P6"><text:soft-page-break/></text:p>
      <text:p text:style-name="P6">III.</text:p>
      <text:p text:style-name="P6"/>
      <text:p text:style-name="P8">Posiadam udziały w spółkach handlowych – należy podać liczbę i emitenta udziałów :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/>
      <text:p text:style-name="P8">udziały te stanowią pakiet większy niż 10 % udziałów w spółce : 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Z tego tytułu osiągnąłem (ęłam) w roku ubiegłym dochód w wysokości : .....................</text:p>
      <text:p text:style-name="P8">........................................................................................................................................</text:p>
      <text:p text:style-name="P8"/>
      <text:p text:style-name="P8"/>
      <text:p text:style-name="P6">IV.</text:p>
      <text:p text:style-name="P6"/>
      <text:p text:style-name="P8">Posiadam akcje w spółkach handlowych – należy podać liczbę i emitenta akcji :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akcje te stanowią pakiet większy niż 10 % akcji w spółce :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Z tego tytułu osiągnąłem (ęłam) w roku ubiegłym dochód w wysokości : .....................</text:p>
      <text:p text:style-name="P8">........................................................................................................................................</text:p>
      <text:p text:style-name="P8"/>
      <text:p text:style-name="P6">V. </text:p>
      <text:p text:style-name="P6"/>
      <text:p text:style-name="P8">Nabyłem (am) (nabył mój małżonek, z wyłączeniem mienia przynależnego do jego majątku odrębnego) od Skarbu Państwa, innej państwowej osoby prawnej, jednostek samorządu terytorialnego, ich związków, komunalnej osoby prawnej <text:span text:style-name="T11">lub związku metropolitalnego</text:span> następujące mienie, które podlegało zbyciu w drodze przetargu – należy podać opis mienia <text:s text:c="5"/>i datę nabycia, od kogo: ………………………………………………………………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/>
      <text:p text:style-name="P6">VI.</text:p>
      <text:p text:style-name="P6"/>
      <text:list xml:id="list33363013" text:style-name="WW8Num2">
        <text:list-item>
          <text:p text:style-name="P25"><text:span text:style-name="T3">Prowadzę działalność gospodarczą </text:span><text:span text:style-name="T6">2</text:span><text:span text:style-name="T3"> (należy podać formę prawną i przedmiot działalności):........................................................................................................</text:span></text:p>
        </text:list-item>
      </text:list>
      <text:p text:style-name="P17">.............................................................................................................................</text:p>
      <text:p text:style-name="P17">- osobiście ...........................................................................................................</text:p>
      <text:p text:style-name="P19"><text:span text:style-name="T5"><text:s text:c="2"/></text:span><text:span text:style-name="T3">...........................................................................................................................</text:span></text:p>
      <text:p text:style-name="P17">- wspólnie z innymi osobami ...............................................................................</text:p>
      <text:p text:style-name="P19"><text:span text:style-name="T5"><text:s text:c="2"/></text:span><text:span text:style-name="T3">...........................................................................................................................</text:span></text:p>
      <text:p text:style-name="P17">Z tego tytułu osiągnąłem (ęłam) w roku ubiegłym przychód i dochód <text:s text:c="26"/>w wysokości : .........................................................................................................</text:p>
      <text:p text:style-name="P8"><text:soft-page-break/></text:p>
      <text:list xml:id="list33406341" text:continue-numbering="true" text:style-name="WW8Num2">
        <text:list-item>
          <text:p text:style-name="P26">Zarządzam działalnością gospodarczą lub jestem przedstawicielem, pełnomocnikiem takiej działalności (należy podać formę prawną i przedmiot działalności ) : .....................................................................................................</text:p>
        </text:list-item>
      </text:list>
      <text:p text:style-name="P17">.............................................................................................................................</text:p>
      <text:p text:style-name="P17">- osobiście ...........................................................................................................</text:p>
      <text:p text:style-name="P19"><text:span text:style-name="T5"><text:s text:c="3"/></text:span><text:span text:style-name="T3">..........................................................................................................................</text:span></text:p>
      <text:p text:style-name="P17">- wspólnie z innymi osobami ...............................................................................</text:p>
      <text:p text:style-name="P19"><text:span text:style-name="T5"><text:s text:c="2"/></text:span><text:span text:style-name="T3">...........................................................................................................................</text:span></text:p>
      <text:p text:style-name="P17">Z tego tytułu osiągnąłem (ęłam) w roku ubiegłym dochód w wysokości : ............</text:p>
      <text:p text:style-name="P17">.............................................................................................................................</text:p>
      <text:p text:style-name="P6"/>
      <text:p text:style-name="P6">VII.</text:p>
      <text:p text:style-name="P18"/>
      <text:p text:style-name="P17">1. W spółkach handlowych (nazwa, siedziba spółki) : ........................................</text:p>
      <text:p text:style-name="P19"><text:span text:style-name="T5"><text:s text:c="4"/></text:span><text:span text:style-name="T3">.........................................................................................................................</text:span></text:p>
      <text:p text:style-name="P19"><text:span text:style-name="T5"><text:s text:c="4"/></text:span><text:span text:style-name="T3">.........................................................................................................................</text:span></text:p>
      <text:p text:style-name="P19"><text:span text:style-name="T5"><text:s text:c="4"/></text:span><text:span text:style-name="T3">- jestem członkiem zarządu (od kiedy) : ............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4"/></text:span><text:span text:style-name="T3">- jestem członkiem rady nadzorczej (od kiedy) : 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4"/></text:span><text:span text:style-name="T3">- jestem członkiem komisji rewizyjnej (od kiedy) : 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7">Z tego tytułu osiągnąłem (ęłam) w roku ubiegłym dochód w wysokości : ............</text:p>
      <text:p text:style-name="P17">.............................................................................................................................</text:p>
      <text:p text:style-name="P17"/>
      <text:p text:style-name="P17">2. W spółdzielniach : </text:p>
      <text:p text:style-name="P19"><text:span text:style-name="T5"><text:s text:c="4"/></text:span><text:span text:style-name="T3">.........................................................................................................................</text:span></text:p>
      <text:p text:style-name="P19"><text:span text:style-name="T5"><text:s text:c="4"/></text:span><text:span text:style-name="T3">.........................................................................................................................</text:span></text:p>
      <text:p text:style-name="P19"><text:span text:style-name="T5"><text:s text:c="4"/></text:span><text:span text:style-name="T3">- jestem członkiem zarządu (od kiedy) : ............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4"/></text:span><text:span text:style-name="T3">- jestem członkiem rady nadzorczej </text:span><text:span text:style-name="T6">3</text:span><text:span text:style-name="T3"> (od kiedy) : 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4"/></text:span><text:span text:style-name="T3">- jestem członkiem komisji rewizyjnej (od kiedy) : 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9"><text:span text:style-name="T5"><text:s text:c="6"/></text:span><text:span text:style-name="T3">.......................................................................................................................</text:span></text:p>
      <text:p text:style-name="P17">Z tego tytułu osiągnąłem (ęłam) w roku ubiegłym dochód w wysokości : ............</text:p>
      <text:p text:style-name="P17">.............................................................................................................................</text:p>
      <text:p text:style-name="P8"/>
      <text:p text:style-name="P8"><text:tab/>3. W fundacjach prowadzących działalność gospodarczą : </text:p>
      <text:p text:style-name="P10"><text:span text:style-name="T5"><text:s text:c="15"/></text:span><text:span text:style-name="T3">.........................................................................................................................</text:span></text:p>
      <text:p text:style-name="P10"><text:span text:style-name="T5"><text:s text:c="15"/></text:span><text:span text:style-name="T3">.........................................................................................................................</text:span></text:p>
      <text:p text:style-name="P10"><text:span text:style-name="T5"><text:s text:c="15"/></text:span><text:span text:style-name="T3">- jestem członkiem zarządu (od kiedy) : .........................................................</text:span></text:p>
      <text:p text:style-name="P10"><text:span text:style-name="T5"><text:s text:c="17"/></text:span><text:span text:style-name="T3">.......................................................................................................................</text:span></text:p>
      <text:p text:style-name="P10"><text:span text:style-name="T5"><text:s text:c="15"/></text:span><text:span text:style-name="T3">- jestem członkiem rady nadzorczej (od kiedy) : .............................................</text:span></text:p>
      <text:p text:style-name="P10"><text:span text:style-name="T5"><text:s text:c="17"/></text:span><text:span text:style-name="T3">.......................................................................................................................</text:span></text:p>
      <text:p text:style-name="P10"><text:soft-page-break/><text:span text:style-name="T5"><text:s text:c="17"/></text:span><text:span text:style-name="T3">.......................................................................................................................</text:span></text:p>
      <text:p text:style-name="P10"><text:span text:style-name="T5"><text:s text:c="15"/></text:span><text:span text:style-name="T3">- jestem członkiem komisji rewizyjnej (od kiedy) : ..........................................</text:span></text:p>
      <text:p text:style-name="P10"><text:span text:style-name="T5"><text:s text:c="17"/></text:span><text:span text:style-name="T3">.......................................................................................................................</text:span></text:p>
      <text:p text:style-name="P10"><text:span text:style-name="T5"><text:s text:c="17"/></text:span><text:span text:style-name="T3">.......................................................................................................................</text:span></text:p>
      <text:p text:style-name="P10"><text:span text:style-name="T5"><text:s text:c="12"/></text:span><text:span text:style-name="T3">Z tego tytułu osiągnąłem (ęłam) w roku ubiegłym dochód w wysokości : ..........</text:span></text:p>
      <text:p text:style-name="P10"><text:span text:style-name="T5"><text:s text:c="12"/></text:span><text:span text:style-name="T3">............................................................................................................................</text:span></text:p>
      <text:p text:style-name="P6">VIII. </text:p>
      <text:p text:style-name="P6"/>
      <text:p text:style-name="P8">Inne dochody osiągane z tytułu zatrudnienia lub innej działalności zarobkowej lub zajęć, <text:s text:c="8"/>z podaniem kwot uzyskiwanych z każdego tytułu : ..........................................……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…</text:p>
      <text:p text:style-name="P8">………………………………………………………………………………………….</text:p>
      <text:p text:style-name="P8"/>
      <text:p text:style-name="P6">IX.</text:p>
      <text:p text:style-name="P6"/>
      <text:p text:style-name="P8">Składniki mienia ruchomego o wartości powyżej 10 000 złotych ( w przypadku pojazdów mechanicznych należy podać markę , model i rok produkcji) : ..................…………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…</text:p>
      <text:p text:style-name="P8">………………………………………………………………………………………….</text:p>
      <text:p text:style-name="P8">………………………………………………………………………………………….</text:p>
      <text:p text:style-name="P6"/>
      <text:p text:style-name="P6"/>
      <text:p text:style-name="P6">X.</text:p>
      <text:p text:style-name="P6"/>
      <text:p text:style-name="P8">Zobowiązania pieniężne o wartości powyżej 10 000 złotych, w tym zaciągnięte kredyty <text:s text:c="10"/>i pożyczki oraz warunki, na jakich zostały udzielone (wobec kogo, w związku z jakim zdarzeniem, w jakiej wysokości) : ..................................................................………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…</text:p>
      <text:p text:style-name="P8">………………………………………………………………………………………….</text:p>
      <text:p text:style-name="P8">………………………………………………………………………………………….</text:p>
      <text:p text:style-name="P8">………………………………………………………………………………………….</text:p>
      <text:p text:style-name="P6"/>
      <text:p text:style-name="P6"><text:soft-page-break/>CZĘŚĆ B</text:p>
      <text:p text:style-name="P6"/>
      <text:p text:style-name="P6"/>
      <text:p text:style-name="P8"/>
      <text:p text:style-name="P8">Adres zamieszkania osoby składającej oświadczenie : ................................................</text:p>
      <text:p text:style-name="P8">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/>
      <text:p text:style-name="P8"/>
      <text:p text:style-name="P8">Miejsce położenia nieruchomości wymienionych w punkcie II części A (adres) :</text:p>
      <text:p text:style-name="P8"/>
      <text:p text:style-name="P8">1. ....................................................................................................................................</text:p>
      <text:p text:style-name="P8"/>
      <text:p text:style-name="P8">2. ....................................................................................................................................</text:p>
      <text:p text:style-name="P8"/>
      <text:p text:style-name="P8">3. ....................................................................................................................................</text:p>
      <text:p text:style-name="P8"/>
      <text:p text:style-name="P8">4. 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wyższe oświadczenie składam świadomy (a), iż <text:s/>na podstawie art. 233 § 1 Kodeksu karnego za podanie nieprawdy lub zatajenie prawdy grozi kara pozbawienia wolności.</text:p>
      <text:p text:style-name="P8"/>
      <text:p text:style-name="P8"/>
      <text:p text:style-name="P8"/>
      <text:p text:style-name="P8">...........................................................<text:tab/><text:tab/><text:tab/><text:tab/>........................................</text:p>
      <text:p text:style-name="P10"><text:span text:style-name="T3"><text:tab/></text:span><text:span text:style-name="T7">(miejscowość , data)<text:tab/><text:tab/><text:tab/><text:tab/><text:tab/><text:tab/><text:tab/>(podpis)</text:span></text:p>
      <text:p text:style-name="P4"/>
      <text:p text:style-name="P4"/>
      <text:p text:style-name="P27"/>
      <text:list xml:id="list33379085" text:style-name="L1">
        <text:list-item>
          <text:p text:style-name="P21">Niewłaściwe skreślić.</text:p>
        </text:list-item>
        <text:list-item>
          <text:p text:style-name="P21">Nie dotyczy działalności wytwórczej w rolnictwie w zakresie produkcji roślinnej i zwierzęcej, w formie i zakresie gospodarstwa rodzinnego.</text:p>
        </text:list-item>
        <text:list-item>
          <text:p text:style-name="P21">Nie dotyczy rad nadzorczych spółdzielni mieszkani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235cm" svg:height="0.483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 Ceglecka</meta:initial-creator>
    <meta:creation-date>2003-04-29T11:54:00</meta:creation-date>
    <dc:date>2017-11-15T12:33:55.026000000</dc:date>
    <meta:print-date>2113-01-01T00:00:00</meta:print-date>
    <meta:editing-cycles>6</meta:editing-cycles>
    <meta:editing-duration>PT22M25S</meta:editing-duration>
    <meta:generator>OpenOffice.org/3.0$Win32 OpenOffice.org_project/300m15$Build-9379</meta:generator>
    <meta:document-statistic meta:character-count="20743" meta:image-count="0" meta:non-whitespace-character-count="19488" meta:object-count="0" meta:page-count="6" meta:paragraph-count="184" meta:table-count="0" meta:word-count="938"/>
  </office:meta>
</office:document-meta>
</file>