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/>
    </style:style>
    <style:style style:name="P11" style:family="paragraph" style:parent-style-name="Text_20_body">
      <style:paragraph-properties fo:text-align="justify" style:justify-single-word="false"/>
      <style:text-properties style:use-window-font-color="true"/>
    </style:style>
    <style:style style:name="P12" style:family="paragraph" style:parent-style-name="Text_20_body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use-window-font-color="true" fo:font-size="10pt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end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language="pl" fo:country="PL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<text:bookmark text:name="3EFDAEDA-F5EC-456D-BE4E-2236506ED3E0"/>NR 102/2016</text:p>
      <text:section text:style-name="Sect1" text:name="84CF7ECF-1C1A-4F23-B930-DACF288A01ED">
        <text:section text:style-name="Sect1" text:name="5E0BD164-4CFB-4BCE-A998-B1FFF1AEDC18">
          <text:p text:style-name="P1">WÓJTA GMINY WARTKOWICE</text:p>
        </text:section>
        <text:section text:style-name="Sect1" text:name="D613039D-3C41-4395-92EE-F879FCCE8E09">
          <text:p text:style-name="P2">z dnia 1 lutego 2016 r.</text:p>
        </text:section>
      </text:section>
      <text:p text:style-name="P3"><text:bookmark text:name="84CF7ECF-1C1A-4F23-B930-DACF288A01ED"/></text:p>
      <text:section text:style-name="Sect1" text:name="Sekcja1">
        <text:section text:style-name="Sect1" text:name="8AF6D2A9-45E8-491F-A935-DC8909A4913D">
          <text:p text:style-name="P2"/>
          <text:p text:style-name="P1"><text:span text:style-name="T1">w sprawie powołania Komisji i ustalenia regulaminu pracy komisji <text:s/>powołanej w celu rozpatrzenia </text:span><text:span text:style-name="T10">wniosków o dotację na przygotowanie i organizację zawodów sportowych w piłce <text:s/>nożnej na terenie gminy Wartkowice oraz udział w zawodach sportowych <text:s/>i rozgrywkach ligowych w 2016 </text:span></text:p>
          <text:p text:style-name="P5"><text:s/></text:p>
        </text:section>
      </text:section>
      <text:p text:style-name="P10"><text:span text:style-name="T2">Na podstawie art. 30 ust. 2 pkt. 4 ustawy z dnia 8 marca 1990 r. o samorządzie gminnym (Dz. U. <text:s text:c="3"/>z 2015r. poz. 1515, poz. 1045, poz. 1890) </text:span><text:span text:style-name="T7">oraz uchwały Nr XLVI/282/2014 Rady Gminy Wartkowice z dnia 31 marca 2014r. w sprawie warunków i trybu finansowania zadań z zakresu rozwoju sportu na terenie Gminy Wartkowice (Dz. Urz. Woj. Łódzkiego z 2014r. poz. 1784)</text:span><text:span text:style-name="T4">, </text:span><text:span text:style-name="T2">zarządza się, co następuje: </text:span></text:p>
      <text:p text:style-name="P4"/>
      <text:section text:style-name="Sect1" text:name="F534D6DA-89A9-413C-9EF5-ED1DC4866ADD">
        <text:section text:style-name="Sect1" text:name="BCAC33BB-47DB-418A-8A75-533A8626444A">
          <text:p text:style-name="P10"><text:span text:style-name="T5">§ 1.</text:span><text:span text:style-name="T6"> W</text:span><text:span text:style-name="T7"> celu rozpatrzenia złożonych wniosków w konkursie ogłoszonym zarządzeniem Nr 100/2016 Wójta Gminy Wartkowice z dnia 12 stycznia 2016r. w sprawie ogłoszenia naboru wniosków o dotację na przygotowanie i organizację zawodów sportowych w piłce <text:s/>nożnej na terenie gminy Wartkowice oraz udział w zawodach sportowych <text:s/>i rozgrywkach ligowych w 2016 roku powołuje się Komisję w składzie:</text:span></text:p>
          <text:list xml:id="list402781785220373051" text:style-name="L1">
            <text:list-item>
              <text:p text:style-name="P15">Agnieszka Kiejnich - <text:s/>Przewodnicząca;</text:p>
            </text:list-item>
            <text:list-item>
              <text:p text:style-name="P15">Anita Kacprzak - Zastępca Przewodniczącego;</text:p>
            </text:list-item>
            <text:list-item>
              <text:p text:style-name="P15">Emilia Antczak – Członek.</text:p>
            </text:list-item>
          </text:list>
          <text:list xml:id="list7959065788983847582" text:style-name="L2">
            <text:list-header>
              <text:p text:style-name="P16"/>
            </text:list-header>
          </text:list>
        </text:section>
      </text:section>
      <text:section text:style-name="Sect1" text:name="5A9F5219-5F2D-44CC-A8BA-959B8A0297AA">
        <text:section text:style-name="Sect1" text:name="588AA2BE-6879-4D57-84ED-BE8D41A52910">
          <text:p text:style-name="P8"/>
          <text:p text:style-name="P4"><text:span text:style-name="T8">§ 2. </text:span><text:span text:style-name="T9">Regulamin pracy Komisji, o której mowa w </text:span><text:span text:style-name="T8">§ </text:span><text:span text:style-name="T9">1 stanowi załącznik nr 1 do niniejszego zarządzenia.</text:span></text:p>
          <text:p text:style-name="P6"/>
          <text:p text:style-name="P4"><text:span text:style-name="T8">§ 3. </text:span><text:span text:style-name="T9">Wzory formularzy stosowanych przez Komisję stanowią załączniki do niniejszego zarządzenia:</text:span></text:p>
          <text:list xml:id="list6722560938151575553" text:style-name="L3">
            <text:list-item>
              <text:p text:style-name="P17">wzór oświadczenia członka Komisji – załącznik nr 2;</text:p>
            </text:list-item>
            <text:list-item>
              <text:p text:style-name="P17">wzór karty oceny wniosku – załącznik nr 3;</text:p>
            </text:list-item>
            <text:list-item>
              <text:p text:style-name="P17">protokół Komisji Konkursowej – załącznik nr 4.</text:p>
            </text:list-item>
          </text:list>
          <text:p text:style-name="P6"/>
        </text:section>
      </text:section>
      <text:section text:style-name="Sect1" text:name="A04873B1-4243-403C-B03E-AB4DE5AB976A">
        <text:section text:style-name="Sect1" text:name="53A0B76C-947C-4B23-8BF7-2E58C35FC31F">
          <text:p text:style-name="P4"><text:span text:style-name="T8">§ 4.</text:span><text:span text:style-name="T3"> </text:span>Zarządzenie wchodzi w życie z dniem podpisania.</text:p>
        </text:section>
      </text:section>
      <text:p text:style-name="P4"/>
      <text:p text:style-name="P4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7T11:59:55.41</meta:creation-date>
    <dc:date>2016-02-12T14:34:39.81</dc:date>
    <meta:editing-duration>PT5H31M55S</meta:editing-duration>
    <meta:editing-cycles>107</meta:editing-cycles>
    <meta:generator>OpenOffice/4.1.0$Win32 OpenOffice.org_project/410m18$Build-9764</meta:generator>
    <meta:print-date>2014-04-08T14:33:41.42</meta:print-date>
    <meta:document-statistic meta:table-count="0" meta:image-count="0" meta:object-count="0" meta:page-count="1" meta:paragraph-count="16" meta:word-count="256" meta:character-count="1618"/>
  </office:meta>
</office:document-meta>
</file>