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name-asian="Times New Roman1" style:font-size-asian="16pt" style:language-asian="pl" style:country-asian="PL" style:font-name-complex="Arial2" style:font-size-complex="16pt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style:font-name-asian="Times New Roman1" style:language-asian="pl" style:country-asian="PL" style:font-name-complex="Arial2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pl" style:country-asian="PL" style:font-name-complex="Arial2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style:font-name-complex="TimesNewRomanPSMT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complex="TimesNewRomanPSMT1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6pt" style:font-name-asian="Times New Roman1" style:font-size-asian="16pt" style:language-asian="pl" style:country-asian="PL" style:font-name-complex="Arial2" style:font-size-complex="16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6pt" style:font-name-asian="Times New Roman1" style:font-size-asian="16pt" style:language-asian="pl" style:country-asian="PL" style:font-name-complex="Arial2" style:font-size-complex="16pt"/>
    </style:style>
    <style:style style:name="P9" style:family="paragraph" style:parent-style-name="Standard">
      <style:paragraph-properties fo:margin-top="0cm" fo:margin-bottom="0cm" fo:line-height="150%"/>
      <style:text-properties style:font-name="Arial1" style:font-name-asian="Times New Roman1" style:language-asian="pl" style:country-asian="PL" style:font-name-complex="Arial2"/>
    </style:style>
    <style:style style:name="P10" style:family="paragraph" style:parent-style-name="Standard">
      <style:paragraph-properties fo:margin-top="0cm" fo:margin-bottom="0cm" fo:line-height="100%"/>
      <style:text-properties style:font-name="TimesNewRomanPSMT" style:font-name-complex="TimesNewRomanPSMT1"/>
    </style:style>
    <style:style style:name="P11" style:family="paragraph" style:parent-style-name="Default">
      <style:paragraph-properties fo:line-height="150%" fo:text-align="center" style:justify-single-word="false"/>
      <style:text-properties fo:font-size="11.5pt" style:font-size-asian="11.5pt" style:font-size-complex="11.5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4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pl" style:country-asian="PL" style:font-name-complex="Arial2"/>
    </style:style>
    <style:style style:name="P15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" style:font-name-complex="TimesNewRomanPSMT1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 do zarządzenia Nr 102/2016</text:p>
      <text:p text:style-name="P6">Wójta Gminy Wartkowice</text:p>
      <text:p text:style-name="P12">z dnia <text:s/>1 lutego 2016r. </text:p>
      <text:p text:style-name="P6"/>
      <text:p text:style-name="P1"/>
      <text:p text:style-name="P1">Oświadczenie dopuszczające lub wyłączające </text:p>
      <text:p text:style-name="P1">członka komisji do udziału w postępowaniu</text:p>
      <text:p text:style-name="P7"/>
      <text:p text:style-name="P8"/>
      <text:p text:style-name="P3"><text:tab/>Ja niżej podpisany/a ......................................................... oświadczam, iż nie jestem/jestem <text:s/>związany/a z podmiotami biorącymi udział w otwartym konkursie ofert na realizację zadań <text:s/>publicznych w roku 2016 w szczególności:<text:bookmark text:name="_GoBack"/></text:p>
      <text:list xml:id="list4443519100524825776" text:style-name="L1">
        <text:list-item>
          <text:p text:style-name="P14">nie jestem/jestem <text:s/>pracownikiem, przedstawicielem bądź członkiem któregokolwiek z ww. podmiotów;</text:p>
        </text:list-item>
        <text:list-item>
          <text:p text:style-name="P14">nie pozostaję/pozostaję w związku małżeńskim z ww. podmiotami albo <text:s/>w stosunku pokrewieństwa lub powinowactwa w linii prostej lub w linii bocznej do drugiego stopnia, bądź będąc związanym/ą z nimi z tytułu przysposobienia, opieki lub kurateli (również po ustaniu małżeństwa, przysposobienia, opieki lub kurateli);</text:p>
        </text:list-item>
        <text:list-item>
          <text:p text:style-name="P14">przed upływem 2 lat od dnia wszczęcia postępowania o udzielenie dotacji nie pozostawałam/pozostawałam w stosunku pracy lub zlecenia z oferentem i nie byłam członkiem organów zarządzających lub organów nadzorczych oferentów ubiegających się o udzielenie dotacji;</text:p>
        </text:list-item>
        <text:list-item>
          <text:p text:style-name="P15">nie pozostaję/pozostaję z żadnym wykonawcą w takim stosunku prawnym lub faktycznym, że może to budzić uzasadnione wątpliwości co do mojej bezstronności;</text:p>
        </text:list-item>
      </text:list>
      <text:p text:style-name="P2"/>
      <text:p text:style-name="P2"><text:tab/><text:tab/><text:tab/><text:tab/> <text:s text:c="18"/>……………………………………………………..</text:p>
      <text:p text:style-name="P2"><text:tab/><text:tab/><text:tab/><text:tab/><text:tab/><text:tab/>Data i podpis członka komisji konkursowej</text:p>
      <text:p text:style-name="P9"/>
      <text:p text:style-name="P2"/>
      <text:p text:style-name="P4">W związku z zaistnieniem jednej z powyższych okoliczności podlegam wyłączeniu z niniejszego postępowania.</text:p>
      <text:p text:style-name="P4"/>
      <text:p text:style-name="P4"/>
      <text:p text:style-name="P5"><text:tab/><text:tab/><text:tab/><text:tab/><text:tab/><text:tab/><text:tab/><text:tab/><text:tab/><text:tab/><text:tab/><text:tab/><text:tab/> <text:s text:c="79"/><text:tab/><text:tab/><text:tab/><text:tab/><text:tab/>………………………………………………………..</text:p>
      <text:p text:style-name="P5"><text:tab/><text:tab/><text:tab/><text:tab/><text:tab/> <text:s text:c="8"/>Data i podpis członka komisji konkursowej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08T12:46:52.78</meta:creation-date>
    <dc:date>2016-02-02T13:02:50.75</dc:date>
    <meta:editing-duration>PT20M3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1" meta:paragraph-count="15" meta:word-count="191" meta:character-count="1613"/>
  </office:meta>
</office:document-meta>
</file>