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/>
    </style:style>
    <style:style style:name="P11" style:family="paragraph" style:parent-style-name="Text_20_body">
      <style:paragraph-properties fo:text-align="justify" style:justify-single-word="false"/>
      <style:text-properties style:use-window-font-color="true"/>
    </style:style>
    <style:style style:name="P12" style:family="paragraph" style:parent-style-name="Text_20_body">
      <style:paragraph-properties fo:text-align="end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use-window-font-color="true" fo:font-size="10pt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</text:p>
      <text:p text:style-name="P14">do zarządzenia Nr 102/2016</text:p>
      <text:p text:style-name="P14">z dnia 1 lutego 2016r.</text:p>
      <text:p text:style-name="P14">Wójta Gminy Wartkowice</text:p>
      <text:p text:style-name="P13"/>
      <text:p text:style-name="P13">Regulamin pracy Komisji </text:p>
      <text:p text:style-name="P9">§ 1<text:span text:style-name="T1">.1.</text:span> <text:span text:style-name="T1">Komisja działa na podstawie zarządzenia Wójta Gminy Wartkowice i jest organem opiniodawczym dla Wójta Gminy Wartkowice w zakresie rozpatrzenia wniosków w sprawie przyznania dotacji.</text:span></text:p>
      <text:p text:style-name="P7">2. Komisja składa się z 3 osób, w tym przewodniczącego Komisji, zastępcy przewodniczącego i członka komisji.</text:p>
      <text:p text:style-name="P7">3. Pracami Komisji kieruje przewodniczący a w przypadku jego nieobecności zastępca. <text:s text:c="18"/>4. W pracach Komisji nie mogą brać udziału osoby związane z podmiotami wnioskującymi o dotację. <text:s text:c="147"/>5. Komisja podejmuje decyzje w głosowaniu jawnym, zwykłą większością głosów w obecności co najmniej połowy składu Komisji. <text:s text:c="111"/>6. W przypadku równej ilości głosów, decyduje głos przewodniczącego Komisji. <text:s text:c="172"/>7. Protokół z pracy Komisji przekazywany jest Wójtowi Gminy Wartkowice celem podjęcia decyzji o przyznaniu Klubowi dotacji.</text:p>
      <text:p text:style-name="P7"/>
      <text:p text:style-name="P7"><text:span text:style-name="T11">§ 2</text:span>.Do zadań Komisji, o której mowa <text:s/>w <text:span text:style-name="T11">§ </text:span>1 należy:</text:p>
      <text:list xml:id="list7593161231442548200" text:style-name="L4">
        <text:list-item>
          <text:p text:style-name="P18">przedstawienie wniosków, które wpłynęły do Urzędu;</text:p>
        </text:list-item>
        <text:list-item>
          <text:p text:style-name="P18">wypełnienie oświadczenia dopuszczającego lub wyłączającego <text:s/>z postępowania;</text:p>
        </text:list-item>
        <text:list-item>
          <text:p text:style-name="P18">stwierdzenie prawomocności posiedzenia Komisji;</text:p>
        </text:list-item>
        <text:list-item>
          <text:p text:style-name="P18">ocena złożonych wniosków pod względem formalnym;</text:p>
          <text:p text:style-name="P18">a) złożenie wniosku przez Klub w terminie określonym w ogłoszeniu;</text:p>
          <text:p text:style-name="P18">b) poprawne wypełnienie wniosku oraz komplet załączników;</text:p>
        </text:list-item>
        <text:list-item>
          <text:p text:style-name="P18">odrzucenie wniosku nie spełniającego formalnych warunków naboru <text:s/>lub zgłoszone po wyznaczonym terminie;</text:p>
        </text:list-item>
        <text:list-item>
          <text:p text:style-name="P18">ocena merytoryczna wniosków zgodnie ze wskaźnikami określonymi w ogłoszeniu konkursowym;</text:p>
        </text:list-item>
        <text:list-item>
          <text:p text:style-name="P18">sporządzenie protokołu z prac Komisji, który zawiera:</text:p>
        </text:list-item>
      </text:list>
      <text:list xml:id="list369214757633138672" text:style-name="L5">
        <text:list-header>
          <text:p text:style-name="P19">a) oznaczenie miejsca i czasu naboru,</text:p>
          <text:p text:style-name="P19">b) imiona i nazwiska członków komisji,</text:p>
          <text:p text:style-name="P19">c) liczbę zgłoszonych wniosków,</text:p>
          <text:p text:style-name="P19">d) wskazanie wniosków odpowiadających warunkom naboru,</text:p>
          <text:p text:style-name="P19">e) wskazanie wniosków nie odpowiadających warunkom <text:s/>naboru lub zgłoszonych po terminie,</text:p>
          <text:p text:style-name="P19">f) liczbę punktów przyznanych przez wszystkich członków komisji zgodnie ze wskaźnikami określonymi w ogłoszeniu o naborze,</text:p>
          <text:p text:style-name="P19">g) propozycję rozstrzygnięcia naboru wraz <text:s/>z proponowaną wysokością dotacji,</text:p>
          <text:p text:style-name="P19">h) podpisy członków komisji.</text:p>
          <text:p text:style-name="P19"/>
        </text:list-header>
      </text:list>
      <text:p text:style-name="P7"><text:span text:style-name="T11">§ 3</text:span>. Przeprowadzona przez Komisję ocena wniosków oraz propozycja rozstrzygnięcia naboru wniosków jest przedstawiona Wójtowi, który dokona ostatecznego wyboru i zdecyduje o wysokości dotacji.</text:p>
      <text:p text:style-name="P7"/>
      <text:p text:style-name="P7"><text:span text:style-name="T11">§ 4</text:span>. Udział w pracach Komisji jest nieodpłatny.</text:p>
      <text:p text:style-name="P7"/>
      <text:p text:style-name="P7"><text:span text:style-name="T11">§ 5</text:span>. Komisja rozwiązuje się z chwilą rozstrzygnięcia naboru wniosków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7T11:59:55.41</meta:creation-date>
    <dc:date>2016-02-11T12:28:36.77</dc:date>
    <meta:editing-duration>PT5H31M56S</meta:editing-duration>
    <meta:editing-cycles>107</meta:editing-cycles>
    <meta:generator>OpenOffice/4.1.0$Win32 OpenOffice.org_project/410m18$Build-9764</meta:generator>
    <meta:print-date>2014-04-08T14:33:41.42</meta:print-date>
    <meta:document-statistic meta:table-count="0" meta:image-count="0" meta:object-count="0" meta:page-count="1" meta:paragraph-count="29" meta:word-count="321" meta:character-count="2786"/>
  </office:meta>
</office:document-meta>
</file>