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tilliumMaps29L" svg:font-family="TitilliumMaps29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fo:color="#ff0000" style:font-name="TitilliumMaps29L" fo:font-size="11pt" style:font-size-asian="11pt" style:font-name-complex="Arial2" style:font-size-complex="11pt"/>
    </style:style>
    <style:style style:name="P7" style:family="paragraph" style:parent-style-name="No_20_Spacing">
      <style:paragraph-properties fo:line-height="15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style:font-name-asian="Symbol" style:font-size-asian="11pt" style:font-name-complex="Arial2" style:font-size-complex="11pt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7" style:family="text">
      <style:text-properties style:font-name="Arial1" fo:font-size="11pt" fo:font-style="italic" fo:font-weight="bold" style:font-name-asian="Symbol" style:font-size-asian="11pt" style:font-style-asian="italic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4">OGŁOSZENIE</text:span></text:p>
      <text:p text:style-name="P3"/>
      <text:p text:style-name="P2"><text:span text:style-name="T2">Na podstawie art. 17 ust. 4 ustawy z dnia 27 kwietnia 2001 r. Prawo ochrony środowiska <text:line-break/>(t. j. Dz. U. z 2018 r., poz. 799)</text:span><text:span text:style-name="T5"> </text:span><text:span text:style-name="T2">oraz art. 39 ust. 1 ustawy z dnia 3 października 2008 r. o udostępnianiu informacji o środowisku i jego ochronie, udziale społeczeństwa w ochronie środowiska, oraz o ocenach oddziaływania na środowisko (t. j. Dz. U. z 2017 r. poz. 1405) Wójt Gminy Tarnówka informuje o rozpoczęciu procedury udziału społeczeństwa w ramach strategicznej oceny oddziaływania na środowisko przed przyjęciem dokumentów pn.:</text:span></text:p>
      <text:p text:style-name="P1"><text:span text:style-name="T6">Program Ochrony Środowiska dla Gminy Tarnówka na lata 2018-2021 <text:line-break/>z uwzględnieniem perspektywy do 2025 </text:span><text:span text:style-name="T2">wraz z</text:span><text:span text:style-name="T6"> Prognozą oddziaływania na środowisko.</text:span></text:p>
      <text:p text:style-name="P4"/>
      <text:p text:style-name="P7"><text:span text:style-name="T1">Zainteresowani mieszkańcy naszej Gminy mogą zapoznać się z powyższymi dokumentami. Są one dostępne w siedzibie Urzędu Gminy Tarnówka, przy ul. Zwycięstwa 2, pok nr 1 oraz na stronie BIP Gminy </text:span><text:a xlink:type="simple" xlink:href="http://www.biuletyn.net/nt-bin/start.asp?podmiot=tarnowka/" text:style-name="Internet_20_link" text:visited-style-name="Visited_20_Internet_20_Link"><text:span text:style-name="T1">http://www.biuletyn.net/nt-bin/start.asp?podmiot=tarnowka/</text:span></text:a><text:span text:style-name="T1"> <text:s/></text:span><text:span text:style-name="T1">w zakładce ochrona środowiska/ komunikaty 2018 r.</text:span></text:p>
      <text:p text:style-name="P5"/>
      <text:p text:style-name="P2"><text:span text:style-name="T2">Uwagi i wnioski, które zostaną przeanalizowane w ramach opracowania projektu dokumentu można składać w terminie 21 dni od daty ogłoszenia do publicznej informacji- <text:s/>elektronicznie na adres e-mail: urzad@tarnowka.pl, bez konieczności opatrywania ich bezpiecznym podpisem elektronicznym, pisemnie na adres: Urząd Gminy Tarnówka, ul. Zwycięstwa 2, 77-416 Tarnówka lub też ustnie do protokołu. Uwagi i wnioski złożone po upływie wskazanego terminu pozostawia się bez rozpatrzenia. </text:span></text:p>
      <text:p text:style-name="P4"/>
      <text:p text:style-name="P2"><text:span text:style-name="T2">Organem właściwym do rozpatrzenia uwag i wniosków jest Wójt Gminy Tarnów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tilliumMaps29L" svg:font-family="TitilliumMaps29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apple-style-span" style:family="text" style:parent-style-name="Default_20_Paragraph_20_Font"/>
    <style:style style:name="cl-3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ŁOSZENIE</dc:title>
    <meta:initial-creator>Joanna Witkowska</meta:initial-creator>
    <dc:creator>krzysztof</dc:creator>
    <meta:editing-cycles>2</meta:editing-cycles>
    <meta:print-date>2018-06-12T08:52:00</meta:print-date>
    <meta:creation-date>2018-06-12T09:23:00</meta:creation-date>
    <dc:date>2018-06-12T09:23:00</dc:date>
    <meta:editing-duration>PT31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218" meta:character-count="153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