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6" style:parent-style-name="Tekstpodstawowy2" style:family="paragraph">
      <style:text-properties style:font-name-asian="Tahoma" style:font-name-complex="Tahoma"/>
    </style:style>
    <style:style style:name="P7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8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0" style:parent-style-name="Domyślnaczcionkaakapitu" style:family="text">
      <style:text-properties style:font-name-asian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16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T19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20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22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-asian="Tahoma" style:font-name-complex="Tahoma" fo:font-weight="normal" style:font-weight-asian="normal" style:font-weight-complex="normal"/>
    </style:style>
    <style:style style:name="T25" style:parent-style-name="Domyślnaczcionkaakapitu" style:family="text">
      <style:text-properties style:font-name-asian="Tahoma" style:font-name-complex="Tahoma"/>
    </style:style>
    <style:style style:name="P26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7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T28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31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32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34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35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37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38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40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P42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T43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P45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46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47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asian="Tahoma" style:font-name-complex="Tahoma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-asian="Tahoma" style:font-name-complex="Tahoma" style:font-weight-complex="bold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53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56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57" style:parent-style-name="Domyślnaczcionkaakapitu" style:family="text">
      <style:text-properties style:font-name-asian="Tahoma" style:font-name-complex="Tahoma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-asian="Tahoma" style:font-name-complex="Tahoma" style:font-weight-complex="bold" style:text-position="super 66.6%" fo:font-size="12pt" style:font-size-asian="12pt" style:font-size-complex="12pt"/>
    </style:style>
    <style:style style:name="T59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61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64" style:parent-style-name="Standard" style:family="paragraph">
      <style:paragraph-properties fo:text-indent="0.2958in"/>
    </style:style>
    <style:style style:name="T65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66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indent="0.2958in"/>
      <style:text-properties style:font-name-asian="Tahoma" style:font-name-complex="Tahoma" fo:font-size="12pt" style:font-size-asian="12pt" style:font-size-complex="12pt"/>
    </style:style>
    <style:style style:name="P68" style:parent-style-name="Standard" style:family="paragraph">
      <style:paragraph-properties fo:text-indent="0.2958in"/>
      <style:text-properties style:font-name-asian="Tahoma" style:font-name-complex="Tahoma" fo:font-size="12pt" style:font-size-asian="12pt" style:font-size-complex="12pt"/>
    </style:style>
    <style:style style:name="P69" style:parent-style-name="Standard" style:family="paragraph">
      <style:paragraph-properties fo:text-indent="0.2958in"/>
    </style:style>
    <style:style style:name="T70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73" style:parent-style-name="Domyślnaczcionkaakapitu" style:family="text">
      <style:text-properties style:font-name-asian="Tahoma" style:font-name-complex="Tahoma"/>
    </style:style>
    <style:style style:name="T74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75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76" style:parent-style-name="Standard" style:family="paragraph">
      <style:paragraph-properties fo:text-indent="0.2958in"/>
    </style:style>
    <style:style style:name="T77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indent="0.2958in"/>
    </style:style>
    <style:style style:name="T80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81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indent="0.2958in"/>
    </style:style>
    <style:style style:name="T83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84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85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88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89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91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-asian="Tahoma" style:font-name-complex="Tahoma"/>
    </style:style>
    <style:style style:name="T93" style:parent-style-name="Domyślnaczcionkaakapitu" style:family="text">
      <style:text-properties style:font-name-asian="Tahoma" style:font-name-complex="Tahoma" fo:font-weight="bold" style:font-weight-asian="bold"/>
    </style:style>
    <style:style style:name="P94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95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97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98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00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02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03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05" style:parent-style-name="Textbody" style:family="paragraph">
      <style:text-properties style:font-name-asian="Tahoma" style:font-name-complex="Tahoma"/>
    </style:style>
    <style:style style:name="P106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07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10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11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indent="0.2958in"/>
    </style:style>
    <style:style style:name="T113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14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indent="0.2958in"/>
    </style:style>
    <style:style style:name="T117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18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indent="0.2958in"/>
    </style:style>
    <style:style style:name="T120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21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text-indent="0.2958in"/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124" style:parent-style-name="Standard" style:family="paragraph">
      <style:paragraph-properties fo:text-indent="0.2958in"/>
    </style:style>
    <style:style style:name="T125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26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text-indent="0.2958in"/>
    </style:style>
    <style:style style:name="T128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29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-asian="Tahoma" style:font-name-complex="Tahoma"/>
    </style:style>
    <style:style style:name="T131" style:parent-style-name="Domyślnaczcionkaakapitu" style:family="text">
      <style:text-properties style:font-name-asian="Tahoma" style:font-name-complex="Tahoma" fo:font-weight="bold" style:font-weight-asian="bold"/>
    </style:style>
    <style:style style:name="P132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33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35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37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38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40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42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44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>
        <style:tab-stops>
          <style:tab-stop style:type="left" style:position="-0.3333in"/>
        </style:tab-stops>
      </style:paragraph-properties>
    </style:style>
    <style:style style:name="T146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47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48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50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51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53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54" style:parent-style-name="Domyślnaczcionkaakapitu" style:family="text">
      <style:text-properties style:font-name-asian="Tahoma" style:font-name-complex="Tahoma" style:text-position="12.5% 100%" fo:font-size="12pt" style:font-size-asian="12pt" style:font-size-complex="12pt"/>
    </style:style>
    <style:style style:name="T155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56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58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59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61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>
        <style:tab-stops>
          <style:tab-stop style:type="left" style:position="-0.3333in"/>
        </style:tab-stops>
      </style:paragraph-properties>
    </style:style>
    <style:style style:name="T163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64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66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67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69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70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172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76" style:parent-style-name="Domyślnaczcionkaakapitu" style:family="text">
      <style:text-properties style:font-name-asian="Tahoma" style:font-name-complex="Tahoma" fo:font-weight="bold" style:font-weight-asian="bold" fo:font-size="12pt" style:font-size-asian="12pt" style:font-size-complex="12pt"/>
    </style:style>
    <style:style style:name="P177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79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text-properties fo:font-size="12pt" style:font-size-asian="12pt" style:font-size-complex="12pt"/>
    </style:style>
    <style:style style:name="P183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85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>
        <style:tab-stops>
          <style:tab-stop style:type="left" style:position="2.1875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188" style:parent-style-name="Standard" style:family="paragraph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-asian="Tahoma" style:font-name-complex="Tahoma" fo:font-size="12pt" style:font-size-asian="12pt" style:font-size-complex="12pt"/>
    </style:style>
    <style:style style:name="T190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92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93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94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95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96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97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98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199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0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1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2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3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4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5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6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7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8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09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0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1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2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3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4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5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6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7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8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19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0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1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2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3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4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5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6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7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8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29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30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31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32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33" style:parent-style-name="Standard" style:family="paragraph">
      <style:text-properties style:font-name-asian="Tahoma" style:font-name-complex="Tahoma" fo:font-size="12pt" style:font-size-asian="12pt" style:font-size-complex="12pt"/>
    </style:style>
    <style:style style:name="P234" style:parent-style-name="Standard" style:family="paragraph">
      <style:text-properties style:font-name-asian="Tahoma" style:font-name-complex="Tahoma" fo:font-size="12pt" style:font-size-asian="12pt" style:font-size-complex="12pt"/>
    </style:style>
  </office:automatic-styles>
  <office:body>
    <office:text text:use-soft-page-breaks="true">
      <text:p text:style-name="P1">OŚWIADCZENIE MAJĄTKOWE</text:p>
      <text:p text:style-name="P2">kierownika jednostki organizacyjnej gminy</text:p>
      <text:p text:style-name="P3"/>
      <text:p text:style-name="P4">Suwałki 28.04.2015 <text:s/>r.</text:p>
      <text:p text:style-name="P5"/>
      <text:p text:style-name="P6">Uwaga:</text:p>
      <text:list text:style-name="WW8Num2">
        <text:list-item text:start-value="1">
          <text:p text:style-name="P7">Osoba składająca oświadczenie obowiązana jest do zgodnego z prawdą, starannego i<text:s/>zupełnego wypełnienia każdej z rubryk.</text:p>
        </text:list-item>
        <text:list-item>
          <text:p text:style-name="P8"><text:span text:style-name="T9">Jeżeli poszczególne rubryki nie znajdują w konkretnym przypadku zastosowania, należy wpisać „</text:span><text:span text:style-name="T10">nie dotyczy</text:span><text:span text:style-name="T11">”.</text:span></text:p>
        </text:list-item>
        <text:list-item>
          <text:p text:style-name="P12">Osoba składająca oświadczenie obowiązana jest określić przynależność poszczególnych składników majątkowych, dochodów i zobowiązań do majątku odrębnego i majątku objętego małżeńską wspólnością majątkową.</text:p>
        </text:list-item>
        <text:list-item>
          <text:p text:style-name="P13">Oświadczenie <text:s/>majątkowe dotyczy majątku w kraju i za granicą.</text:p>
        </text:list-item>
        <text:list-item>
          <text:p text:style-name="P14">Oświadczenie majątkowe obejmuje również wierzytelności pieniężne.</text:p>
        </text:list-item>
        <text:list-item>
          <text:p text:style-name="P15">W części A oświadczenia zawarte są<text:s/>informacje jawne, w części B zaś informacje niejawne dotyczące adresu zamieszkania składającego oświadczenie oraz miejsca położenia nieruchomości.</text:p>
        </text:list-item>
      </text:list>
      <text:p text:style-name="P16"/>
      <text:p text:style-name="P17">CZĘŚĆ A</text:p>
      <text:p text:style-name="P18"/>
      <text:p text:style-name="Standard"><text:span text:style-name="T19">Ja, niżej podpisany (a),<text:s/></text:span><text:span text:style-name="T20">Agnieszka <text:s/>Anna <text:s/>Ogórkis, (z d. Żebrowska)</text:span></text:p>
      <text:p text:style-name="Standard"><text:span text:style-name="T21">urodzony(a)–</text:span><text:span text:style-name="T22"><text:s/>24.10.1977 r. <text:s/>w <text:s/></text:span><text:span text:style-name="T23">Ełku</text:span></text:p>
      <text:p text:style-name="Textbody"><text:span text:style-name="T24">miejsce zatrudnienia, stanowisko lub funkcja</text:span><text:span text:style-name="T25"><text:s/>: zatrudniona w Gminnej Bibliotece Publicznej w Słobódce , stanowisko - Kierownik</text:span></text:p>
      <text:p text:style-name="P26">po zapoznaniu się z przepisami ustawy z dnia 21 sierpnia 1997r.o ograniczeniu <text:s/>prowadzenia działalności gospodarczej przez<text:s/>osoby pełniące funkcje publiczne (Dz. U. Nr 106, poz. 679, z 1998 r. Nr 113, poz. 715 i Nr 162, poz. 1126, z 1999 r. Nr 49, poz. 483, z 2000 r. Nr 26, poz. 306 oraz z 2002 r. Nr 113, poz. 984 i Nr 214, poz. 1806) oraz ustawy z dnia 8 marca 1990r. o samorządzie gminnym (Dz. U. z 2001r. Nr 142, poz.1591 oraz z 2002r. Nr 23, poz. 220, Nr 62, poz. 558, Nr 113, poz. 984, Nr 153, poz. 1271 i Nr 214, poz. 1806), zgodnie z art.24h tej ustawy oświadczam, że posiadam wchodzące w skład małżeńskiej wspólności majątkowej lub stanowiące mój majątek odrębny:</text:p>
      <text:p text:style-name="P27"/>
      <text:p text:style-name="Standard"><text:span text:style-name="T28">I.</text:span></text:p>
      <text:p text:style-name="P29">Zasoby pieniężne:</text:p>
      <text:list text:style-name="WW8Num7">
        <text:list-item>
          <text:p text:style-name="P30"><text:span text:style-name="T31">środki pieniężne zgromadzone w walucie polskiej<text:s/></text:span><text:span text:style-name="T32"><text:s/>nie dotyczy</text:span></text:p>
        </text:list-item>
        <text:list-item>
          <text:p text:style-name="P33"><text:span text:style-name="T34">środki pieniężne zgromadzone w walucie obcej –<text:s/></text:span><text:span text:style-name="T35">nie dotyczy</text:span></text:p>
        </text:list-item>
      </text:list>
      <text:list text:style-name="WW8Num8">
        <text:list-item>
          <text:p text:style-name="P36"><text:span text:style-name="T37">papiery wartościowe<text:s/></text:span><text:span text:style-name="T38">nie dotyczy</text:span></text:p>
        </text:list-item>
        <text:list-item>
          <text:p text:style-name="P39"><text:span text:style-name="T40"><text:s/></text:span><text:span text:style-name="T41">na kwotę ...</text:span></text:p>
        </text:list-item>
      </text:list>
      <text:p text:style-name="P42"/>
      <text:p text:style-name="Standard"><text:span text:style-name="T43">II</text:span><text:span text:style-name="T44">.</text:span></text:p>
      <text:list text:style-name="WW8Num3">
        <text:list-item text:start-value="1">
          <text:p text:style-name="P45"><text:span text:style-name="T46">Dom o powierzchni:<text:s/></text:span><text:span text:style-name="T47">nie<text:s/></text:span><text:span text:style-name="T48">dotyczy<text:s/></text:span><text:span text:style-name="T49"><text:s/>m</text:span><text:span text:style-name="T50">2</text:span><text:span text:style-name="T51"><text:s text:c="2"/></text:span><text:span text:style-name="T52">, o wartości:</text:span><text:span text:style-name="T53"><text:s/>...<text:s/></text:span><text:span text:style-name="T54">tytuł prawny:</text:span></text:p>
        </text:list-item>
        <text:list-item>
          <text:p text:style-name="P55"><text:span text:style-name="T56">Mieszkanie: -</text:span><text:span text:style-name="T57"><text:s text:c="2"/>m</text:span><text:span text:style-name="T58">2</text:span><text:span text:style-name="T59"><text:s/></text:span><text:span text:style-name="T60"><text:s/>, o wartości: <text:s text:c="2"/></text:span><text:span text:style-name="T61">.nie dotyczy</text:span><text:span text:style-name="T62"><text:s text:c="3"/>tytuł prawny: <text:s text:c="4"/></text:span></text:p>
        </text:list-item>
        <text:list-item>
          <text:p text:style-name="P63">Gospodarstwo rolne:</text:p>
        </text:list-item>
      </text:list>
      <text:p text:style-name="P64"><text:span text:style-name="T65">rodzaj gospodarstwa: ....... <text:s text:c="5"/>powierzchnia</text:span><text:span text:style-name="T66">: ...</text:span></text:p>
      <text:p text:style-name="P67">o wartości: <text:s/>....</text:p>
      <text:p text:style-name="P68">rodzaj zabudowy: <text:s/>.....</text:p>
      <text:p text:style-name="P69"><text:span text:style-name="T70">tytuł prawny: <text:s/></text:span><text:span text:style-name="T71">nie dotyczy</text:span><text:span text:style-name="T72"><text:s text:c="2"/></text:span></text:p>
      <text:h text:style-name="Nagłówek1" text:outline-level="1"><text:span text:style-name="T73">Z tego tytułu osiągnąłem(ęłam) w roku ubiegłym przychód i dochód w wysokości</text:span><text:span text:style-name="T74">: nie dotyczy</text:span></text:h>
      <text:list text:style-name="WW8Num3" text:continue-numbering="true">
        <text:list-item>
          <text:p text:style-name="P75">Inne nieruchomości:</text:p>
        </text:list-item>
      </text:list>
      <text:p text:style-name="P76"><text:span text:style-name="T77">powierzchnia:<text:s/></text:span><text:span text:style-name="T78">nie dotyczy</text:span></text:p>
      <text:p text:style-name="P79"><text:span text:style-name="T80">o wartości<text:s/></text:span><text:span text:style-name="T81">: nie dotyczy</text:span></text:p>
      <text:p text:style-name="P82"><text:span text:style-name="T83">tytuł prawny<text:s/></text:span><text:span text:style-name="T84">: nie dotyczy</text:span></text:p>
      <text:p text:style-name="P85"/>
      <text:soft-page-break/>
      <text:p text:style-name="P86">III.</text:p>
      <text:p text:style-name="Standard"><text:span text:style-name="T87"><text:s/>Posiadam udziały w spółkach handlowych – należy podać liczbę</text:span><text:span text:style-name="T88"><text:s/>i emitenta udziałów:<text:s/></text:span><text:span text:style-name="T89">nie dotyczy</text:span></text:p>
      <text:p text:style-name="Standard"><text:span text:style-name="T90"><text:s/>udziały te stanowią pakiet większy niż 10 % udziałów w spółce:<text:s/></text:span><text:span text:style-name="T91">nie dotyczy</text:span></text:p>
      <text:h text:style-name="Nagłówek2" text:outline-level="2"><text:span text:style-name="T92">Z tego tytułu osiągnąłem(ęłam) w roku ubiegłym dochód w wysokości:<text:s/></text:span><text:span text:style-name="T93">nie dotyczy</text:span></text:h>
      <text:p text:style-name="P94"/>
      <text:p text:style-name="P95">IV.</text:p>
      <text:p text:style-name="Standard"><text:span text:style-name="T96">Posiadam akcje w spółkach handlowych <text:s/>– należy podać liczbę i<text:s/></text:span><text:span text:style-name="T97">emitenta akcji:<text:s/></text:span><text:span text:style-name="T98">nie dotyczy</text:span></text:p>
      <text:p text:style-name="Standard"><text:span text:style-name="T99">akcje te stanowią pakiet większy niż 10 % akcji w spółce: <text:s/></text:span><text:span text:style-name="T100">nie dotyczy <text:s text:c="112"/></text:span><text:span text:style-name="T101">Z tego tytułu osiągnąłem(ęłam) w roku ubiegły</text:span><text:span text:style-name="T102">m dochód w wysokości:<text:s/></text:span><text:span text:style-name="T103">nie dotyczy</text:span></text:p>
      <text:p text:style-name="P104"/>
      <text:p text:style-name="P105">V.</text:p>
      <text:p text:style-name="P106">Nabyłem(am) (nabył mój małżonek, z wyłączeniem mienia przynależnego do jego majątku odrębnego) od Skarbu Państwa, innej państwowej osoby prawnej, jednostek samorządu terytorialnego, ich związków lub od komunalnej osoby<text:s/>prawnej następujące mienie, które podlegało zbyciu w drodze przetargu – należy podać opis mienia i datę nabycia, od kogo:</text:p>
      <text:p text:style-name="P107">nie dotyczy</text:p>
      <text:p text:style-name="P108">VI.</text:p>
      <text:list text:style-name="WW8Num5">
        <text:list-item text:start-value="1">
          <text:p text:style-name="P109"><text:span text:style-name="T110">Prowadzę działalność gospodarczą (należy podać formę prawną i przedmiot działalności):<text:s/></text:span><text:span text:style-name="T111">nie dotyczy</text:span></text:p>
        </text:list-item>
      </text:list>
      <text:p text:style-name="P112"><text:span text:style-name="T113">- osobiście<text:s/></text:span><text:span text:style-name="T114">nie do</text:span><text:span text:style-name="T115">tyczy</text:span></text:p>
      <text:p text:style-name="P116"><text:span text:style-name="T117">- wspólnie z innymi osobami<text:s/></text:span><text:span text:style-name="T118">nie dotyczy</text:span></text:p>
      <text:p text:style-name="P119"><text:span text:style-name="T120">Z tego tytułu osiągnąłem(ęłam) w roku ubiegłym przychód i dochód w wysokości:</text:span><text:span text:style-name="T121"><text:s/>nie dotyczy</text:span></text:p>
      <text:p text:style-name="P122"/>
      <text:list text:style-name="WW8Num5" text:continue-numbering="true">
        <text:list-item>
          <text:p text:style-name="P123">Zarządzam działalnością gospodarczą lub jestem przedstawicielem, pełnomocnikiem takiej działalności (należy podać formę<text:s/>prawną i przedmiot działalności):</text:p>
        </text:list-item>
      </text:list>
      <text:p text:style-name="P124"><text:span text:style-name="T125">- osobiście<text:s/></text:span><text:span text:style-name="T126">nie dotyczy</text:span></text:p>
      <text:p text:style-name="P127"><text:span text:style-name="T128">- wspólnie z innymi osobami<text:s/></text:span><text:span text:style-name="T129">nie dotyczy</text:span></text:p>
      <text:h text:style-name="Nagłówek1" text:outline-level="1"><text:span text:style-name="T130">Z tego tytułu osiągnąłem(ęłam) w roku ubiegłym dochód w wysokości</text:span><text:span text:style-name="T131">: nie dotyczy</text:span></text:h>
      <text:p text:style-name="P132"/>
      <text:p text:style-name="P133">VII.</text:p>
      <text:p text:style-name="Standard"><text:span text:style-name="T134"><text:s/>1. W spółkach handlowych (nazwa, siedziba spółki):<text:s/></text:span><text:span text:style-name="T135">nie dotyczy</text:span></text:p>
      <text:p text:style-name="Standard"><text:span text:style-name="T136">- jestem</text:span><text:span text:style-name="T137"><text:s/>członkiem zarządu (od kiedy):<text:s/></text:span><text:span text:style-name="T138">nie dotyczy</text:span></text:p>
      <text:p text:style-name="Standard"><text:span text:style-name="T139">- jestem członkiem rady nadzorczej (od kiedy):<text:s/></text:span><text:span text:style-name="T140">nie dotyczy</text:span></text:p>
      <text:p text:style-name="Standard"><text:span text:style-name="T141">- jestem członkiem komisji rewizyjnej (od kiedy):<text:s/></text:span><text:span text:style-name="T142">nie dotyczy</text:span></text:p>
      <text:p text:style-name="Standard"><text:span text:style-name="T143">Z tego tytułu osiągnąłem(ęłam) w roku ubiegłym dochód w wysokości:<text:s/></text:span><text:span text:style-name="T144">nie dotyczy</text:span></text:p>
      <text:list text:style-name="WW8Num4">
        <text:list-item text:start-value="2">
          <text:p text:style-name="P145"><text:span text:style-name="T146">W spółdzielni</text:span><text:span text:style-name="T147">ach: <text:s/></text:span><text:span text:style-name="T148">nie dotyczy</text:span></text:p>
        </text:list-item>
      </text:list>
      <text:list text:style-name="WW8Num6">
        <text:list-item>
          <text:p text:style-name="P149"><text:span text:style-name="T150">jestem członkiem zarządu ( od kiedy): <text:s/></text:span><text:span text:style-name="T151">nie dotyczy</text:span></text:p>
        </text:list-item>
        <text:list-item>
          <text:p text:style-name="P152"><text:span text:style-name="T153">jestem członkiem rady nadzorczej</text:span><text:span text:style-name="T154">3</text:span><text:span text:style-name="T155"><text:s/>(od kiedy):<text:s/></text:span><text:span text:style-name="T156">nie dotyczy</text:span></text:p>
        </text:list-item>
        <text:list-item>
          <text:p text:style-name="P157"><text:span text:style-name="T158">jestem członkiem komisji rewizyjnej ( od kiedy):<text:s/></text:span><text:span text:style-name="T159">nie dotyczy</text:span></text:p>
        </text:list-item>
      </text:list>
      <text:p text:style-name="Standard"><text:span text:style-name="T160">Z tego tytułu osiągnąłem (ęłam) w roku ubiegłym dochód w wysokości:<text:s/></text:span><text:span text:style-name="T161">nie dotyczy</text:span></text:p>
      <text:list text:style-name="WW8Num4" text:continue-numbering="true">
        <text:list-item>
          <text:p text:style-name="P162"><text:span text:style-name="T163">W fundacjach prowadzących działalność gospodarczą:<text:s/></text:span><text:span text:style-name="T164">nie dotyczy</text:span></text:p>
        </text:list-item>
      </text:list>
      <text:list text:style-name="WW8Num9">
        <text:list-item>
          <text:p text:style-name="P165"><text:span text:style-name="T166">jestem członkiem zarządu (od kiedy):<text:s/></text:span><text:span text:style-name="T167">nie dotyczy</text:span></text:p>
        </text:list-item>
        <text:list-item>
          <text:p text:style-name="P168"><text:span text:style-name="T169">jestem członkiem rady nadzorczej (od kiedy):<text:s/></text:span><text:span text:style-name="T170">nie dotyczy</text:span></text:p>
        </text:list-item>
        <text:list-item>
          <text:p text:style-name="P171"><text:span text:style-name="T172">jestem członkiem komisji rewizyjnej ( od kiedy):<text:s/></text:span><text:span text:style-name="T173">nie dotyczy</text:span></text:p>
        </text:list-item>
      </text:list>
      <text:p text:style-name="Standard"><text:span text:style-name="T174">Z tego tytułu<text:s/></text:span><text:span text:style-name="T175">osiągnąłem (ęłam) w roku ubiegłym dochód w wysokości:<text:s/></text:span><text:span text:style-name="T176">nie dotyczy</text:span></text:p>
      <text:p text:style-name="Standard"/>
      <text:p text:style-name="P177">VIII.</text:p>
      <text:p text:style-name="Standard"><text:span text:style-name="T178">Inne dochody osiągane z tytułu zatrudnienia lub innej działalności zarobkowej lub zajęć, z podaniem kwot uzyskiwanych z każdego tytułu:<text:s/></text:span><text:span text:style-name="T179"><text:s/>38.567,60 brutto zł wynagrodzenie z tytułu umo</text:span><text:span text:style-name="T180">wy o pracę (stanowi wspólność majątkową małżeńską),</text:span></text:p>
      <text:p text:style-name="P181"/>
      <text:p text:style-name="Standard"/>
      <text:p text:style-name="P182"/>
      <text:soft-page-break/>
      <text:p text:style-name="P183">IX.</text:p>
      <text:p text:style-name="Standard"><text:span text:style-name="T184">Składniki mienia ruchomego o wartości powyżej 10.000 złotych (w przypadku pojazdów mechanicznych należy podać markę, model i rok produkcji): <text:s/></text:span><text:span text:style-name="T185">samochód osobowy- Honda Jazz, rok produkcji 2003- <text:s/></text:span><text:span text:style-name="T186">stanowi wspólność majątkową małżeńską</text:span></text:p>
      <text:p text:style-name="P187"><text:tab/></text:p>
      <text:p text:style-name="P188">X.</text:p>
      <text:p text:style-name="Standard"><text:span text:style-name="T189">Zobowiązania pieniężne o wartości powyżej 10.000 zł, w tym zaciągnięte kredyty i pożyczki oraz warunki na jakich zostały udzielone (wobec kogo, w związku z jakim zdarzeniem, w jakiej wysokości</text:span><text:span text:style-name="T190">): <text:s/>nie dotyczy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958in">
        <style:tab-stops/>
      </style:paragraph-properties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pl" style:country-complex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Times New Roman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1" style:display-name="Domyślna czcionka akapitu1" style:family="text"/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9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9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9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9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9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9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MAJĄTKOWE</dc:title>
    <meta:initial-creator>BOŻENA</meta:initial-creator>
    <dc:creator>admin</dc:creator>
    <meta:creation-date>2015-05-06T06:56:00Z</meta:creation-date>
    <dc:date>2015-05-06T06:56:00Z</dc:date>
    <meta:print-date>2013-05-08T09:28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1" meta:word-count="798" meta:character-count="5575" meta:row-count="39" meta:non-whitespace-character-count="4788"/>
  </office:meta>
</office:document-meta>
</file>