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EE, 'Times New Roman'" svg:font-family="HelveticaEE, 'Times New Roman'" style:font-family-generic="swiss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justify" fo:margin-left="0.0395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P13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45" style:parent-style-name="Akapitzlistą" style:family="paragraph">
      <style:paragraph-properties fo:text-align="justify" fo:margin-bottom="0in" fo:line-height="100%" fo:margin-left="0.7875in" fo:text-indent="-0.2951in">
        <style:tab-stops/>
      </style:paragraph-properties>
      <style:text-properties fo:font-size="10pt" style:font-size-asian="10pt" style:font-size-complex="10pt" fo:hyphenate="false"/>
    </style:style>
    <style:style style:name="P46" style:parent-style-name="Akapitzlistą" style:family="paragraph">
      <style:paragraph-properties fo:text-align="justify" fo:margin-bottom="0in" fo:line-height="100%" fo:margin-left="0.7875in" fo:text-indent="-0.2951in">
        <style:tab-stops/>
      </style:paragraph-properties>
      <style:text-properties fo:font-size="10pt" style:font-size-asian="10pt" style:font-size-complex="10pt" fo:hyphenate="false"/>
    </style:style>
    <style:style style:name="P47" style:parent-style-name="Akapitzlistą" style:family="paragraph">
      <style:paragraph-properties fo:text-align="justify" fo:margin-bottom="0in" fo:line-height="100%" fo:margin-left="0.7875in" fo:text-indent="-0.2951in">
        <style:tab-stops/>
      </style:paragraph-properties>
      <style:text-properties fo:font-size="10pt" style:font-size-asian="10pt" style:font-size-complex="10pt" fo:hyphenate="false"/>
    </style:style>
    <style:style style:name="P48" style:parent-style-name="Akapitzlistą" style:family="paragraph">
      <style:paragraph-properties fo:text-align="justify" fo:margin-bottom="0in" fo:line-height="100%" fo:margin-left="0.7875in" fo:text-indent="-0.2951in">
        <style:tab-stops/>
      </style:paragraph-properties>
      <style:text-properties fo:hyphenate="false"/>
    </style:style>
    <style:style style:name="T49" style:parent-style-name="Domyślnaczcionkaakapitu" style:family="text">
      <style:text-properties style:font-name-asian="Arial Narrow" fo:font-size="10pt" style:font-size-asian="10pt" style:font-size-complex="10pt"/>
    </style:style>
    <style:style style:name="T50" style:parent-style-name="Domyślnaczcionkaakapitu" style:family="text">
      <style:text-properties style:font-name-asian="Arial Narrow" fo:font-size="10pt" style:font-size-asian="10pt" style:font-size-complex="10pt"/>
    </style:style>
    <style:style style:name="P51" style:parent-style-name="Akapitzlistą" style:family="paragraph">
      <style:paragraph-properties fo:text-align="justify" fo:margin-bottom="0in" fo:line-height="100%" fo:margin-left="0.7875in" fo:text-indent="-0.2951in">
        <style:tab-stops/>
      </style:paragraph-properties>
      <style:text-properties fo:hyphenate="false"/>
    </style:style>
    <style:style style:name="T52" style:parent-style-name="Domyślnaczcionkaakapitu" style:family="text">
      <style:text-properties style:font-name-asian="Arial Narrow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Akapitzlistą" style:family="paragraph">
      <style:paragraph-properties fo:text-align="justify" fo:margin-bottom="0in" fo:line-height="100%" fo:margin-left="0.7875in" fo:text-indent="-0.2951in">
        <style:tab-stops/>
      </style:paragraph-properties>
      <style:text-properties fo:hyphenate="false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Akapitzlistą" style:family="paragraph">
      <style:paragraph-properties fo:text-align="justify" fo:line-height="100%" fo:text-indent="-0.5in"/>
    </style:style>
    <style:style style:name="T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66" style:parent-style-name="Akapitzlistą" style:family="paragraph">
      <style:paragraph-properties fo:text-align="justify" fo:line-height="100%" fo:text-indent="-0.5in"/>
    </style:style>
    <style:style style:name="T6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70" style:parent-style-name="Akapitzlistą" style:family="paragraph">
      <style:paragraph-properties fo:text-align="justify" fo:line-height="100%" fo:text-indent="-0.5in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Akapitzlistą" style:family="paragraph">
      <style:paragraph-properties fo:text-align="justify" fo:line-height="100%" fo:text-indent="-0.5in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88" style:parent-style-name="Akapitzlistą" style:family="paragraph">
      <style:paragraph-properties fo:text-align="justify" fo:line-height="100%" fo:text-indent="-0.5in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Akapitzlistą" style:family="paragraph">
      <style:paragraph-properties fo:text-align="justify" fo:line-height="100%" fo:text-indent="-0.5in"/>
      <style:text-properties fo:font-size="10pt" style:font-size-asian="10pt" style:font-size-complex="10pt"/>
    </style:style>
    <style:style style:name="P93" style:parent-style-name="Akapitzlistą" style:family="paragraph">
      <style:paragraph-properties fo:text-align="justify" fo:line-height="100%" fo:text-indent="-0.5in"/>
    </style:style>
    <style:style style:name="T9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95" style:parent-style-name="Akapitzlistą" style:family="paragraph">
      <style:paragraph-properties fo:text-align="justify" fo:line-height="100%" fo:text-indent="-0.5in"/>
    </style:style>
    <style:style style:name="T9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00" style:parent-style-name="Akapitzlistą" style:family="paragraph">
      <style:paragraph-properties fo:text-align="justify" fo:line-height="100%" fo:text-indent="-0.5in"/>
      <style:text-properties fo:font-size="10pt" style:font-size-asian="10pt" style:font-size-complex="10pt"/>
    </style:style>
    <style:style style:name="P101" style:parent-style-name="Akapitzlistą" style:family="paragraph">
      <style:paragraph-properties fo:text-align="justify" fo:line-height="100%" fo:text-indent="-0.5in"/>
    </style:style>
    <style:style style:name="T10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4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5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0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4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color="#101010" fo:font-size="10pt" style:font-size-asian="10pt" style:font-size-complex="10pt" fo:background-color="#FFFFFF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justify" fo:margin-left="0.7875in" fo:text-indent="-0.2958in">
        <style:tab-stops/>
      </style:paragraph-properties>
      <style:text-properties fo:hyphenate="true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7" style:parent-style-name="Standard" style:family="paragraph">
      <style:paragraph-properties fo:text-align="justify" fo:margin-left="0.7875in" fo:text-indent="-0.2958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2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9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P158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true"/>
    </style:style>
    <style:style style:name="P16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true"/>
    </style:style>
    <style:style style:name="P16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5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true"/>
    </style:style>
    <style:style style:name="P1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" style:parent-style-name="Standard" style:family="paragraph">
      <style:paragraph-properties fo:text-align="center" fo:margin-left="0.0395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1" style:parent-style-name="Normalny" style:family="paragraph">
      <style:paragraph-properties fo:break-before="page" fo:line-height="100%" fo:margin-left="3.9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ny" style:family="paragraph">
      <style:paragraph-properties fo:text-align="center" fo:line-height="100%" fo:margin-left="3.4416in" fo:text-indent="0.4916in">
        <style:tab-stops/>
      </style:paragraph-properties>
    </style:style>
    <style:style style:name="T18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5" style:parent-style-name="Normalny" style:family="paragraph">
      <style:paragraph-properties fo:line-height="100%"/>
    </style:style>
    <style:style style:name="T18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9" style:parent-style-name="Normalny" style:family="paragraph">
      <style:paragraph-properties fo:text-align="center" fo:line-height="100%"/>
      <style:text-properties style:font-name="Calibri" style:font-name-complex="Calibri" fo:font-size="10pt" style:font-size-asian="10pt" style:font-size-complex="10pt"/>
    </style:style>
    <style:style style:name="P190" style:parent-style-name="Normalny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text-align="center" fo:line-height="100%"/>
      <style:text-properties style:font-name="Calibri" style:font-name-complex="Calibri" fo:font-size="10pt" style:font-size-asian="10pt" style:font-size-complex="10pt"/>
    </style:style>
    <style:style style:name="P192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4" style:parent-style-name="Normalny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195" style:parent-style-name="Normalny" style:family="paragraph">
      <style:paragraph-properties fo:text-align="center" fo:line-height="100%"/>
    </style:style>
    <style:style style:name="T19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8" style:parent-style-name="Normalny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199" style:parent-style-name="Normalny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200" style:parent-style-name="Normalny" style:family="paragraph">
      <style:paragraph-properties fo:text-align="center" fo:line-height="100%"/>
    </style:style>
    <style:style style:name="T20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3" style:parent-style-name="Normalny" style:family="paragraph">
      <style:paragraph-properties fo:text-align="center" fo:line-height="100%"/>
      <style:text-properties style:font-name="Calibri" style:font-name-complex="Calibri" fo:font-size="10pt" style:font-size-asian="10pt" style:font-size-complex="10pt"/>
    </style:style>
    <style:style style:name="P204" style:parent-style-name="Normalny" style:family="paragraph">
      <style:paragraph-properties fo:line-height="100%" fo:margin-left="0.2958in">
        <style:tab-stops/>
      </style:paragraph-properties>
    </style:style>
    <style:style style:name="T2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1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1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3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14" style:parent-style-name="Normalny" style:family="paragraph">
      <style:paragraph-properties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16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18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20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22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ny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224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26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ny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228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ny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230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31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32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33" style:parent-style-name="Normalny" style:family="paragraph">
      <style:paragraph-properties fo:line-height="100%"/>
    </style:style>
    <style:style style:name="T23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2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43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44" style:parent-style-name="Standard" style:family="paragraph">
      <style:paragraph-properties fo:margin-left="0.0395in">
        <style:tab-stops/>
      </style:paragraph-properties>
    </style:style>
    <style:style style:name="T2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0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51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52" style:parent-style-name="Normalny" style:family="paragraph">
      <style:paragraph-properties fo:line-height="100%"/>
    </style:style>
    <style:style style:name="T25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5" style:parent-style-name="Normalny" style:family="paragraph">
      <style:paragraph-properties fo:line-height="100%"/>
    </style:style>
    <style:style style:name="T25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8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Standard" style:family="paragraph">
      <style:paragraph-properties fo:break-before="page" fo:margin-left="3.4812in" fo:text-indent="0.45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Standard" style:family="paragraph">
      <style:paragraph-properties fo:text-align="center" fo:margin-left="0.039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olumn273" style:family="table-column">
      <style:table-column-properties style:column-width="0.8125in" style:use-optimal-column-width="false"/>
    </style:style>
    <style:style style:name="TableColumn274" style:family="table-column">
      <style:table-column-properties style:column-width="1.2534in" style:use-optimal-column-width="false"/>
    </style:style>
    <style:style style:name="TableColumn275" style:family="table-column">
      <style:table-column-properties style:column-width="0.627in" style:use-optimal-column-width="false"/>
    </style:style>
    <style:style style:name="TableColumn276" style:family="table-column">
      <style:table-column-properties style:column-width="4.0972in" style:use-optimal-column-width="false"/>
    </style:style>
    <style:style style:name="Table272" style:family="table">
      <style:table-properties style:width="6.7902in" fo:margin-left="-0.0784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352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5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0">Umowa zlecenie nr ……………….</text:span><text:span text:style-name="T11">/201….</text:span></text:p>
      <text:p text:style-name="P12"/>
      <text:p text:style-name="P13">Zawarta w dniu ……………….. 2018r. w Starym Szelkowie pomiędzy:</text:p>
      <text:p text:style-name="P14"/>
      <text:p text:style-name="P15"><text:span text:style-name="T16">Gminą Szelków z siedzibą: Stary Szelków 39, 06-220 Stary Szelków, NIP: 7571416453 REGON:<text:s/></text:span><text:span text:style-name="T17">550668373, zwana w dalszej części umowy "Zamawiającym", w imieniu, którego działa Wójt Gminy Szelków Arnold Maciej Grossmann, przy kontrasygnacie Skarbnika Gminy Szelków – Mileny Rybarczyk,<text:s/></text:span><text:span text:style-name="T18">zwaną dalej "Zleceniodawcą".</text:span></text:p>
      <text:p text:style-name="P19">a</text:p>
      <text:p text:style-name="P20">Panem …………………………………………………………………………………………………. zwanym dalej "Zleceniobiorcą", zamieszkałym w ………………………………………………………………., nr PESEL: …………………………………………………………………… Urząd Skarbowy w ……………………………………………………….. adres ………………………………………………………………………………………………………………, miejsce urodzenia: …………………………………………………………, imiona rodziców: …………………………………………………………….</text:p>
      <text:p text:style-name="P21"/>
      <text:p text:style-name="P22">§1</text:p>
      <text:list text:style-name="WW8Num8" text:continue-numbering="true">
        <text:list-item>
          <text:p text:style-name="P23"><text:span text:style-name="T24">Zleceniodawca powierza, a Zleceniobiorca zobowiązuje się do wykonania zlecenia<text:s/></text:span><text:span text:style-name="T25">w postaci prowadzenia<text:s/></text:span><text:span text:style-name="T26">zajęć<text:s/></text:span><text:span text:style-name="T27">artystycznych<text:s/></text:span><text:span text:style-name="T28">dla seniorów</text:span><text:span text:style-name="T29"><text:s/></text:span><text:span text:style-name="T30">w ramach projektu unijnego<text:s/></text:span><text:span text:style-name="T31">„</text:span><text:span text:style-name="T32">Zwiększenie dostępu do usług społecznych w G</text:span><text:span text:style-name="T33">minie Sze</text:span><text:span text:style-name="T34">l</text:span><text:span text:style-name="T35">ków”</text:span><text:span text:style-name="T36"><text:s/>nr<text:s/></text:span><text:span text:style-name="T37">RPMA.09.02.01-14-a686/18</text:span><text:span text:style-name="T38"><text:s/>na warunkach określonych niniejszą umową i przedstawioną ofertą Zl</text:span><text:span text:style-name="T39">e</text:span><text:span text:style-name="T40">c</text:span><text:span text:style-name="T41">e</text:span><text:span text:style-name="T42">niobiorcy.</text:span></text:p>
        </text:list-item>
        <text:list-item>
          <text:p text:style-name="P43"><text:span text:style-name="T44">Szczegółowy zakres zlecenia obejmuje:</text:span></text:p>
        </text:list-item>
      </text:list>
      <text:list text:style-name="WW8Num6">
        <text:list-item>
          <text:p text:style-name="P45">prowadzenie zajęć objętych przedmiotem zamówienia według ustalonego z Zamawiającym<text:s/>harmonogramem oraz przygotowanego przez siebie programu zajęć, dostosowanego do potrzeb i możliwości uczestników zajęć;</text:p>
        </text:list-item>
        <text:list-item>
          <text:p text:style-name="P46">przygotowanie wykazu pomocy dydaktycznych, które będą potrzebne do wykonania przedmiotu zamówienia;</text:p>
        </text:list-item>
        <text:list-item>
          <text:p text:style-name="P47">oznakowanie zakupionych pomocy dydaktycznych logotypami Zamawiającego i zgodnie z wytycznymi w zakresie promocji projektów współfinansowanych z Funduszy Europejskich Europejskiego Funduszu Społecznego;</text:p>
        </text:list-item>
        <text:list-item>
          <text:p text:style-name="P48"><text:span text:style-name="T49">prowadzenie dziennika zajęć według wzoru otrzymanego od Zamawiającego (w tym sprawdzenie l</text:span><text:span text:style-name="T50">isty obecności uczestników zajęć) – odbiór prac nastąpi na podstawie dziennika i ewidencji godzin wykonania zlecenia;</text:span></text:p>
        </text:list-item>
        <text:list-item>
          <text:p text:style-name="P51"><text:span text:style-name="T52">oznakowanie miejsca prowadzenia zajęć<text:s/></text:span><text:span text:style-name="T53">logotypami, zgodnie z wytycznymi dotyczącymi oznaczania projektów w ramach Regionalnego Programu Ope</text:span><text:span text:style-name="T54">racyjnego i Europejskiego Funduszu Społecznego;</text:span></text:p>
        </text:list-item>
        <text:list-item>
          <text:p text:style-name="P55"><text:span text:style-name="T56">informowania uczestników o współfinansowaniu zajęć ze środków Unii Europejskiej i Europejskiego Funduszu Społecznego;</text:span></text:p>
        </text:list-item>
      </text:list>
      <text:list text:style-name="WW8Num8" text:continue-numbering="true">
        <text:list-item>
          <text:p text:style-name="P57"><text:span text:style-name="T58">Zleceniodawca będzie wykonywał zlecenie określone w ustępie 1 i 2 w okresie od<text:s/></text:span><text:span text:style-name="T59">10</text:span><text:span text:style-name="T60">.</text:span><text:span text:style-name="T61">12</text:span><text:span text:style-name="T62">.201</text:span><text:span text:style-name="T63">8</text:span><text:span text:style-name="T64"><text:s/></text:span><text:span text:style-name="T65">do 30.09.2020r. według harmonogramu ustalonego z Zamawiającym.</text:span></text:p>
        </text:list-item>
        <text:list-item>
          <text:p text:style-name="P66"><text:span text:style-name="T67">Maksymalna ilość godzin przewidziana w ramach niniejszej umowy zlecenie wynosi<text:s/></text:span><text:span text:style-name="T68">192</text:span><text:span text:style-name="T69">h.</text:span></text:p>
        </text:list-item>
        <text:list-item>
          <text:p text:style-name="P70"><text:span text:style-name="T71">Jedna godzina zajęć równa się jednej godzinie zegarowej. Zamawiający zastrzega sobie zmniejszenie wymiaru ilo</text:span><text:span text:style-name="T72">ści godzin usługi w zależności od potrzeb i możliwości uczestników projektu - seniorów. Z tytułu zmniejsz</text:span><text:span text:style-name="T73">e</text:span><text:span text:style-name="T74">nia ilości godzin przedmiotu zamówienia Wykonawcy nie przysługuje żadne roszczenie. Rozliczenie płatności odbywa się na podstawie rzeczywistej ilości<text:s/></text:span><text:span text:style-name="T75">godzin przedmiotu zamówienia.</text:span></text:p>
        </text:list-item>
        <text:list-item>
          <text:p text:style-name="P76"><text:span text:style-name="T77">Szczegółowy harmonogram zajęć zostanie opracowany po zakończeniu procesu rekrutacji uczestników do koła<text:s/></text:span><text:span text:style-name="T78">artystycznego</text:span><text:span text:style-name="T79">. Przy czym Z</text:span><text:span text:style-name="T80">amawiający zastrzega sobie zmianę harmonogramu, o czym poinformuje Zleceni</text:span><text:span text:style-name="T81">o</text:span><text:span text:style-name="T82">bio</text:span><text:span text:style-name="T83">r</text:span><text:span text:style-name="T84">cę na</text:span><text:span text:style-name="T85">j</text:span><text:span text:style-name="T86">później do 25<text:s/></text:span><text:span text:style-name="T87">dnia miesiąca poprzedzającego miesiąc wykonania zlecenia.</text:span></text:p>
        </text:list-item>
        <text:list-item>
          <text:p text:style-name="P88"><text:span text:style-name="T89">Zleceniobiorca zobowiązany jest do wykonania umowy zgodnie z przepisami prawa, wewnętrznymi proced</text:span><text:span text:style-name="T90">u</text:span><text:span text:style-name="T91">rami i wskazówkami Zleceniodawcy przy zachowaniu najwyższej staranności.</text:span></text:p>
        </text:list-item>
        <text:list-item>
          <text:p text:style-name="P92">Zleceniodawca zobowiązany<text:s/>jest do osobistego wykonania umowy.</text:p>
        </text:list-item>
        <text:list-item>
          <text:p text:style-name="P93"><text:span text:style-name="T94">Zleceniodawca nie może powierzyć wykonania usługi innym osobom, bez zgody uprzedniej pisemnej pod rygorem nieważności Zleceniodawcy.</text:span></text:p>
        </text:list-item>
        <text:list-item>
          <text:p text:style-name="P95"><text:span text:style-name="T96">W razie braku możliwości wykonywania przedmiotu umowy Zleceniobiorca zobowiązany jest d</text:span><text:span text:style-name="T97">o niezwłoczn</text:span><text:span text:style-name="T98">e</text:span><text:span text:style-name="T99">go poinformowania Kierownika Projektu o przesłankach, które uniemożliwiałyby realizację zleconego zadania.</text:span></text:p>
        </text:list-item>
        <text:list-item>
          <text:p text:style-name="P100">Zleceniobiorca zobowiązuje się współpracować z Kierownikiem Projektu.</text:p>
        </text:list-item>
        <text:list-item>
          <text:p text:style-name="P101"><text:span text:style-name="T102">Zleceniodawca poinformuje Zleceniobiorcę o licznie uczestników na<text:s/></text:span><text:span text:style-name="T103">zajęciach i ma prawo zmienić ilość uczestników korzystających z zajęć (i związaną z tym liczbę godzin zajęć). Zleceniobiorca w związku z tym fa</text:span><text:span text:style-name="T104">k</text:span><text:span text:style-name="T105">tem nie będzie dochodził od Zleceniodawcy żadnego odszkodowania.</text:span></text:p>
        </text:list-item>
      </text:list>
      <text:p text:style-name="P106">§2</text:p>
      <text:list text:style-name="WW8Num8" text:continue-numbering="true">
        <text:list-item>
          <text:list>
            <text:list-item>
              <text:p text:style-name="P107">Potwierdzeniem czasu wykonywania czynności<text:s/>określonych w §1 umowy jest ewidencja godzin wykonania umowy zlecenia, której wzór stanowi załącznik nr 2 do niniejszej umowy.</text:p>
            </text:list-item>
            <text:list-item>
              <text:p text:style-name="P108">Ewidencja wymieniona w ust.1 obejmuje okres miesiąca obrachunkowego i wskazuje liczbę godzin przepracowanych każdego dnia przez Zleceniobiorcę. Ewidencja jest dostarczana Zleceniodawcy przez Zleceniobiorcę w ciągu 2 dni od ostatniego dnia przeprowadzonych zajęć, nie później niż ostatniego dnia miesiąca, którego dotyczy. Razem z ewidencją wymienioną w ust. 1 Zleceniobiorca przekazuje<text:s/>Dziennik Zajęć.</text:p>
            </text:list-item>
            <text:list-item>
              <text:p text:style-name="P109">Dane zawarte w ewidencji akceptowane są przez Zleceniodawcę lub osobę przez niego upoważnioną i podlegają kontroli. Ewidencja godzin wykonania umowy i dzienniki zajęć stanowi protokół odbioru prac za dany miesiąc, który stanowi podstawę do<text:s/>wypłaty wynagrodzenia.</text:p>
            </text:list-item>
            <text:list-item>
              <text:p text:style-name="P110">Zleceniodawca nie odpowiada za szkody wyrządzone osobom trzecim przez Zleceniobiorcę.</text:p>
            </text:list-item>
            <text:list-item>
              <text:p text:style-name="P111">Miejsce przekazania dokumentacji określonej powyżej to Gminne Centrum Kultury Czytelnictwa i Sportu w Starym Szelkowie.</text:p>
            </text:list-item>
          </text:list>
        </text:list-item>
      </text:list>
      <text:p text:style-name="P112"/>
      <text:p text:style-name="P113">§3</text:p>
      <text:list text:style-name="WW8Num4">
        <text:list-item text:start-value="1">
          <text:p text:style-name="P114">Za wykonanie zlecenia<text:s/>określonego w §1 Zleceniobiorcy przysługuje wynagrodzenie w kwocie ………….. zł (słownie: ……………….. złotych) brutto za każdą przepracowaną godzinę w ramach prowadzonego przez siebie koła zainteresowań.</text:p>
        </text:list-item>
        <text:list-item>
          <text:p text:style-name="P115"><text:span text:style-name="T116">Z tytułu wykonania całej umowy Zleceniobiorca otrzyma wyna</text:span><text:span text:style-name="T117">grodzenie w łącznej maksymalnej wysok</text:span><text:span text:style-name="T118">o</text:span><text:span text:style-name="T119">ści <text:s/>……………… zł brutto (słownie: ………………………….. zł), przy czym wynagrodzenie płatne będzie <text:s/>miesięcznie w oparciu o faktycznie przepracowaną liczbę godzin.</text:span></text:p>
        </text:list-item>
        <text:list-item>
          <text:p text:style-name="P120"><text:span text:style-name="T121">Wynagrodzenie płatne będzie w ciągu 7 dni od daty otrzymania prze</text:span><text:span text:style-name="T122">z Zleceniodawcę rachunku i dokumentu potwierdzającego przez Kierownika Projektu wykonanie zadań za dany miesiąc.<text:s/></text:span></text:p>
        </text:list-item>
        <text:list-item>
          <text:p text:style-name="P123">Zleceniobiorca wystawi co miesiąc rachunek na podstawie iloczynu liczby faktycznie zrealizowanych godzin w miesiącu i ustalonej w ust. 1 stawki godzinowej brutto.</text:p>
        </text:list-item>
        <text:list-item>
          <text:p text:style-name="P124"><text:span text:style-name="T125">Wynagrodzenie zostanie przekazane na wskazany przez Zleceniobiorcę rachunek bankowy o następującym numerze<text:s/></text:span><text:span text:style-name="T126">……………………………………………………………</text:span><text:span text:style-name="T127">. w banku ………………………………………………………..</text:span></text:p>
        </text:list-item>
        <text:list-item>
          <text:p text:style-name="P128"><text:span text:style-name="T129">W razie stwierdzenia, że zlecone czynności nie zostały wykonywane lub z</text:span><text:span text:style-name="T130">ostały wykonane w sposób niewł</text:span><text:span text:style-name="T131">a</text:span><text:span text:style-name="T132">ściwy :</text:span></text:p>
        </text:list-item>
      </text:list>
      <text:list text:style-name="WW8Num3">
        <text:list-item text:start-value="1">
          <text:p text:style-name="P133"><text:span text:style-name="T134">wynagrodzenie określone w § 3 nie przysługuje lub ulega stosownemu obniżeniu z podaniem uzasadni</text:span><text:span text:style-name="T135">e</text:span><text:span text:style-name="T136">nia,</text:span></text:p>
        </text:list-item>
        <text:list-item>
          <text:p text:style-name="P137"><text:span text:style-name="T138">Zleceniodawcy przysługuje prawo rozwiązania umowy w trybie natychmiastowym z podaniem uzasa</text:span><text:span text:style-name="T139">d</text:span><text:span text:style-name="T140">nienia.</text:span></text:p>
        </text:list-item>
      </text:list>
      <text:list text:style-name="WW8Num4" text:continue-numbering="true">
        <text:list-item>
          <text:p text:style-name="P141">Z określonego w<text:s/>ust. 4 wynagrodzenia Zleceniodawca potrąci, zgodnie z obowiązującymi przepisami zaliczkę na podatek dochodowy od osób fizycznych oraz należne składki ZUS (jeśli dotyczy).</text:p>
        </text:list-item>
        <text:list-item>
          <text:p text:style-name="P142"><text:span text:style-name="T143">Wynagrodzenie finansowane będzie ze środków Europejskiego Funduszu Społecznego i Bud</text:span><text:span text:style-name="T144">żetu Państwa w ramach realizacji projektu „</text:span><text:span text:style-name="T145">Zwiększenie dostępu do usług społecznych w Gminie Szelków”</text:span><text:span text:style-name="T146"><text:s/>nr<text:s/></text:span><text:span text:style-name="T147">RPMA.09.02.01-14-a686/18</text:span><text:span text:style-name="T148">.</text:span></text:p>
        </text:list-item>
        <text:list-item>
          <text:p text:style-name="P149"><text:span text:style-name="T150">W ramach wynagrodzenia Zleceniobiorca przekaże Zleceniodawcy materiały wykonane do prowadzenia z</text:span><text:span text:style-name="T151">a</text:span><text:span text:style-name="T152">jęć(wersja papierowa i/lub e</text:span><text:span text:style-name="T153">lektroniczna) wraz z raportem z realizacji zajęć.</text:span></text:p>
        </text:list-item>
        <text:list-item>
          <text:p text:style-name="P154"><text:span text:style-name="T155">W ramach wynagrodzenia Zleceniobiorca przeniesie na Zleceniodawcę prawa autorskie opracowanych w r</text:span><text:span text:style-name="T156">a</text:span><text:span text:style-name="T157">mach zajęć materiałów szkoleniowych na wszystkich znanych i dostępnych polach eksploatacji. <text:s/></text:span></text:p>
        </text:list-item>
      </text:list>
      <text:p text:style-name="P158">§4</text:p>
      <text:list text:style-name="WW8Num12">
        <text:list-item text:start-value="1">
          <text:p text:style-name="P159">Każdej ze<text:s/>stron przysługuje prawo do natychmiastowego rozwiązania umowy w przypadku niewykonania lub nienależytego wykonania niniejszej umowy przez drugą stronę.</text:p>
        </text:list-item>
        <text:list-item>
          <text:p text:style-name="P160">Umowa może zostać rozwiązana za porozumiem stron z miesięcznym okresem wypowiedzenia.</text:p>
        </text:list-item>
        <text:list-item>
          <text:p text:style-name="P161">Zmiany umowy<text:s/>wymagają formy pisemnej pod rygorem nieważności.</text:p>
        </text:list-item>
      </text:list>
      <text:p text:style-name="P162"/>
      <text:p text:style-name="P163">§5</text:p>
      <text:list text:style-name="WW8Num16">
        <text:list-item text:start-value="1">
          <text:p text:style-name="P164">W sprawach nieuregulowanych umową zastosowanie mają przepisy Kodeksu Cywilnego.</text:p>
        </text:list-item>
        <text:list-item>
          <text:p text:style-name="P165">Ewentualne spory, jakie mogą wyniknąć z realizacji niniejszej umowy strony poddają rozstrzygnięciu sądu cywilnego.</text:p>
        </text:list-item>
      </text:list>
      <text:p text:style-name="P166">§6</text:p>
      <text:list text:style-name="WW8Num9">
        <text:list-item text:start-value="1">
          <text:p text:style-name="P167">Umowa<text:s/>została sporządzona w dwóch jednobrzmiących egzemplarzach.</text:p>
        </text:list-item>
      </text:list>
      <text:p text:style-name="P168"/>
      <text:p text:style-name="P169">Zleceniobiorca <text:s text:c="78"/><text:tab/><text:tab/><text:s text:c="16"/>Zleceniodawca</text:p>
      <text:p text:style-name="P170"/>
      <text:p text:style-name="P171"><text:span text:style-name="T172">…………………………………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……………………………….</text:span></text:p>
      <text:p text:style-name="P180"/>
      <text:soft-page-break/>
      <text:p text:style-name="P181">Załącznik nr 1 do umowy zlecenie<text:s/>nr …………………</text:p>
      <text:p text:style-name="P182"><text:span text:style-name="T183">……………………………………………</text:span><text:span text:style-name="T184">, dn. …………………</text:span></text:p>
      <text:p text:style-name="P185"><text:span text:style-name="T186"><text:s text:c="148"/></text:span><text:span text:style-name="T187">(miejscowość) <text:s text:c="22"/>(data) <text:s text:c="2"/></text:span><text:span text:style-name="T188"><text:tab/></text:span></text:p>
      <text:p text:style-name="P189"/>
      <text:p text:style-name="P190">RACHUNEK DO UMOWY<text:s/>ZLECENIE</text:p>
      <text:p text:style-name="P191">nr ………………….. z dnia …………………..</text:p>
      <text:p text:style-name="P192"><text:s/></text:p>
      <text:p text:style-name="P193"><text:tab/><text:tab/><text:tab/></text:p>
      <text:p text:style-name="P194">Zleceniobiorca: …............................................................................................................................</text:p>
      <text:p text:style-name="P195"><text:span text:style-name="T196"><text:s text:c="5"/></text:span><text:span text:style-name="T197">(dane zleceniobiorcy)</text:span></text:p>
      <text:p text:style-name="P198"><text:tab/></text:p>
      <text:p text:style-name="P199">Dla …...............................................................................................................................................</text:p>
      <text:p text:style-name="P200"><text:span text:style-name="T201"><text:s text:c="5"/></text:span><text:span text:style-name="T202">(dane zleceniodawcy)</text:span></text:p>
      <text:p text:style-name="P203"/>
      <text:p text:style-name="P204"><text:span text:style-name="T205">za prowadzenie koła zainteresowań…………………………………………. w wymiarze …………….h w miesiącu…………………...</text:span><text:span text:style-name="T206">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(przedmiot zlecenia)</text:span></text:p>
      <text:p text:style-name="P213"/>
      <text:p text:style-name="P214">ROZLICZENIE</text:p>
      <text:p text:style-name="P215"/>
      <text:p text:style-name="P216">1. Kwota brutto:<text:s/><text:tab/><text:s text:c="48"/>…………………… PLN</text:p>
      <text:p text:style-name="P217"/>
      <text:p text:style-name="P218">2. Ubezpieczenia społeczne: <text:s text:c="27"/>…………………… PLN <text:s/></text:p>
      <text:p text:style-name="P219"><text:s text:c="27"/></text:p>
      <text:p text:style-name="P220">3. Koszty uzyskania przychodów: <text:s text:c="18"/>……………………. PLN<text:s/><text:s text:c="57"/></text:p>
      <text:p text:style-name="P221"/>
      <text:p text:style-name="P222">4. Podstawa opodatkowania: <text:s text:c="23"/>……………………….PLN</text:p>
      <text:p text:style-name="P223"><text:s text:c="71"/></text:p>
      <text:p text:style-name="P224">5.Składka na ubezpieczenie zdrowotne: <text:s text:c="10"/>…………………… PLN</text:p>
      <text:p text:style-name="P225"/>
      <text:p text:style-name="P226">6. Zaliczka na podatek dochodowy: <text:s text:c="15"/>…………………….. PLN</text:p>
      <text:p text:style-name="P227"><text:s text:c="79"/></text:p>
      <text:p text:style-name="P228">7. Kwota do wypłaty: <text:s text:c="37"/>……………………… PLN</text:p>
      <text:p text:style-name="P229"><text:s text:c="39"/><text:s text:c="27"/></text:p>
      <text:p text:style-name="P230">(słownie: ………………………………………………………………. złotych)</text:p>
      <text:p text:style-name="P231"/>
      <text:p text:style-name="P232"/>
      <text:p text:style-name="P233"><text:span text:style-name="T234">…</text:span><text:span text:style-name="T235">................................ <text:s text:c="79"/></text:span><text:span text:style-name="T236"><text:tab/></text:span><text:span text:style-name="T237"><text:tab/></text:span><text:span text:style-name="T238"><text:tab/><text:s/>….............................…..</text:span><text:span text:style-name="T239"><text:s text:c="2"/></text:span><text:span text:style-name="T240">(podpis zleceniobiorcy) <text:s text:c="5"/></text:span><text:span text:style-name="T241"><text:s text:c="109"/>(podpis zleceniodawcy)</text:span></text:p>
      <text:p text:style-name="P242"/>
      <text:p text:style-name="P243"/>
      <text:p text:style-name="P244"><text:span text:style-name="T245">Potwierdzam wykonanie prac zgodnie z umową zlecenie<text:s/></text:span><text:span text:style-name="T246">Umowa zlecenie nr……………<text:s/></text:span><text:span text:style-name="T247">/201….<text:s/></text:span><text:span text:style-name="T248">z dnia <text:s/>……………………, na podstawie załączone</text:span><text:span text:style-name="T249">j ewidencji godzin wykonania umowy zlecenia.</text:span></text:p>
      <text:p text:style-name="P250"/>
      <text:p text:style-name="P251"/>
      <text:p text:style-name="P252"><text:span text:style-name="T253">…</text:span><text:span text:style-name="T254">................................</text:span></text:p>
      <text:p text:style-name="P255"><text:span text:style-name="T256"><text:s/></text:span><text:span text:style-name="T257">(podpis Zleceniodawcy)</text:span></text:p>
      <text:p text:style-name="P258"/>
      <text:soft-page-break/>
      <text:p text:style-name="P259">Załącznik nr 2 do umowy zlecenie nr …………………</text:p>
      <text:p text:style-name="P260">Ewidencja godzin wykonania umowy zlecenia:</text:p>
      <text:p text:style-name="P261"/>
      <text:p text:style-name="P262">KARTA PRACY</text:p>
      <text:p text:style-name="P263">Nr projektu: RPDS.10.01.01-14-7298/16</text:p>
      <text:p text:style-name="P264">Miesiąc:<text:s/>……………… …………………………</text:p>
      <text:p text:style-name="P265">Nazwa koła: …………………………………………………………</text:p>
      <text:p text:style-name="Standard"><text:span text:style-name="T266">Imię i nazwisko trenera<text:s/></text:span><text:span text:style-name="T267">zajęć<text:s/></text:span><text:span text:style-name="T268">artystycznych<text:s/></text:span><text:span text:style-name="T269">dla seniorów</text:span><text:span text:style-name="T270">: …………………………………………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Data</text:p>
          </table:table-cell>
          <table:table-cell table:style-name="TableCell280">
            <text:p text:style-name="P281">Godziny od .. do ..</text:p>
          </table:table-cell>
          <table:table-cell table:style-name="TableCell282">
            <text:p text:style-name="P283">Liczba godzin</text:p>
          </table:table-cell>
          <table:table-cell table:style-name="TableCell284">
            <text:p text:style-name="Standard"><text:span text:style-name="T285">Zrealizowany program Zajęć:<text:s/></text:span><text:span text:style-name="T286">zajęć<text:s/></text:span><text:span text:style-name="T287">artystycznych<text:s/></text:span><text:span text:style-name="T288">dla seniorów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Razem w miesiącu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Data i podpis trenera prowadzącego koło zainteresowań: …………………………………………………………….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EE, 'Times New Roman'" svg:font-family="HelveticaEE, 'Times New Roman'" style:font-family-generic="swiss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Single" style:display-name="Body Single" style:family="paragraph">
      <style:paragraph-properties fo:widows="2" fo:orphans="2" fo:margin-left="1.5in" fo:text-indent="-0.5in">
        <style:tab-stops/>
      </style:paragraph-properties>
      <style:text-properties style:font-name="HelveticaEE, 'Times New Roman'" style:font-name-asian="Arial" style:font-name-complex="HelveticaEE, 'Times New Roman'" fo:color="#000000" fo:font-size="11pt" style:font-size-asian="11pt" style:font-size-complex="10pt" fo:language="cs" fo:country="CZ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Calibri" style:font-name-complex="Verdana" fo:color="#000000" style:language-complex="ar" style:country-complex="SA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true"/>
    </style:style>
    <style:style style:name="TableText" style:display-name="Table Text" style:family="paragraph" style:parent-style-name="Standard">
      <style:text-properties fo:text-shadow="0.0138in 0.0138in 0in #000000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ormalny1" style:display-name="Normalny1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 style:font-size-complex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WW8Num8z1" style:display-name="WW8Num8z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complex="Calibri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Calibri" style:font-name-complex="Calibri" fo:font-size="10pt" style:font-size-asian="10pt" style:font-size-complex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rzypisudolnegoZnak" style:display-name="Tekst przypisu dolnego Znak" style:family="text"/>
    <style:style style:name="FootnoteSymbol" style:display-name="Footnote Symbol" style:family="text">
      <style:text-properties style:text-position="super 66.6%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/>
    </style:style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Arial" style:font-name-complex="Tahoma" fo:color="#000000" fo:font-size="8pt" style:font-size-asian="8pt" style:font-size-complex="8pt" style:language-complex="ar" style:country-complex="SA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Calibri" style:font-name-complex="Calibri" fo:font-size="10pt" style:font-size-asian="10pt" style:font-size-complex="10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0pt" style:font-size-asian="10pt" style:font-size-complex="10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0pt" style:font-size-asian="10pt" style:font-size-complex="10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WW_CharLFO8LVL2" style:family="text">
      <style:text-properties style:font-name="Calibri" style:font-name-asian="Times New Roman" style:font-name-complex="Calibri" fo:font-size="10pt" style:font-size-asian="10pt" style:font-size-complex="10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Calibri" style:font-name-complex="Calibri" fo:font-size="10pt" style:font-size-asian="10pt" style:font-size-complex="10pt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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Calibri" style:font-name-complex="Calibri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8pt" style:font-size-asian="8pt" style:font-size-complex="8pt"/>
    </style:style>
    <style:style style:name="P5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-0.00159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9" text:anchor-type="as-char" svg:x="0in" svg:y="0in" svg:width="5.66732in" svg:height="0.4929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5"><text:span text:style-name="T6">Zwiększenie dostępu do usług społecznych w Gminie Szelków</text:span><text:span text:style-name="T7"><text:s/>nr<text:s/></text:span><text:span text:style-name="T8">RPMA.09.02.01-14-a686/18</text:span></text:p>
        <text:p text:style-name="P9">Projekt współfinansowany ze środków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ysztofKacprzycki</meta:initial-creator>
    <dc:creator>Agnieszka</dc:creator>
    <meta:creation-date>2018-12-03T13:19:00Z</meta:creation-date>
    <dc:date>2018-12-03T13:22:00Z</dc:date>
    <meta:template xlink:href="Normal" xlink:type="simple"/>
    <meta:editing-cycles>4</meta:editing-cycles>
    <meta:editing-duration>PT180S</meta:editing-duration>
    <meta:document-statistic meta:page-count="5" meta:paragraph-count="20" meta:word-count="1500" meta:character-count="10484" meta:row-count="75" meta:non-whitespace-character-count="9004"/>
  </office:meta>
</office:document-meta>
</file>