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15cm" table:align="left" style:writing-mode="lr-tb"/>
    </style:style>
    <style:style style:name="Tabela1.A" style:family="table-column">
      <style:table-column-properties style:column-width="0.6cm"/>
    </style:style>
    <style:style style:name="Tabela1.C" style:family="table-column">
      <style:table-column-properties style:column-width="0.318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1.588cm"/>
          <style:tab-stop style:position="7.938cm"/>
          <style:tab-stop style:position="9.843cm"/>
        </style:tab-stops>
      </style:paragraph-properties>
    </style:style>
    <style:style style:name="P2" style:family="paragraph" style:parent-style-name="Tekst_20_podstawowy_20_3">
      <style:paragraph-properties fo:line-height="115%"/>
      <style:text-properties style:font-name="Verdana" fo:font-size="10pt" style:font-size-asian="10pt" style:font-name-complex="Verdana" style:font-size-complex="10pt"/>
    </style:style>
    <style:style style:name="P3" style:family="paragraph" style:parent-style-name="Tekst_20_podstawowy_20_3">
      <style:paragraph-properties fo:line-height="115%" fo:text-align="end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Tekst_20_podstawowy_20_3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kst_20_podstawowy_20_3">
      <style:text-properties style:font-name="Verdana" fo:font-size="9pt" style:font-size-asian="9pt" style:font-name-complex="Verdana" style:font-size-complex="9pt"/>
    </style:style>
    <style:style style:name="P6" style:family="paragraph" style:parent-style-name="Tekst_20_podstawowy_20_3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  <style:tab-stop style:position="7.938cm"/>
          <style:tab-stop style:position="9.843cm"/>
        </style:tab-stops>
      </style:paragraph-properties>
    </style:style>
    <style:style style:name="P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588cm"/>
          <style:tab-stop style:position="7.938cm"/>
          <style:tab-stop style:position="9.843cm"/>
        </style:tab-stops>
      </style:paragraph-properties>
    </style:style>
    <style:style style:name="P9" style:family="paragraph" style:parent-style-name="Tekst_20_podstawowy_20_3">
      <style:paragraph-properties fo:margin-left="12.605cm" fo:margin-right="0cm" fo:text-indent="0cm" style:auto-text-indent="false"/>
      <style:text-properties style:text-position="super 58%" style:font-name="Verdana" fo:font-size="10pt" style:font-size-asian="10pt" style:font-name-complex="Verdana" style:font-size-complex="10pt"/>
    </style:style>
    <style:style style:name="P10" style:family="paragraph" style:parent-style-name="Tekst_20_podstawowy_20_3">
      <style:paragraph-properties fo:margin-left="12.60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Tekst_20_podstawowy_20_2">
      <style:paragraph-properties fo:margin-top="0.212cm" fo:margin-bottom="0.212cm" fo:line-height="115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Footnote">
      <style:paragraph-properties fo:text-align="justify" style:justify-single-word="false"/>
    </style:style>
    <style:style style:name="P1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60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033cm"/>
          <style:tab-stop style:position="12.383cm"/>
        </style:tab-stops>
      </style:paragraph-properties>
    </style:style>
    <style:style style:name="P20" style:family="paragraph" style:parent-style-name="Standard"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line-height="150%">
        <style:tab-stops>
          <style:tab-stop style:position="1.588cm"/>
          <style:tab-stop style:position="7.938cm"/>
          <style:tab-stop style:position="9.843cm"/>
        </style:tab-stops>
      </style:paragraph-properties>
    </style:style>
    <style:style style:name="P24" style:family="paragraph" style:parent-style-name="Standard">
      <style:paragraph-properties fo:margin-top="0.212cm" fo:margin-bottom="0.106cm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top="0cm" fo:margin-bottom="0.423cm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26" style:family="paragraph" style:parent-style-name="Tekst_20_podstawowy_20_2">
      <style:paragraph-properties fo:margin-top="0cm" fo:margin-bottom="0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Tekst_20_podstawowy_20_3">
      <style:paragraph-properties fo:margin-top="0cm" fo:margin-bottom="0cm" fo:line-height="150%"/>
      <style:text-properties style:font-name="Verdana" fo:font-size="10pt" style:font-size-asian="10pt" style:font-name-complex="Verdana" style:font-size-complex="10pt"/>
    </style:style>
    <style:style style:name="P28" style:family="paragraph" style:parent-style-name="Heading_20_3">
      <style:paragraph-properties fo:text-align="center" style:justify-single-word="false"/>
      <style:text-properties style:font-name="Verdana" fo:font-size="16pt" style:font-size-asian="16pt" style:font-name-complex="Verdana" style:font-size-complex="16pt"/>
    </style:style>
    <style:style style:name="P29" style:family="paragraph" style:parent-style-name="Text_20_body" style:master-page-name="First_20_Page">
      <style:paragraph-properties fo:text-align="end" style:justify-single-word="false" style:page-number="1"/>
      <style:text-properties style:font-name="Verdana" fo:font-size="10pt" style:font-size-asian="10pt" style:font-name-complex="Verdana" style:font-size-complex="10pt"/>
    </style:style>
    <style:style style:name="P30" style:family="paragraph" style:parent-style-name="Tekst_20_podstawowy_20_3" style:list-style-name="WW8Num1">
      <style:paragraph-properties fo:margin-top="0cm" fo:margin-bottom="0cm" fo:line-height="115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Tekst_20_podstawowy_20_3" style:list-style-name="WW8Num1">
      <style:paragraph-properties fo:margin-top="0cm" fo:margin-bottom="0cm" fo:line-height="115%"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text-position="super 58%"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text-position="super 58%" style:font-name="Verdana" fo:font-size="10pt" style:font-size-asian="10pt" style:font-name-complex="Verdana" style:font-size-complex="10pt"/>
    </style:style>
    <style:style style:name="T8" style:family="text">
      <style:text-properties style:text-position="super 58%"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text-position="super 58%" style:font-name="Verdana" fo:font-size="9pt" style:font-size-asian="9pt" style:font-name-complex="Verdan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Świerzno, dnia ............................</text:p>
      <text:p text:style-name="P13"/>
      <text:p text:style-name="P24">Wnioskodawca .....................................................</text:p>
      <text:p text:style-name="P24">...........................................................................</text:p>
      <text:p text:style-name="P24">Adres ..................................................................</text:p>
      <text:p text:style-name="P24">...........................................................................</text:p>
      <text:p text:style-name="P18"><text:span text:style-name="T1">Identyfikator Podatkowy</text:span><text:span text:style-name="T6">1</text:span><text:span text:style-name="T7">)</text:span><text:span text:style-name="T2">: PESEL/NIP</text:span><text:span text:style-name="T7">*</text:span><text:span text:style-name="T2">/a w przypadku</text:span></text:p>
      <text:p text:style-name="P14">nierezydentów numer i seria paszportu lub innego dokumentu </text:p>
      <text:p text:style-name="P14">stwierdzającego tożsamość:</text:p>
      <text:p text:style-name="P14"/>
      <text:p text:style-name="P14">……………………………………………………………………………………….</text:p>
      <text:p text:style-name="P24"/>
      <text:p text:style-name="P15">Numer telefonu ....................................................</text:p>
      <text:h text:style-name="P28" text:outline-level="3">WNIOSEK</text:h>
      <text:p text:style-name="P25">o stwierdzenie nadpłaty podatku</text:p>
      <text:p text:style-name="P26">Na podstawie art. 72 § 1 w związku z art. 75 § 1 ustawy z dnia 29 sierpnia 1997 r. Ordynacja podatkowa ( Dz. U. z 2015 r. poz. 613 z późn. zm.) zwracam się z prośbą o stwierdzenie nadpłaty podatku .......................................................................................................................................w kwocie ................................................................................................</text:p>
      <text:p text:style-name="P11">Uzasadnienie</text:p>
      <text:p text:style-name="P27">Stwierdzam, że podatek ......................................................................................................</text:p>
      <text:p text:style-name="P27">Został wpłacony w wysokości nienależnej/większej od należnej*. Przemawiają za tym następujące okoliczności: 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Jednocześnie:</text:p>
      <text:list xml:id="list6328231240320589944" text:style-name="WW8Num1">
        <text:list-item>
          <text:p text:style-name="P30">na podstawie art. 77 b § 1 pkt 1 ustawy Ordynacja podatkowa wnoszę o przelanie przedmiotowej nadpłaty na rachunek bankowy nr:</text:p>
        </text:list-item>
      </text:list>
      <text:p text:style-name="P6"><text:s/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3"/>
        <table:table-column table:style-name="Tabela1.f"/>
        <table:table-row table:style-name="Tabela1.1"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C1" office:value-type="string">
            <text:p text:style-name="P22"/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C1" office:value-type="string">
            <text:p text:style-name="P21"/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C1" office:value-type="string">
            <text:p text:style-name="P21"/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C1" office:value-type="string">
            <text:p text:style-name="P21"/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C1" office:value-type="string">
            <text:p text:style-name="P21"/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C1" office:value-type="string">
            <text:p text:style-name="P21"/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f1" office:value-type="string">
            <text:p text:style-name="P20"> </text:p>
          </table:table-cell>
        </table:table-row>
      </table:table>
      <text:p text:style-name="P6"/>
      <text:list xml:id="list29676164" text:continue-numbering="true" text:style-name="WW8Num1">
        <text:list-item>
          <text:p text:style-name="P31"><text:span text:style-name="T2">na podstawie art. 77 b § 1 pkt 2 ustawy Ordynacja podatkowa wnoszę o zwrot przedmiotowej nadpłaty w gotówce </text:span><text:span text:style-name="T3">(dotyczy tylko osób, które nie są obowiązane do posiadania rachunku bankowego)</text:span><text:span text:style-name="T8">2)</text:span></text:p>
        </text:list-item>
      </text:list>
      <text:p text:style-name="P3"/>
      <text:p text:style-name="P2">W załączeniu: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oft-page-break/></text:p>
      <text:p text:style-name="P4">..................................................</text:p>
      <text:p text:style-name="P10"><text:s text:c="8"/>(podpis)</text:p>
      <text:p text:style-name="P9"/>
      <text:p text:style-name="P5">* <text:s/>niewłaściwe skreślić</text:p>
      <text:p text:style-name="P19"><text:span text:style-name="T9">1) </text:span><text:span text:style-name="T4">Identyfikator Podatkowy:</text:span></text:p>
      <text:p text:style-name="P18"><text:span text:style-name="T4">PESEL - </text:span><text:span text:style-name="T5">w przypadku podatników będących osobami fizycznymi objętymi rejestrem PESEL nieprowadzących działalności gospodarczej lub niebędących zarejestrowanymi podatnikami podatku od towarów i usług,</text:span></text:p>
      <text:p text:style-name="P18"><text:span text:style-name="T4">NIP - </text:span><text:span text:style-name="T5">w przypadku pozostałych podmiotów podlegających obowiązkowi ewidencyjnemu (prowadzących działalność gospodarczą),</text:span></text:p>
      <text:p text:style-name="P17">lub<text:tab/></text:p>
      <text:p text:style-name="P16">inny numer identyfikacyjny o ile wnioskodawca nie posiada identyfikatora podatkowego. </text:p>
      <text:p text:style-name="P12"><text:span text:style-name="T9">2)</text:span> <text:span text:style-name="T5">W przypadku braku rachunku bankowego zwrotu dokonuje się przekazem pocztowym na adres wskazany we wniosku. Kwota zwrotu pomniejszana jest o porto jakie potrąca poczta.</text:span></text:p>
      <text:p text:style-name="P23"/>
      <text:p text:style-name="P1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text-position="super 58%"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1S</meta:editing-duration>
    <meta:editing-cycles>5</meta:editing-cycles>
    <meta:generator>OpenOffice/4.1.0$Win32 OpenOffice.org_project/410m18$Build-9764</meta:generator>
    <dc:date>2016-12-14T09:48:33</dc:date>
    <meta:print-date>2016-12-14T09:47:31.20</meta:print-date>
    <meta:document-statistic meta:table-count="1" meta:image-count="0" meta:object-count="0" meta:page-count="2" meta:paragraph-count="58" meta:word-count="233" meta:character-count="2919"/>
    <meta:user-defined meta:name="Info 1"/>
    <meta:user-defined meta:name="Info 2"/>
    <meta:user-defined meta:name="Info 3"/>
    <meta:user-defined meta:name="Info 4"/>
  </office:meta>
</office:document-meta>
</file>