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non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150%" fo:text-align="center" style:justify-single-word="false" style:text-autospace="none"/>
      <style:text-properties fo:color="#000000" style:font-name="Times New Roman1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0pt" fo:font-style="normal" style:font-name-asian="TimesNewRomanPS-BoldMT" style:font-size-asian="10pt" style:font-style-asian="normal" style:font-name-complex="TimesNewRomanPS-BoldMT" style:font-size-complex="10pt" style:font-style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2" fo:font-size="10pt" style:font-size-asian="10pt" style:font-name-complex="Times New Roman3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2" fo:font-size="10pt" fo:font-weight="normal" style:font-size-asian="10pt" style:font-weight-asian="normal" style:font-name-complex="Times New Roman3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name-complex="Times New Roman3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2" fo:font-size="12pt" fo:font-weight="bold" style:font-size-asian="12pt" style:font-weight-asian="bold" style:font-name-complex="Times New Roman3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2" fo:font-size="12pt" fo:font-weight="bold" style:font-size-asian="12pt" style:font-weight-asian="bold" style:font-name-complex="Times New Roman3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2" fo:font-size="12pt" fo:font-weight="normal" style:font-size-asian="12pt" style:font-weight-asian="normal" style:font-name-complex="Times New Roman3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2" fo:font-size="14pt" fo:font-weight="bold" style:font-size-asian="14pt" style:font-weight-asian="bold" style:font-name-complex="Times New Roman3" style:font-size-complex="14pt" style:font-weight-complex="bold"/>
    </style:style>
    <style:style style:name="P22" style:family="paragraph" style:parent-style-name="Standard">
      <style:paragraph-properties fo:line-height="100%"/>
      <style:text-properties style:font-name="Times New Roman" fo:font-size="12pt" style:font-size-asian="12pt" style:font-name-complex="Times New Roman3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3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Times New Roman3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29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3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3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name-complex="Times New Roman3" style:font-size-complex="10pt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style:font-size-asian="10pt" style:font-name-complex="Times New Roman3" style:font-size-complex="10pt"/>
    </style:style>
    <style:style style:name="P35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style:font-size-asian="10pt" style:font-weight-asian="normal" style:font-name-complex="Times New Roman3" style:font-size-complex="10pt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3" style:font-size-complex="10pt" style:font-weight-complex="normal"/>
    </style:style>
    <style:style style:name="P37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tyle="normal" style:font-style-asian="normal" style:font-style-complex="normal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Normal_20__28_Web_29_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Normal_20__28_Web_29_">
      <style:paragraph-properties fo:text-align="center" style:justify-single-word="false"/>
    </style:style>
    <style:style style:name="P44" style:family="paragraph" style:parent-style-name="Normal_20__28_Web_29_">
      <style:paragraph-properties fo:text-align="justify" style:justify-single-word="false"/>
    </style:style>
    <style:style style:name="P45" style:family="paragraph" style:parent-style-name="Normal_20__28_Web_29_">
      <style:paragraph-properties fo:line-height="100%" fo:text-align="justify" style:justify-single-word="false"/>
    </style:style>
    <style:style style:name="P46" style:family="paragraph" style:parent-style-name="Normal_20__28_Web_29_">
      <style:paragraph-properties fo:text-align="justify" style:justify-single-word="false"/>
      <style:text-properties fo:font-size="10pt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1" style:family="paragraph" style:parent-style-name="Standard" style:list-style-name="L5">
      <style:paragraph-properties fo:line-height="15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52" style:family="paragraph" style:parent-style-name="Standard" style:list-style-name="L6">
      <style:paragraph-properties fo:line-height="15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53" style:family="paragraph" style:parent-style-name="Standard" style:list-style-name="L7">
      <style:paragraph-properties fo:line-height="15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54" style:family="paragraph" style:parent-style-name="Normal_20__28_Web_29_" style:list-style-name="L1">
      <style:paragraph-properties fo:margin-left="0.026cm" fo:margin-right="0cm" fo:text-align="justify" style:justify-single-word="false" fo:text-indent="-0.053cm" style:auto-text-indent="false">
        <style:tab-stops>
          <style:tab-stop style:position="-0.053cm"/>
          <style:tab-stop style:position="0.529cm"/>
        </style:tab-stops>
      </style:paragraph-properties>
    </style:style>
    <style:style style:name="P55" style:family="paragraph" style:parent-style-name="Normal_20__28_Web_29_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0.476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fo:font-size="12pt" style:font-name-asian="TimesNewRomanPS-ItalicMT" style:font-size-asian="12pt" style:font-name-complex="TimesNewRomanPS-ItalicMT" style:font-size-complex="12pt"/>
    </style:style>
    <style:style style:name="T4" style:family="text">
      <style:text-properties fo:color="#111111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3" style:font-size-complex="10pt" style:font-weight-complex="normal"/>
    </style:style>
    <style:style style:name="T13" style:family="text">
      <style:text-properties style:font-name="Times New Roman" fo:font-size="10pt" style:font-size-asian="10pt" style:font-name-complex="Times New Roman3" style:font-size-complex="10pt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3" style:font-size-complex="10pt"/>
    </style:style>
    <style:style style:name="T15" style:family="text">
      <style:text-properties style:font-name="Times New Roman" fo:font-size="12pt" style:font-size-asian="12pt" style:font-name-complex="Times New Roman3" style:font-size-complex="12pt"/>
    </style:style>
    <style:style style:name="T16" style:family="text">
      <style:text-properties style:font-name="Times New Roman2"/>
    </style:style>
    <style:style style:name="T17" style:family="text">
      <style:text-properties style:font-name="Times New Roman2" fo:font-weight="bold" style:font-weight-asian="bold" style:font-weight-complex="bold"/>
    </style:style>
    <style:style style:name="T18" style:family="text">
      <style:text-properties style:font-name="Times New Roman2" fo:font-size="10pt" style:font-size-asian="10pt" style:font-name-complex="Times New Roman3" style:font-size-complex="10pt"/>
    </style:style>
    <style:style style:name="T19" style:family="text">
      <style:text-properties style:text-position="super 58%" style:font-name="Times New Roman" fo:font-size="12pt" style:font-size-asian="12pt" style:font-name-complex="Times New Roman3" style:font-size-complex="12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tab/><text:tab/> <text:s text:c="14"/>UCHWAŁA Nr ...............<text:tab/><text:tab/><text:tab/><text:tab/>Projekt <text:s text:c="26"/></text:p>
      <text:p text:style-name="P4"><text:s/>Rady Gminy Świerzno<text:line-break/> <text:s text:c="7"/>z dnia ............... 2015 roku </text:p>
      <text:p text:style-name="P1"/>
      <text:p text:style-name="P2">w sprawie przyjęcia Programu opieki nad zwierzętami bezdomnymi oraz zapobiegania bezdomności zwierząt na terenie Gminy Świerzno w 2015 r .</text:p>
      <text:p text:style-name="P2"/>
      <text:p text:style-name="P3"><text:tab/>Na podstawie art. 18 ust. 2 pkt 15 ustawy z dnia 8 marca 1990 r. o samorządzie gminnym (Dz. U. z 2013 r. poz. 594 z późn. zm.) oraz art. 11a ustawy z dnia 21 sierpnia 1997 r. o ochronie zwierząt (Dz. U. z 2013 r. poz. 856) Rada Gminy Świerzno uchwala, co następuje: </text:p>
      <text:p text:style-name="P3"/>
      <text:p text:style-name="P3">§ 1. Przyjmuje się Program opieki nad zwierzętami bezdomnymi oraz zapobiegania bezdomności zwierząt na terenie Gminy Świerzno w 2015 r., stanowiący załącznik nr 1 do niniejszej uchwały. </text:p>
      <text:p text:style-name="P3"/>
      <text:p text:style-name="P3">§ 2. Wykonanie uchwały powierza się Wójtowi Gminy Świerzno.</text:p>
      <text:p text:style-name="P3"/>
      <text:p text:style-name="P3">§ 3. Uchwała podlega ogłoszeniu w Dzienniku Urzędowym Województwa Zachodniopomorskiego <text:s/>i wchodzi w życie po upływie 14 dni od dnia ogłoszenia. </text:p>
      <text:p text:style-name="P3"/>
      <text:p text:style-name="P3"/>
      <text:p text:style-name="P3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Uzasadnienie do projektu Uchwały Nr …...…… Rady Gminy Świerzno z dnia ………… 2015 roku w sprawie przyjęcia Programu opieki nad zwierzętami bezdomnymi oraz zapobiegania bezdomności zwierząt na terenie Gminy Świerzno w 2015 r.</text:p>
      <text:p text:style-name="P6"/>
      <text:p text:style-name="P7"><text:tab/>W związku z nowelizacją ustawy o ochronie zwierząt z dnia 21 sierpnia 1997 r. (Dz. U. <text:s text:c="17"/>z 2013 r. poz. 856) zmieniony został art. 11a, który zobowiązuje Radę Gminy do określania <text:s text:c="20"/>w drodze uchwały, corocznie do dnia 31 marca, programu opieki nad zwierzętami bezdomnymi oraz zapobiegania bezdomności zwierząt.</text:p>
      <text:p text:style-name="P7">Wprowadzona zmiana w zapisach ustawy spowodowała, iż gmina ma obowiązek corocznego <text:span text:style-name="T4">uchwalania </text:span>programu opieki nad zwierzętami bezdomnymi oraz zapobiegania bezdomności zwierząt.</text:p>
      <text:p text:style-name="P10"><text:span text:style-name="T5"><text:tab/>W związku z powyższym przygotowany został </text:span><text:span text:style-name="T6">Program opieki nad zwierzętami bezdomnymi oraz zapobiegania bezdomności zwierząt na terenie Gminy Świerzno w 2015 roku</text:span><text:span text:style-name="T5">, który stanowi załącznik nr 1 do uchwały. Projekt programu przekazano do zaopiniowania Powiatowemu Lekarzowi Weterynarii w Kamieniu Pomorskim i kołom łowieckim (dzierżawcom obwodów łowieckich) w naszej gminie.</text:span></text:p>
      <text:p text:style-name="P39"><text:span text:style-name="T2"><text:tab/>Ponadto w </text:span><text:span text:style-name="T3">Programie </text:span><text:span text:style-name="T2">wskazano realizatorów poszczególnych zadań oraz wysokość środków finansowych planowanych zabezpieczonych na ten cel. <text:s text:c="24"/></text:span></text:p>
      <text:p text:style-name="P7"/>
      <text:p text:style-name="P7"/>
      <text:p text:style-name="P7"/>
      <text:p text:style-name="P8"/>
      <text:p text:style-name="P5"><text:s text:c="85"/>   Wójt Gminy<text:line-break/>                                                                                  /-/ Krzysztof Atras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oft-page-break/><text:s text:c="85"/><text:span text:style-name="T7">Załącznik <text:line-break/> <text:s text:c="117"/>do Uchwały <text:s/>Nr ........................ </text:span></text:p>
      <text:p text:style-name="P46"><text:s text:c="130"/>Rady Gminy Świerzno</text:p>
      <text:p text:style-name="P46"><text:s text:c="130"/>z dnia ..................................... r.</text:p>
      <text:p text:style-name="P42"/>
      <text:p text:style-name="P41">Program opieki nad zwierzętami bezdomnymi</text:p>
      <text:p text:style-name="P41">oraz zapobiegania bezdomności zwierząt</text:p>
      <text:p text:style-name="P41">na terenie Gminy Świerzno w 2015 r.</text:p>
      <text:p text:style-name="P42"/>
      <text:p text:style-name="P43">Rozdział I</text:p>
      <text:p text:style-name="P43">Postanowienia ogólne</text:p>
      <text:p text:style-name="P44"><text:line-break/>§ 1. Ilekroć w uchwalej est mowa o:</text:p>
      <text:p text:style-name="P44">1) urzędzie należy przez to rozumieć Urząd Gminy Świerzno, jednostkę organizacyjną przy <text:s text:c="2"/><text:line-break/> <text:s text:c="3"/>pomocy, której Wójt Gminy wykonuje zadania;</text:p>
      <text:p text:style-name="P44">2) schronisku, należy przez to rozumieć Schronisko prowadzone przez Towarzystwo Ochrony<text:line-break/> <text:s text:c="3"/>Zwierząt w Kołobrzegu, z którym to gmina zawarła umowę;</text:p>
      <text:p text:style-name="P44">3) zwierzętach bezdomnych, należy przez to rozumieć zwierzęta domowe lub gospodarskie, <text:s/><text:line-break/> <text:s text:c="2"/>które uciekły, zbłąkały się lub zostały porzucone przez człowieka, a nie ma możliwości <text:line-break/> <text:s text:c="3"/>ustalenia <text:s/>ich właściciela lub innej osoby, pod której opieką trwale dotąd pozostawały;</text:p>
      <text:p text:style-name="P44">4) kotach wolno żyjących, należy przez to rozumieć koty urodzone lub żyjące na wolności <text:line-break/> <text:s text:c="3"/>(żyjące w otoczeniu człowieka lub w stanie dzikim);</text:p>
      <text:p text:style-name="P44">5) programie, należy przez to rozumieć Program opieki nad zwierzętami bezdomnymi oraz <text:s/><text:line-break/> <text:s text:c="3"/>zapobiegania bezdomności zwierząt na terenie gminy Świerzno;</text:p>
      <text:p text:style-name="P44">6) społecznych opiekunach zwierząt, należy przez to rozumieć osoby społecznie sprawujące <text:s/><text:line-break/> <text:s text:c="2"/>stałą opiekę nad zwierzętami wolno żyjącymi które są zarejestrowane w Urzędzie Gminy <text:s text:c="4"/><text:line-break/> <text:s text:c="2"/>w Świerznie. </text:p>
      <text:p text:style-name="P44">§ 2.<text:span text:style-name="T9"> </text:span>Koordynatorem Programu jest Wójt Gminy Świerzno.</text:p>
      <text:p text:style-name="P44"/>
      <text:p text:style-name="P43">Rozdział II</text:p>
      <text:p text:style-name="P43">Cele i zadania programu</text:p>
      <text:p text:style-name="P44"/>
      <text:p text:style-name="P44">§ 3.1. Celem Programu jest zapobieganie bezdomności zwierząt na terenie Gminy Świerzno oraz opieka nad zwierzętami bezdomnymi.</text:p>
      <text:p text:style-name="P44">2. Zadania priorytetowe Programu to:</text:p>
      <text:p text:style-name="P45">1) zapewnienie <text:s/>bezdomnym zwierzętom miejsca w schronisku dla zwierząt bezdomnych;</text:p>
      <text:p text:style-name="P45">2) odławianie bezdomnych zwierząt;</text:p>
      <text:p text:style-name="P45">3) poszukiwanie nowych właścicieli dla bezdomnych zwierząt;</text:p>
      <text:p text:style-name="P45">4) wskazanie gospodarstwa rolnego w celu zapewnienia miejsca dla zwierząt gospodarskich, <text:s/><text:line-break/> <text:s text:c="3"/>w przypadku konieczności odebrania ich dotychczasowym właścicielom;</text:p>
      <text:p text:style-name="P45">5) zapewnienie opieki weterynaryjnej w przypadkach zdarzeń drogowych z <text:s/>udziałem</text:p>
      <text:p text:style-name="P45"><text:s text:c="4"/>zwierząt;</text:p>
      <text:p text:style-name="P45">6) dokarmianie bezdomnych kotów, wspieranie osób społecznie opiekujących się tymi <text:line-break/> <text:s text:c="3"/>zwierzętami poprzez zapewnienie karmy;</text:p>
      <text:p text:style-name="P45">7) ograniczenie populacji bezdomnych zwierząt poprzez sterylizację i kastrację zwierząt <text:line-break/> <text:s text:c="3"/>bezdomnych, w szczególności psów i kotów oraz usypianie ślepych miotów.</text:p>
      <text:p text:style-name="P44"/>
      <text:p text:style-name="P44"/>
      <text:p text:style-name="P44"/>
      <text:p text:style-name="P43"><text:soft-page-break/>Rozdział III</text:p>
      <text:p text:style-name="P43">Realizacja programu</text:p>
      <text:p text:style-name="P43"/>
      <text:p text:style-name="P44">§ 4.1. Realizacja działań dotyczących bezdomności zwierząt prowadzona będzie przy wzajemnej współpracy z :</text:p>
      <text:p text:style-name="P44">1) schroniskiem dla zwierząt;</text:p>
      <text:p text:style-name="P44">2) organizacjami pozarządowymi zajmującymi się statutowo ochroną zwierząt; </text:p>
      <text:list xml:id="list28317170" text:style-name="L1">
        <text:list-item>
          <text:p text:style-name="P54">Przed<text:span text:style-name="T1">siębiorstwem Wodociągów i Kanalizacji w Świerznie Sp. z o. o. ;</text:span></text:p>
        </text:list-item>
        <text:list-item>
          <text:p text:style-name="P55">Powiatowym Lekarzem Weterynarii w Kamieniu Pomorskim,</text:p>
        </text:list-item>
      </text:list>
      <text:p text:style-name="P44">5) gabinetem Weterynaryjnym w Gryficach, z którym zostanie zawarta stosowna umowa; </text:p>
      <text:p text:style-name="P44">6) gospodarstwem rolnym zapewniającym miejsca dla zwierząt gospodarskich; <text:s/></text:p>
      <text:p text:style-name="P44">7) społecznymi opiekunami zwierząt.</text:p>
      <text:p text:style-name="P44"/>
      <text:p text:style-name="P23">§ 5.1. Gmina Świerzno na podstawie zawartego porozumienia zapewnia zwierzętom <text:s/>bezdomnym miejsca w Schronisku dla Zwierząt „Reks” - Kołobrzeg ul. 6 Dewizji Piechoty 60, (78-100 Kołobrzeg. <text:s text:c="4"/></text:p>
      <text:p text:style-name="P23">2. W schronisku umieszczane są bezdomne zwierzęta domowe wyłapywane na terenie Gminy <text:s text:c="10"/>Świerzno.</text:p>
      <text:p text:style-name="P23">3. Odławianie zwierząt odbywa się na podstawie zgłoszeń dotyczących pozostawionych bez opieki zwierząt w szczególności chorych lub powodujących zagrożenie bezpieczeństwa.</text:p>
      <text:p text:style-name="P23">4. Odławianie zwierząt bezdomnych, a następnie ich transport prowadzone jest przy użyciu specjalistycznego sprzętu, w sposób wykluczający zbędne cierpienie i zagrożenie dla życia <text:s text:c="14"/>i zdrowia zwierząt, przez pracowników Przedsiębiorstwa Wodociągów i Kanalizacji Sp. z o. o., Świerzno Nr 22, <text:s/>któremu Gmina zleca wykonanie usługi. </text:p>
      <text:p text:style-name="P23">5. Do czasu przekazania zwierzęcia do schroniska przebywać ono będzie w doraźnym punkcie adopcyjnym (przytulisko), w specjalnie do tego celu przygotowanych kojcach na terenie oczyszczalni ścieków w Świerznie należącej do Przedsiębiorstwa Wodociągów <text:s text:c="43"/>i Kanalizacji w Świerznie Sp. z o. o. przez okres do 3 dni, gdzie zostanie poddany kontroli weterynaryjnej, a w przypadku nie znalezienia właściciela nastąpi przekazanie do schroniska dla bezdomnych zwierząt.</text:p>
      <text:p text:style-name="P23"/>
      <text:p text:style-name="P23">§ 6. 1. Poszukiwanie właścicieli dla bezdomnych zwierząt prowadzone są poprzez:</text:p>
      <text:p text:style-name="P23">1) działania zmierzające do odnalezienia dotychczasowych właścicieli lub nowych właścicieli dla zwierząt odłowionych, min. umieszczanie ogłoszeń z informacją o zwierzęciu w sposób zwyczajowo przyjęty na terenie gminy z zastrzeżeniem pkt. 4,</text:p>
      <text:p text:style-name="P23">2) informowanie mieszkańców o możliwości adopcji zwierząt odłowionych,</text:p>
      <text:p text:style-name="P23">3) poszukiwanie nowych właścicieli poprzez ogłaszanie informacji w prasie,</text:p>
      <text:p text:style-name="P23">4) w przypadku nie zgłoszenia się dotychczasowego właściciela lub opiekuna zwierzęcia <text:s text:c="30"/>i gdy odłowione zwierzę nie posiada oznakowania, Gmina może przekazać zwierzę <text:s text:c="33"/>do adopcji na podstawie umowy, którego wzór określa załącznik nr 1 do niniejszego programu.</text:p>
      <text:p text:style-name="P23"/>
      <text:p text:style-name="P23">§ 7. 1. Zadania związane z zapewnieniem opieki wolno żyjącym kotom z terenu Gminy Świerzno, w tym ich dokarmianie wykonują:</text:p>
      <text:p text:style-name="P23">1) referent ochrony środowiska;</text:p>
      <text:p text:style-name="P23">2) organizacje pozarządowe zajmujące się statutowo ochroną zwierząt we współpracy <text:s text:c="12"/><text:line-break/>z Gminą Świerzno;</text:p>
      <text:p text:style-name="P23">3) społeczni opiekunowie zwierząt.</text:p>
      <text:p text:style-name="P23">2. Wydawanie karmy społecznym opiekunom zwierząt (karmicielom) kotów wolno żyjących <text:s/><text:line-break/>z zastrzeżeniem, że wydawanie karmy zostanie ograniczone lub całkowicie cofnięte, jeżeli opiekun społeczny nie będzie sprawował należytej kontroli nad populacją kotów wolno żyjących <text:s/>pozostających pod jego opieką, </text:p>
      <text:p text:style-name="P23"><text:soft-page-break/></text:p>
      <text:p text:style-name="P23">§ 8. 1. Zadania związane z ograniczeniem populacji zwierząt bezdomnych realizowane są poprzez sterylizację i kastrację psów i kotów wolno żyjących oraz usypianie ślepych miotów.</text:p>
      <text:p text:style-name="P23">2. Na terenie lecznicy weterynaryjnej, na podstawie odrębnej umowy świadczone będą zabiegi sterylizacji i kastracji zwierząt bezdomnych objętych adopcją oraz usypianie ślepych miotów, której wzór określa załącznik nr 2 do niniejszego programu.</text:p>
      <text:p text:style-name="P23">3. Gmina pokrywa koszty zabiegów ograniczających bezdomność (sterylizację, kastrację) <text:s text:c="32"/>w ramach posiadanych środków finansowych. Koszty związane z zapewnieniem opieki <text:s text:c="33"/>w okresie rekonwalescencji zwierzęcia ponosi zgłaszający.</text:p>
      <text:p text:style-name="P23">4<text:span text:style-name="T1">. Koty poddane zabiegowi sterylizacji zostaną oznakowane w sposób widoczny (w szczególności kotki), co umożliwi ich odróżnienie i zapewni, że nie będą powtrórnie wyłapywane.</text:span></text:p>
      <text:p text:style-name="P23">5. Gmina realizuje obligatoryjną sterylizację oraz kastrację bezdomnych zwierząt domowych, które zostały umieszczone przez Gminę w schronisku dla zwierząt na zasadach ustalonych <text:s text:c="43"/>z jednostką prowadzącą schronisko. </text:p>
      <text:p text:style-name="P23">§ 9.1. Gmina wskazuje gospodarstwo rolne, które położone jest w miejscowości Kępica należące do WPR Rolgo, w celu zapewnienia miejsca przetrzymywania zwierząt gospodarskich, <text:s/>pochodzących z terenu Gminy Świerzno. <text:s/></text:p>
      <text:p text:style-name="P12">2. W przypadku wydania decyzji o odebraniu zwierzęcia gospodarskiego, Wójt Gminy powiadomi o wydaniu przedmiotowej decyzji Powiatowego Lekarza Weterynarii w Kamieniu Pomorskim.</text:p>
      <text:p text:style-name="P23">§ 10. Gmina zapewnia opiekę weterynaryjną w przypadku zdarzeń losowych z udziałem zwierząt bezdomnych i dzikich poprzez zawarcie stosownej umowy-zlecenia z Gabinetem Weterynaryjnym w Gryficach. <text:s text:c="43"/></text:p>
      <text:p text:style-name="P23"><text:s text:c="69"/>Rozdział <text:s/>IV</text:p>
      <text:p text:style-name="P43">Edukacja mieszkańców</text:p>
      <text:p text:style-name="P44"/>
      <text:p text:style-name="P44">§ 11.<text:span text:style-name="T9"> </text:span>Edukacja mieszkańców gminy w zakresie humanitarnego traktowania zwierząt realizowana jest poprzez:</text:p>
      <text:p text:style-name="P45">1)zachęcanie nauczycieli w szkołach i przedszkolach z terenu Gminy do włączenia treści <text:s text:c="2"/><text:line-break/> programowych w dziedzinie ochrony środowiska, zagadnień związanych z humanitarnym <text:s/><text:line-break/> <text:s text:c="2"/>traktowaniem zwierząt domowych i hodowlanych oraz standardami opieki nad zwierzętami;</text:p>
      <text:p text:style-name="P45">2)współpraca z istniejącymi organizacjami pozarządowymi, których statutowym celem<text:line-break/> działania jest ochrona zwierząt oraz tworzenie korzystnych warunków do aktywizacji <text:s text:c="6"/><text:line-break/> <text:s text:c="2"/>mieszkańców gminy w ramach działalności w tego typu organizacjach; </text:p>
      <text:p text:style-name="P44">3)organizowanie konkursów, akcji, prelekcji poprzez ulotki, plakaty, rozpowszechnianie<text:line-break/> informacji na stronie internetowej Urzędu Gminy Świerzno, dla dzieci, młodzieży<text:line-break/> <text:s/>i dorosłych z terenu Gminy na temat humanitarnego traktowania zwierząt i zapobiegania ich<text:line-break/> <text:s text:c="2"/>bezdomności, we współpracy z zainteresowanymi organizacjami pozarządowymi i instytucjami. </text:p>
      <text:p text:style-name="P44">4) propagowanie akcji adopcji zwierząt bezdomnych.</text:p>
      <text:p text:style-name="P44"/>
      <text:p text:style-name="P43">Rozdział V</text:p>
      <text:p text:style-name="P43">Finansowanie programu</text:p>
      <text:p text:style-name="P44"/>
      <text:p text:style-name="P23">§ 12. Środki finansowe na realizację zadań wynikających z Programu w wysokości 10.000 zł zabezpieczone są w budżecie Gminy Świerzno na 2015 r. i będą wydatkowane na pokrycie kosztów:</text:p>
      <text:p text:style-name="P23">1) zapewnienia zwierzętom bezdomnym miejsca w schronisku,<text:span text:style-name="T7"> <text:s text:c="119"/></text:span></text:p>
      <text:p text:style-name="P23">2) odławianie bezdomnych zwierząt i ich przewóz do schroniska,</text:p>
      <text:p text:style-name="P23">3) usług weterynaryjnych objętym programem,</text:p>
      <text:p text:style-name="P23">4) zakupu karmy dla kotów.</text:p>
      <text:p text:style-name="P32"/>
      <text:p text:style-name="P32"/>
      <text:p text:style-name="P40"/>
      <text:p text:style-name="P35"><text:soft-page-break/>Załącznik nr 1 do Programu opieki nad zwierzętami </text:p>
      <text:p text:style-name="P37"><text:span text:style-name="T12">bezdomnymi </text:span><text:span text:style-name="T8">oraz zapobiegania bezdomności zwierząt</text:span></text:p>
      <text:p text:style-name="P35">na terenie Gminy Świerzno w 2015 r.</text:p>
      <text:p text:style-name="P36"/>
      <text:p text:style-name="P33"/>
      <text:p text:style-name="P30">UMOWA ADOPCYJNA</text:p>
      <text:p text:style-name="P26"/>
      <text:p text:style-name="P26"/>
      <text:p text:style-name="P27">Zawarta w dniu…..............................w….................................................pomiędzy:</text:p>
      <text:p text:style-name="P26"/>
      <text:p text:style-name="P26">Imię i nazwisko:</text:p>
      <text:p text:style-name="P26"><text:line-break/> …..................................................................................................................................................<text:line-break/></text:p>
      <text:p text:style-name="P26">Adres zamieszkania:................................................................................................................................<text:line-break/></text:p>
      <text:p text:style-name="P26">Seria i nr dowodu osobistego:.......................................................................................................<text:line-break/></text:p>
      <text:p text:style-name="P26">Nr telefonu: ….......................................................<text:line-break/></text:p>
      <text:p text:style-name="P26">zwanym dalej w umowie <text:span text:style-name="T10">„Adoptującym”,</text:span> a:<text:line-break/>Urzędem Gminy w Świerznie, reprezentowanym przez Wójta Gminy Świerzno Pana Krzysztofa Atrasa, NIP 857-10-37-360, </text:p>
      <text:p text:style-name="P27"/>
      <text:p text:style-name="P27">zwaną dalej w umowie „<text:span text:style-name="T10">Oddającym do adopcji</text:span>”.</text:p>
      <text:p text:style-name="P27"/>
      <text:p text:style-name="P25"><text:s/>§ 1.<text:line-break/></text:p>
      <text:p text:style-name="P26">Oddający do adopcji oddaje Adoptującemu zwierzę:<text:line-break/></text:p>
      <text:p text:style-name="P27">gatunek: …................................................. <text:s text:c="7"/>rasa: ….........................................................<text:line-break/></text:p>
      <text:p text:style-name="P27">płeć: …....................................................... <text:s text:c="7"/>wiek ok. : ….................................................<text:line-break/></text:p>
      <text:p text:style-name="P27">maść: …......................................................<text:line-break/></text:p>
      <text:p text:style-name="P27"><text:soft-page-break/>cechy charakterystyczne: ….........................................................................................................<text:line-break/></text:p>
      <text:p text:style-name="P27">…...................................................................................................................................................<text:line-break/></text:p>
      <text:p text:style-name="P27">dane identyfikacyjne (nr chipa/tatuaż): </text:p>
      <text:p text:style-name="P27"/>
      <text:p text:style-name="P27">…..................................................................................................................</text:p>
      <text:p text:style-name="P25"/>
      <text:p text:style-name="P25"><text:s/>§ 2.</text:p>
      <text:p text:style-name="P27">Oddający do adopcji, przekazując zwierzę do adopcji zapewni Adoptującemu bezpłatną:</text:p>
      <text:list xml:id="list28288127" text:style-name="L2">
        <text:list-item>
          <text:p text:style-name="P48">Podstawowa opiekę weterynaryjną polegająca na możliwości zaszczepienia zwierzęcia przeciwko wściekliźnie, podaniu leków i preparatów mających na celu odrobaczenie zwierzęcia, a w przypadkach koniecznych, gdy zwierzę jest chore lub ranne, objęcie zwierzęcia doraźną pomocą weterynaryjną,</text:p>
        </text:list-item>
        <text:list-item>
          <text:p text:style-name="P48">Sterylizację zwierzęcia,</text:p>
        </text:list-item>
        <text:list-item>
          <text:p text:style-name="P48">Dodatkowo, w przypadku zaadoptowania ciężarnego zwierzęcia, Oddający do adopcji przekazując zwierzę do adopcji, może zapewnić Adoptującemu zabieg weterynaryjny usypiania ślepego miotu.</text:p>
        </text:list-item>
      </text:list>
      <text:p text:style-name="P27"/>
      <text:p text:style-name="P25"><text:s/>§ 3.</text:p>
      <text:list xml:id="list28318368" text:style-name="L3">
        <text:list-item>
          <text:p text:style-name="P49">Zabiegi weterynaryjne i leczenie, o których mowa w <text:s/>§ 2 wykonywać będzie lekarz weterynarii, z którym Oddający do adopcji zawarł umowę.</text:p>
        </text:list-item>
        <text:list-item>
          <text:p text:style-name="P49">Adoptujący zobowiązany jest do uzyskania od Oddającego do Adopcji skierowania na zabieg, o których mowa w <text:s/>§ 2 pkt. 2 i 3, którego wzór stanowi załącznik nr 2 do Programu opieki nad zwierzętami bezdomnymi i zapobiegania bezdomności zwierząt na terenie Gminy Świerzno w 2015 roku.</text:p>
        </text:list-item>
      </text:list>
      <text:p text:style-name="P27"/>
      <text:p text:style-name="P25">§ 4.<text:line-break/>Adoptujący, biorąc pod stała opieką zwierzę domowe, opisane w § 1 umowy, zobowiązuje się:</text:p>
      <text:list xml:id="list28290723" text:style-name="L4">
        <text:list-item>
          <text:p text:style-name="P50">Sprawować odpowiedzialną opiekę i traktować zwierze zgodnie w ustawą z dnia 21 sierpnia 1997 r. o ochronie zwierząt (Dz. U. z 2013 r., poz. 856), zapewniając mu właściwe warunki bytowe adekwatne do gatunku zwierzęcia, wieku i kondycji w jakiej ono się znajduje,</text:p>
        </text:list-item>
        <text:list-item>
          <text:p text:style-name="P50">Zapewnić opiekę weterynaryjną,</text:p>
        </text:list-item>
        <text:list-item>
          <text:p text:style-name="P50">Nie porzucać, nie odsprzedawać, ani też przekazywać adoptowanego zwierzęcia <text:s text:c="25"/>w charakterze prezentu lub towaru wymiennego osobom trzecim itp.</text:p>
        </text:list-item>
      </text:list>
      <text:p text:style-name="P27"><text:soft-page-break/></text:p>
      <text:p text:style-name="P16">§ 5.</text:p>
      <text:list xml:id="list28294230" text:style-name="L5">
        <text:list-item>
          <text:p text:style-name="P51">Oddający do adopcji zastrzega sobie prawo przeprowadzenia kontroli w nowym miejscu pobytu adoptowanego zwierzęcia.</text:p>
        </text:list-item>
        <text:list-item>
          <text:p text:style-name="P51">W przypadku stwierdzenia sprawowania niewłaściwej opieki nad zwierzęciem, Oddający do adopcji ma prawo natychmiastowo odebrać zwierzę Adoptującemu, z czym wiąże się rozwiązanie umowy adopcyjnej.</text:p>
        </text:list-item>
      </text:list>
      <text:p text:style-name="P17"/>
      <text:p text:style-name="P16">§ 6.</text:p>
      <text:list xml:id="list28307256" text:style-name="L6">
        <text:list-item>
          <text:p text:style-name="P52">Adoptujący nie może zrezygnować z powierzonej mu opieki nad zwierzęciem.</text:p>
        </text:list-item>
        <text:list-item>
          <text:p text:style-name="P52">Jedynym warunkiem odstąpienia od niniejszej umowy, jest znalezienie przez Adoptującego innego opiekuna, który obejmie adoptowane przez niego zwierzę troskliwą i odpowiedzialną opieką, oraz przejmie na siebie wszelkie zobowiązania związane z właściwym utrzymaniem zwierzęcia.</text:p>
        </text:list-item>
        <text:list-item>
          <text:p text:style-name="P52">Adoptujący związany niniejszą umową, o fakcie o którym mowa w ust. 2, zobowiązany jest w terminie 7 dni od momentu przekazania zwierzęcia innemu opiekunowi powiadomić Oddającego do adopcji, celem złożenia stosowanego oświadczenia (załącznik nr 1 do umowy).</text:p>
        </text:list-item>
      </text:list>
      <text:p text:style-name="P16">§ 7.</text:p>
      <text:list xml:id="list28301074" text:style-name="L7">
        <text:list-item>
          <text:p text:style-name="P53">Niniejsza umowa jest zobowiązaniem adopcyjnym, a nie umową kupna – sprzedaży zwierzęcia.</text:p>
        </text:list-item>
        <text:list-item>
          <text:p text:style-name="P53">W sprawach nieuregulowanych niniejsza umową mają zastosowanie przepisy Kodeksu Cywilnego.</text:p>
        </text:list-item>
        <text:list-item>
          <text:p text:style-name="P53">Wszelkie zmiany treści niniejszej umowy wymagaja formy pisemnej pod rygorem nieważności.</text:p>
        </text:list-item>
        <text:list-item>
          <text:p text:style-name="P53">Wszelkie spory powstałe w wyniku realizacji umowy rozstrzygane będą przez Sąd miejscowo właściwy dla Oddającego do adopcji.</text:p>
        </text:list-item>
      </text:list>
      <text:p text:style-name="P17"/>
      <text:p text:style-name="P16">§ 8.</text:p>
      <text:p text:style-name="P17">Umowę sporządzono w 2 jednobrzmiących egzemplarzach: jeden dla Oddającego do adopcji <text:s/>i jeden dla Adoptującego.</text:p>
      <text:p text:style-name="P17"/>
      <text:p text:style-name="P17"/>
      <text:p text:style-name="P17"><text:s text:c="13"/>…............................... <text:s text:c="62"/>…........................</text:p>
      <text:p text:style-name="P17"><text:s text:c="13"/><text:span text:style-name="T7"><text:s text:c="2"/>(Oddający do adopcji) <text:s text:c="85"/>(Adoptujący)</text:span></text:p>
      <text:p text:style-name="P18"><text:soft-page-break/>OŚWIADCZENIE ADOPTUJĄCEGO</text:p>
      <text:p text:style-name="P19"/>
      <text:p text:style-name="P15">Oświadczam, że jestem świadomy/a tego, iż w razie złego traktowania zwierzęcia grozi mi odpowiedzialność karna na podstawie ustawy z dnia 21 sierpnia 1997 r. o ochronie zwierząt (Dz. U. z 2013 r. poz. 856).</text:p>
      <text:p text:style-name="P15"/>
      <text:p text:style-name="P15"/>
      <text:p text:style-name="P15"/>
      <text:p text:style-name="P15"><text:s text:c="79"/>…...........................................</text:p>
      <text:p text:style-name="P15"><text:s text:c="84"/><text:span text:style-name="T7">(Adoptujący, data i podpis)</text:span></text:p>
      <text:p text:style-name="P15"/>
      <text:p text:style-name="P15">Wyrażam zgodę na przetwarzanie moich danych osobowych zawartych w umowie dla potrzeb wynikających z realizacji Programu opieki nad zwierzętami bezdomnymi oraz zapobiegania bezdomności zwierząt na terenie gminy Świerzno zgodnie z ustawą z dnia 29 sierpnia 1997 r. o ochronie danych osobowych <text:span text:style-name="T11">(Dz. U. z 2014 r. poz. 1182).</text:span></text:p>
      <text:p text:style-name="P15"/>
      <text:p text:style-name="P15"/>
      <text:p text:style-name="P15"/>
      <text:p text:style-name="P15"/>
      <text:p text:style-name="P15"><text:s text:c="78"/>…...........................................</text:p>
      <text:p text:style-name="P15"><text:s text:c="83"/>(<text:span text:style-name="T7">Adoptujący, data i podpis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oft-page-break/>OŚWIADCZENIE</text:p>
      <text:p text:style-name="P15"/>
      <text:p text:style-name="P15">Ja poniżej podpisany, przekazuje pod stałą opiekę zwierzę:</text:p>
      <text:p text:style-name="P15"/>
      <text:p text:style-name="P15">gatunek: …...................................... rasa: …................................................................................</text:p>
      <text:p text:style-name="P15"/>
      <text:p text:style-name="P15">płeć: …............................................ wiek ok.: ….........................................................................</text:p>
      <text:p text:style-name="P15"/>
      <text:p text:style-name="P15">maść: …........................................................................................................................................</text:p>
      <text:p text:style-name="P15"/>
      <text:p text:style-name="P15">imię: ….........................................................................................................................................</text:p>
      <text:p text:style-name="P15"/>
      <text:p text:style-name="P15">dane identyfikacyjne (nr chipa/tatuaż): …....................................................................................</text:p>
      <text:p text:style-name="P15"/>
      <text:p text:style-name="P23"><text:span text:style-name="T17">Opiekunowi</text:span><text:span text:style-name="T16">– Pani/Panu...............................................................................................................</text:span></text:p>
      <text:p text:style-name="P15"/>
      <text:p text:style-name="P15">zamieszkałemu w ….................................................................................................................</text:p>
      <text:p text:style-name="P15"/>
      <text:p text:style-name="P15">legitymującemu się dowodem osobistym seria ….............. nr …................................................</text:p>
      <text:p text:style-name="P15"/>
      <text:p text:style-name="P15">oraz posiadającemu nr tel. kontaktowego …................................................................................</text:p>
      <text:p text:style-name="P15"/>
      <text:p text:style-name="P15">Oświadczam, że w/w opiekun jest w stanie sprawować właściwą opiekę nad przekazanym przeze mnie zwierzęciem, zapewniając mu właściwe warunki bytowe oraz troskliwą <text:s text:c="16"/>i odpowiednią opiekę adekwatną do gatunku zwierzęcia, wieku i kondycji w jakiej ono się znajduje.</text:p>
      <text:p text:style-name="P15"/>
      <text:p text:style-name="P15">Jednocześnie oświadczam, że zrzekam się prawa własności do zwierzęcia znajdującego się pod moją dotychczasowa opieką na mocy umowy adopcyjnej zawartej w dniu ….....................</text:p>
      <text:p text:style-name="P23"><text:span text:style-name="T16">z </text:span><text:span text:style-name="T17">Oddającym do adopcji.</text:span></text:p>
      <text:p text:style-name="P15"/>
      <text:p text:style-name="P15"/>
      <text:p text:style-name="P15"><text:s text:c="75"/>…..….................................................</text:p>
      <text:p text:style-name="P15"><text:s text:c="81"/><text:span text:style-name="T7"><text:s/>(data i podpis Przekazującego)</text:span></text:p>
      <text:p text:style-name="P19"/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OŚWIADCZENIE NOWEGO OPIEKUNA </text:p>
      <text:p text:style-name="P20">Oświadczam, że jestem świadomy/a tego, iż w razie złego traktowania zwierzęcia grozi mi odpowiedzialność karna na podstawie ustawy z dnia 21 sierpnia 1997 r. o ochronie zwierząt (Dz. U. z 2013 r. poz. 856).</text:p>
      <text:p text:style-name="P20"/>
      <text:p text:style-name="P20"><text:s text:c="71"/>…..........................................................</text:p>
      <text:p text:style-name="P14"><text:s text:c="102"/>(data i podpis Opiekuna)</text:p>
      <text:p text:style-name="P14"/>
      <text:p text:style-name="P15">Wyrażam zgodę na przetwarzanie moich danych osobowych zawartych w umowie dla potrzeb wynikających z realizacji Programu opieki nad zwierzętami bezdomnymi oraz zapobiegania bezdomności zwierząt na terenie gminy Świerzno zgodnie z ustawą z dnia 29 sierpnia 1997 r. o ochronie danych osobowych <text:s/><text:span text:style-name="T11">(Dz. U. z 2014 r. poz. 1182).</text:span></text:p>
      <text:p text:style-name="P20"/>
      <text:p text:style-name="P13"><text:s text:c="87"/>…..............................................................,,</text:p>
      <text:p text:style-name="P13"><text:s text:c="104"/>(data i podpis Opiekuna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oft-page-break/><text:span text:style-name="T9"><text:s text:c="3"/></text:span><text:span text:style-name="T8"><text:s text:c="2"/>Załącznik nr 2 do Programu opieki nad zwierzętami </text:span></text:p>
      <text:p text:style-name="P37"><text:span text:style-name="T12">bezdomnymi </text:span><text:span text:style-name="T8">oraz zapobiegania bezdomności zwierząt</text:span></text:p>
      <text:p text:style-name="P35">na terenie Gminy Świerzno w 2015 r.</text:p>
      <text:p text:style-name="P36"/>
      <text:p text:style-name="P28"/>
      <text:p text:style-name="P28">SKIEROWANIE<text:line-break/>NA ZABIEG STERYLIZACJI/KASTRACJI BEZDOMNYCH ZWIERZĄT LUB UŚPIENIA ŚLEPYCH MIOTÓW</text:p>
      <text:p text:style-name="P28"/>
      <text:p text:style-name="P23">w ramach: „Programu opieki nad zwierzętami bezdomnymi oraz zapobieganiu bezdomności zwierząt na terenie gminy Świerzno w 2015 r.”</text:p>
      <text:p text:style-name="P23"/>
      <text:p text:style-name="P23">Niniejszym kieruje bezdomne zwierzęta zgłoszone przez: <text:s/>………………………..…………</text:p>
      <text:p text:style-name="P23"/>
      <text:p text:style-name="P38"><text:span text:style-name="T15">na zabieg sterylizacji/kastracji</text:span><text:span text:style-name="T19">* </text:span><text:span text:style-name="T15">lub uśpienie ślepego miotu</text:span><text:span text:style-name="T19">*</text:span><text:span text:style-name="T15">, który wykonany zostanie <text:line-break/>w ……................……..............................................………..</text:span></text:p>
      <text:p text:style-name="P23"/>
      <text:p text:style-name="P22">Ilość zwierząt zgłoszonych do zabiegu: ………………… sztuk.<text:line-break/>Rodzaj zabiegu: <text:s text:c="17"/>sterylizacja: ………………… sztuk<text:line-break/> <text:s text:c="47"/>kastracja: ………………… sztuk</text:p>
      <text:p text:style-name="P22"><text:s text:c="21"/>usypianie ślepych miotów: …...................... <text:s/>sztuk <text:s text:c="3"/></text:p>
      <text:p text:style-name="P22"><text:s text:c="11"/></text:p>
      <text:p text:style-name="P23">Zwierzęta na zabieg doprowadzone zostaną przez: <text:s/>……………………………………………</text:p>
      <text:p text:style-name="P23">Po wykonaniu zabiegu i okresie rekonwalescencji zwierzęta zostaną odebrane przez: </text:p>
      <text:p text:style-name="P23">……………………..............................................................................................................……</text:p>
      <text:p text:style-name="P22"/>
      <text:p text:style-name="P22"/>
      <text:p text:style-name="P22">Świerzno, dnia. ……………....…….</text:p>
      <text:p text:style-name="P24">………………………………......<text:line-break/><text:span text:style-name="T7">podpis przedstawiciela Gminy Świerzno<text:line-break/>wydającego skierowanie</text:span></text:p>
      <text:p text:style-name="P24"/>
      <text:p text:style-name="P38"><text:span text:style-name="T15">Oświadczam, że zgłoszone przeze mnie do zabiegu bezpłatnej sterylizacji/kastracji</text:span><text:span text:style-name="T19">*</text:span><text:span text:style-name="T15"> lub usypiania ślepych miotów zwierzęta są zwierzętami bezdomnymi. </text:span></text:p>
      <text:p text:style-name="P38"><text:span text:style-name="T13">Wyrażam zgodę na przetwarzanie moich danych osobowych zawartych we wniosku dla potrzeb wynikających <text:s text:c="26"/>z realizacji </text:span><text:span text:style-name="T14">„Programu opieki nad zwierzętami bezdomnymi oraz zapobieganiu bezdomności zwierząt na terenie gminy Świerzno”</text:span><text:span text:style-name="T13"> zgodnie z ustawą z dnia 29 sierpnia 1997 roku o ochronie danych osobowych </text:span><text:span text:style-name="T18"><text:s/></text:span><text:span text:style-name="T13">(Dz. U. z 2014 r. poz. 1182) .</text:span></text:p>
      <text:p text:style-name="P32"/>
      <text:p text:style-name="P32"/>
      <text:p text:style-name="P31">…………………………… <text:s text:c="54"/>………………..…..……………………………. <text:s text:c="2"/><text:line-break/> <text:s/>(miejscowość, data) <text:s text:c="62"/>( podpis osoby zgłaszającej zwierzęta do zabiegu) <text:s text:c="52"/></text:p>
      <text:p text:style-name="P31"/>
      <text:p text:style-name="P32"/>
      <text:p text:style-name="P32"/>
      <text:p text:style-name="P32"/>
      <text:p text:style-name="P32"/>
      <text:p text:style-name="P32">Zabieg wykonano w dniu ….............................................................</text:p>
      <text:p text:style-name="P32"/>
      <text:p text:style-name="P32"/>
      <text:p text:style-name="P32"/>
      <text:p text:style-name="P11">Podpis lekarza weterynarii …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fo:line-height="100%" fo:text-align="justify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7S</meta:editing-duration>
    <meta:editing-cycles>27</meta:editing-cycles>
    <meta:generator>OpenOffice.org/3.3$Win32 OpenOffice.org_project/330m20$Build-9567</meta:generator>
    <dc:date>2014-12-30T08:24:45.68</dc:date>
    <meta:print-date>2014-03-13T13:01:15.38</meta:print-date>
    <dc:creator>Emilia Szczeblewska</dc:creator>
    <meta:printed-by>Emilia Szczeblewska</meta:printed-by>
    <meta:document-statistic meta:table-count="0" meta:image-count="0" meta:object-count="0" meta:page-count="12" meta:paragraph-count="188" meta:word-count="2487" meta:character-count="23200"/>
    <meta:user-defined meta:name="Info 1"/>
    <meta:user-defined meta:name="Info 2"/>
    <meta:user-defined meta:name="Info 3"/>
    <meta:user-defined meta:name="Info 4"/>
  </office:meta>
</office:document-meta>
</file>